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 svg:panose-1="2 11 5 2 2 1 4 2 2 3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8.0722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10.1395in" fo:margin-left="0.0986in" table:align="left"/>
    </style:style>
    <style:style style:name="TableRow4" style:family="table-row">
      <style:table-row-properties style:min-row-height="0.6895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bottom="0in" fo:line-height="100%"/>
      <style:text-properties style:rfc-language-tag="es-ES_tradnl" fo:language="e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right="-0.0833in"/>
    </style:style>
    <style:style style:name="T39" style:parent-style-name="Fuentedepárrafopredeter." style:family="text">
      <style:text-properties style:rfc-language-tag="es-ES_tradnl" fo:language="es"/>
    </style:style>
    <style:style style:name="TableRow40" style:family="table-row">
      <style:table-row-properties style:min-row-height="0.9506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 fo:margin-bottom="0in" fo:line-height="100%"/>
      <style:text-properties fo:font-size="10pt" style:font-size-asian="10pt" style:font-size-complex="9pt" style:rfc-language-tag="es-ES_tradnl" fo:language="e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right="-0.0826in">
        <style:tab-stops>
          <style:tab-stop style:type="left" style:position="0.3979in"/>
        </style:tab-stops>
      </style:paragraph-properties>
      <style:text-properties fo:font-weight="bold" style:font-weight-asian="bold" fo:color="#565A5C" fo:font-size="10pt" style:font-size-asian="10pt" style:font-size-complex="9pt" style:rfc-language-tag="es-ES_tradnl" fo:language="es" style:language-asian="en" style:country-asian="GB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3979in"/>
        </style:tab-stops>
      </style:paragraph-properties>
      <style:text-properties fo:color="#565A5C" fo:font-size="10pt" style:font-size-asian="10pt" style:font-size-complex="9pt" style:rfc-language-tag="es-ES_tradnl" fo:language="es" style:language-asian="en" style:country-asian="GB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0.3979in"/>
        </style:tab-stops>
      </style:paragraph-properties>
      <style:text-properties fo:color="#565A5C" fo:font-size="10pt" style:font-size-asian="10pt" style:font-size-complex="9pt" style:rfc-language-tag="es-ES_tradnl" fo:language="es" style:language-asian="en" style:country-asian="GB"/>
    </style:style>
    <style:style style:name="P47" style:parent-style-name="Body" style:family="paragraph">
      <style:text-properties fo:font-weight="bold" style:font-weight-asian="bold" fo:font-size="12pt" style:font-size-asian="12pt"/>
    </style:style>
    <style:style style:name="TableColumn49" style:family="table-column">
      <style:table-column-properties style:column-width="2.6819in"/>
    </style:style>
    <style:style style:name="TableColumn50" style:family="table-column">
      <style:table-column-properties style:column-width="3.4159in"/>
    </style:style>
    <style:style style:name="TableColumn51" style:family="table-column">
      <style:table-column-properties style:column-width="1.1493in"/>
    </style:style>
    <style:style style:name="TableColumn52" style:family="table-column">
      <style:table-column-properties style:column-width="1.075in"/>
    </style:style>
    <style:style style:name="TableColumn53" style:family="table-column">
      <style:table-column-properties style:column-width="2.4187in"/>
    </style:style>
    <style:style style:name="Table48" style:family="table">
      <style:table-properties style:width="10.7409in" fo:margin-left="-0.4923in" table:align="left"/>
    </style:style>
    <style:style style:name="TableRow54" style:family="table-row">
      <style:table-row-properties style:min-row-height="0.3263in"/>
    </style:style>
    <style:style style:name="TableCell5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5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5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61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63" style:family="table-row">
      <style:table-row-properties style:min-row-height="0.1555in"/>
    </style:style>
    <style:style style:name="TableCell6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66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72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74" style:family="table-row">
      <style:table-row-properties style:min-row-height="0.15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82" style:family="table-row">
      <style:table-row-properties style:min-row-height="0.15in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90" style:family="table-row">
      <style:table-row-properties style:min-row-height="0.15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98" style:family="table-row">
      <style:table-row-properties style:min-row-height="0.15in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106" style:family="table-row">
      <style:table-row-properties style:min-row-height="0.15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114" style:family="table-row">
      <style:table-row-properties style:min-row-height="0.15in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122" style:family="table-row">
      <style:table-row-properties style:min-row-height="0.15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130" style:family="table-row">
      <style:table-row-properties style:min-row-height="0.15in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138" style:family="table-row">
      <style:table-row-properties style:min-row-height="0.15in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146" style:family="table-row">
      <style:table-row-properties style:min-row-height="0.15in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154" style:family="table-row">
      <style:table-row-properties style:min-row-height="0.1555in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5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5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37">
            <text:p text:style-name="P38"><text:span text:style-name="T39"><draw:frame draw:z-index="251658240" draw:style-name="a0" draw:name="Imagen 1" text:anchor-type="paragraph" svg:x="-2.77639in" svg:y="-0.10208in" svg:width="4.77222in" svg:height="0.46597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Mitie<text:s/>Integra<text:s/>Canarias, S.L.</text:p>
            <text:p text:style-name="P45">C/Luciano Ramos Díaz, nº 1 – Local 2, Despacho 4</text:p>
            <text:p text:style-name="P46">San Cristóbal de la Laguna<text:s/>38202<text:s/>(Santa Cruz de Tenerife)</text:p>
          </table:table-cell>
        </table:table-row>
      </table:table>
      <text:p text:style-name="P47">Año 2022</text:p>
      <text:p text:style-name="Body"/>
      <text:p text:style-name="Body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AYUDA</text:p>
          </table:table-cell>
          <table:table-cell table:style-name="TableCell57">
            <text:p text:style-name="P58">FINALIDAD</text:p>
          </table:table-cell>
          <table:table-cell table:style-name="TableCell59" table:number-columns-spanned="2">
            <text:p text:style-name="P60">DESGLOSE MENSUAL</text:p>
          </table:table-cell>
          <table:covered-table-cell/>
          <table:table-cell table:style-name="TableCell61">
            <text:p text:style-name="P62">TOTAL ANUAL</text:p>
          </table:table-cell>
        </table:table-row>
        <table:table-row table:style-name="TableRow63">
          <table:table-cell table:style-name="TableCell64" table:number-rows-spanned="12">
            <text:p text:style-name="P65">Subvención del Servicio Canario de Empleo para el mantenimiento de los puestos de trabajo ocupados por personas con discapacidad en Centros Especiales de Empleo, destinadas a sufragar los costes salariales por un importe de hasta el 50% del Salario Mínimo Interprofesional.<text:s/></text:p>
          </table:table-cell>
          <table:table-cell table:style-name="TableCell66" table:number-rows-spanned="12">
            <text:p text:style-name="P67">Ayudas destinadas al mantenimiento de puestos de trabajo en los Centros Especiales de Empleo y la prestación de servicios de Ajuste Personal y Social que requieren los trabajadores con discapacidad, entendidos como aquellos servicios que permiten ayudar a superar las barreras, obstáculos o dificultades que estas personas tienen en el proceso de incorporación a un puesto de trabajo y en la permanencia en el mismo, así como los que estén dirigidos a su inclusión social, cultural y deportiva.<text:s/></text:p>
          </table:table-cell>
          <table:table-cell table:style-name="TableCell68">
            <text:p text:style-name="P69">ene-22</text:p>
          </table:table-cell>
          <table:table-cell table:style-name="TableCell70">
            <text:p text:style-name="P71">0,00 €</text:p>
          </table:table-cell>
          <table:table-cell table:style-name="TableCell72" table:number-rows-spanned="12">
            <text:p text:style-name="P73">221.060,97 €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feb-22</text:p>
          </table:table-cell>
          <table:table-cell table:style-name="TableCell79">
            <text:p text:style-name="P80">3.529,78 €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mar-22</text:p>
          </table:table-cell>
          <table:table-cell table:style-name="TableCell87">
            <text:p text:style-name="P88">5.221,77 €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abr-22</text:p>
          </table:table-cell>
          <table:table-cell table:style-name="TableCell95">
            <text:p text:style-name="P96">7.765.01€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may-22</text:p>
          </table:table-cell>
          <table:table-cell table:style-name="TableCell103">
            <text:p text:style-name="P104">11.568.40€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jun-22</text:p>
          </table:table-cell>
          <table:table-cell table:style-name="TableCell111">
            <text:p text:style-name="P112">15.410,65 €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jul-22</text:p>
          </table:table-cell>
          <table:table-cell table:style-name="TableCell119">
            <text:p text:style-name="P120">24.961,00 €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ago-22</text:p>
          </table:table-cell>
          <table:table-cell table:style-name="TableCell127">
            <text:p text:style-name="P128">32.492,57 €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sep-22</text:p>
          </table:table-cell>
          <table:table-cell table:style-name="TableCell135">
            <text:p text:style-name="P136">35.985,38 €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oct-22</text:p>
          </table:table-cell>
          <table:table-cell table:style-name="TableCell143">
            <text:p text:style-name="P144">32.218,09 €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nov-22</text:p>
          </table:table-cell>
          <table:table-cell table:style-name="TableCell151">
            <text:p text:style-name="P152">34.766,13 €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dic-22</text:p>
          </table:table-cell>
          <table:table-cell table:style-name="TableCell159">
            <text:p text:style-name="P160">36.475,60 €</text:p>
          </table:table-cell>
          <table:covered-table-cell>
            <text:p text:style-name="P161"/>
          </table:covered-table-cell>
        </table:table-row>
      </table:table>
      <text:p text:style-name="Body"/>
      <text:p text:style-name="Body"/>
      <text:p text:style-name="Body"/>
      <text:p text:style-name="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 svg:panose-1="2 11 5 2 2 1 4 2 2 3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Gill Sans MT" style:font-name-asian="Gill Sans 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Gill Sans MT" style:font-name-asian="Times New Roman" style:font-name-complex="Times New Roman" fo:font-weight="bold" style:font-weight-asian="bold" fo:color="#565A5C" fo:font-size="14pt" style:font-size-asian="14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text-properties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Body" style:display-name="Body" style:family="paragraph" style:parent-style-name="Normal">
      <style:paragraph-properties fo:margin-top="0.1111in"/>
      <style:text-properties fo:color="#565A5C" fo:font-size="10pt" style:font-size-asian="10pt" style:font-size-complex="10pt" fo:hyphenate="false"/>
    </style:style>
    <style:style style:name="BasicParagraph" style:display-name="[Basic Paragraph]" style:family="paragraph" style:parent-style-name="Normal">
      <style:paragraph-properties style:text-autospace="none" style:vertical-align="middle" fo:margin-bottom="0in" fo:line-height="120%"/>
      <style:text-properties style:font-name="MinionPro-Regular" style:font-name-complex="MinionPro-Regular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8B8D8E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Gill Sans MT" style:font-name-asian="Times New Roman" style:font-name-complex="Times New Roman" fo:font-weight="bold" style:font-weight-asian="bold" fo:color="#565A5C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Gill Sans MT" style:font-name-asian="Times New Roman" style:font-name-complex="Times New Roman" fo:font-weight="bold" style:font-weight-asian="bold" fo:color="#565A5C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1a6c" draw:opacity="100%" draw:stroke="solid" svg:stroke-width="0.01389in" svg:stroke-color="#38104d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259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4097in"/>
      </style:footer-style>
    </style:page-layout>
    <style:style style:name="P7" style:parent-style-name="Normal" style:family="paragraph">
      <style:paragraph-properties fo:text-align="center">
        <style:tab-stops>
          <style:tab-stop style:type="left" style:position="0.3979in"/>
        </style:tab-stops>
      </style:paragraph-properties>
    </style:style>
    <style:style style:name="T8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9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10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11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12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13" style:parent-style-name="Fuentedepárrafopredeter." style:family="text">
      <style:text-properties fo:color="#A90061" fo:font-size="5pt" style:font-size-asian="5pt" style:font-size-complex="9pt" style:rfc-language-tag="es-ES_tradnl" fo:language="es" style:language-asian="en" style:country-asian="GB"/>
    </style:style>
    <style:style style:name="T14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15" style:parent-style-name="Fuentedepárrafopredeter." style:family="text">
      <style:text-properties fo:color="#A90061" fo:font-size="5pt" style:font-size-asian="5pt" style:font-size-complex="9pt" style:rfc-language-tag="es-ES_tradnl" fo:language="es" style:language-asian="en" style:country-asian="GB"/>
    </style:style>
    <style:style style:name="T16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17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18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19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0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1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2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3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4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5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6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7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8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9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30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31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32" style:parent-style-name="Fuentedepárrafopredeter." style:family="text">
      <style:text-properties fo:color="#A90061" fo:font-size="5pt" style:font-size-asian="5pt" style:font-size-complex="9pt" style:rfc-language-tag="es-ES_tradnl" fo:language="es" style:language-asian="en" style:country-asian="GB"/>
    </style:style>
    <style:style style:name="T33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34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35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36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</office:automatic-styles>
  <office:master-styles>
    <style:master-page style:name="MP0" style:page-layout-name="PL0">
      <style:footer>
        <text:p text:style-name="P7"><text:bookmark-start text:name="_Hlk69286271"/><text:bookmark-start text:name="_Hlk69286272"/><text:bookmark-start text:name="_Hlk69286344"/><text:bookmark-start text:name="_Hlk69286345"/><text:bookmark-start text:name="_Hlk93913651"/><text:bookmark-start text:name="_Hlk93913652"/><text:bookmark-start text:name="_Hlk93913657"/><text:bookmark-start text:name="_Hlk93913658"/><text:bookmark-start text:name="_Hlk93913677"/><text:bookmark-start text:name="_Hlk93913678"/><text:bookmark-start text:name="_Hlk93913699"/><text:bookmark-start text:name="_Hlk93913700"/><text:span text:style-name="T8">Mitie</text:span><text:span text:style-name="T9"><text:s/>Integra</text:span><text:span text:style-name="T10"><text:s/>Canarias</text:span><text:span text:style-name="T11">, S.L</text:span><text:span text:style-name="T12">.<text:s/></text:span><text:span text:style-name="T13">•</text:span><text:span text:style-name="T14"><text:s/>Miembro del Grupo MitieFM (Holdings) Limited <text:s/></text:span><text:span text:style-name="T15">•</text:span><text:span text:style-name="T16"><text:s/></text:span><text:span text:style-name="T17">Sociedad<text:s/></text:span><text:span text:style-name="T18">Limitada</text:span><text:span text:style-name="T19"><text:s/>Registro de<text:s/></text:span><text:span text:style-name="T20">Tenerife</text:span><text:span text:style-name="T21"><text:s/>• Tomo<text:s/></text:span><text:span text:style-name="T22">3</text:span><text:span text:style-name="T23">.</text:span><text:span text:style-name="T24">719</text:span><text:span text:style-name="T25">, Folio<text:s/></text:span><text:span text:style-name="T26">176</text:span><text:span text:style-name="T27">, Hoja<text:s/></text:span><text:span text:style-name="T28">TF-65663</text:span><text:span text:style-name="T29">, Inscripción<text:s/></text:span><text:span text:style-name="T30">3</text:span><text:span text:style-name="T31">ª<text:s/></text:span><text:span text:style-name="T32">•</text:span><text:span text:style-name="T33"><text:s/>CIF.:<text:s/></text:span><text:span text:style-name="T34">B</text:span><text:span text:style-name="T35">-</text:span><text:bookmark-end text:name="_Hlk69286271"/><text:bookmark-end text:name="_Hlk69286272"/><text:bookmark-end text:name="_Hlk69286344"/><text:bookmark-end text:name="_Hlk69286345"/><text:span text:style-name="T36">02690287</text:span><text:bookmark-end text:name="_Hlk93913651"/><text:bookmark-end text:name="_Hlk93913652"/><text:bookmark-end text:name="_Hlk93913657"/><text:bookmark-end text:name="_Hlk93913658"/><text:bookmark-end text:name="_Hlk93913677"/><text:bookmark-end text:name="_Hlk93913678"/><text:bookmark-end text:name="_Hlk93913699"/><text:bookmark-end text:name="_Hlk9391370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a motasem</meta:initial-creator>
    <dc:creator>Pedro Romo</dc:creator>
    <meta:creation-date>2024-07-15T11:24:00Z</meta:creation-date>
    <dc:date>2024-07-15T11:24:00Z</dc:date>
    <meta:print-date>2024-04-26T12:32:00Z</meta:print-date>
    <meta:template xlink:href="Normal.dotm" xlink:type="simple"/>
    <meta:editing-cycles>2</meta:editing-cycles>
    <meta:editing-duration>PT0S</meta:editing-duration>
    <meta:user-defined meta:name="ContentTypeId">0x0101004584E13D9EAE9A4CBE56AEA05DC75C07</meta:user-defined>
    <meta:document-statistic meta:page-count="1" meta:paragraph-count="2" meta:word-count="204" meta:character-count="1329" meta:row-count="9" meta:non-whitespace-character-count="1127"/>
  </office:meta>
</office:document-meta>
</file>