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graphic" style:name="a1331">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32">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graphic" style:name="a1504">
      <style:graphic-properties draw:fill="none" draw:stroke="solid" svg:stroke-width="0.01389in" svg:stroke-color="#8b8d8e" svg:stroke-opacity="100%" draw:stroke-linejoin="round" svg:stroke-linecap="butt"/>
    </style:style>
    <style:style style:family="graphic" style:name="a1505">
      <style:graphic-properties draw:fill="none" draw:stroke="solid" svg:stroke-width="0.01389in" svg:stroke-color="#8b8d8e" svg:stroke-opacity="100%" draw:stroke-linejoin="round" svg:stroke-linecap="butt"/>
    </style:style>
    <style:style style:family="graphic" style:name="a1506">
      <style:graphic-properties draw:fill="none" draw:stroke="solid" svg:stroke-width="0.01389in" svg:stroke-color="#8b8d8e" svg:stroke-opacity="100%" draw:stroke-linejoin="round" svg:stroke-linecap="butt"/>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draw:fill="none" draw:stroke="solid" svg:stroke-width="0.01389in" svg:stroke-color="#000000" svg:stroke-opacity="100%"/>
    </style:style>
    <style:style style:family="paragraph" style:name="a1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511">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middle" draw:textarea-horizontal-align="center" draw:fill="none"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5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7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0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74">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08">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77">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5">
      <style:graphic-properties draw:fill="none" draw:stroke="solid" svg:stroke-width="0.01389in" svg:stroke-color="#8b8d8e" svg:stroke-opacity="100%" draw:stroke-linejoin="round" svg:stroke-linecap="butt"/>
    </style:style>
    <style:style style:family="text" style:name="a124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6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80">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14">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none" draw:stroke="solid" svg:stroke-width="0.01389in" svg:stroke-color="#8b8d8e" svg:stroke-opacity="100%" draw:stroke-linejoin="round" svg:stroke-linecap="butt"/>
    </style:style>
    <style:style style:family="graphic" style:name="a1415">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483">
      <style:graphic-properties draw:fill="none" draw:stroke="solid" svg:stroke-width="0.01389in" svg:stroke-color="#8b8d8e" svg:stroke-opacity="100%" draw:stroke-linejoin="round" svg:stroke-linecap="butt"/>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graphic-properties draw:fill="none" draw:stroke="solid" svg:stroke-width="0.01389in" svg:stroke-color="#8b8d8e" svg:stroke-opacity="100%" draw:stroke-linejoin="round" svg:stroke-linecap="butt"/>
    </style:style>
    <style:style style:family="paragraph" style:name="a1417">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draw:fill="none" draw:stroke="solid" svg:stroke-width="0.01389in" svg:stroke-color="#8b8d8e" svg:stroke-opacity="100%" draw:stroke-linejoin="round" svg:stroke-linecap="butt"/>
    </style:style>
    <style:style style:family="graphic" style:name="a1418">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486">
      <style:graphic-properties draw:fill="none" draw:stroke="solid" svg:stroke-width="0.01389in" svg:stroke-color="#8b8d8e" svg:stroke-opacity="100%" draw:stroke-linejoin="round" svg:stroke-linecap="butt"/>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draw:fill="none" draw:stroke="solid" svg:stroke-width="0.01389in" svg:stroke-color="#8b8d8e" svg:stroke-opacity="100%" draw:stroke-linejoin="round" svg:stroke-linecap="butt"/>
    </style:style>
    <style:style style:family="graphic" style:name="a1488">
      <style:graphic-properties draw:fill="none" draw:stroke="solid" svg:stroke-width="0.01389in" svg:stroke-color="#8b8d8e" svg:stroke-opacity="100%" draw:stroke-linejoin="round" svg:stroke-linecap="butt"/>
    </style:style>
    <style:style style:family="graphic" style:name="a1489">
      <style:graphic-properties draw:fill="none" draw:stroke="solid" svg:stroke-width="0.01389in" svg:stroke-color="#8b8d8e" svg:stroke-opacity="100%" draw:stroke-linejoin="round" svg:stroke-linecap="butt"/>
    </style:style>
    <style:style style:family="text" style:name="a125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53">
      <style:graphic-properties draw:fill="none" draw:stroke="solid" svg:stroke-width="0.01389in" svg:stroke-color="#8b8d8e" svg:stroke-opacity="100%" draw:stroke-linejoin="round" svg:stroke-linecap="butt"/>
    </style:style>
    <style:style style:family="text" style:name="a125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7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5%"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7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paragraph" style:name="a1308">
      <style:paragraph-properties fo:line-height="85%"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graphic" style:name="a1421">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7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draw:fill="none" draw:stroke="solid" svg:stroke-width="0.01389in" svg:stroke-color="#8b8d8e" svg:stroke-opacity="100%" draw:stroke-linejoin="round" svg:stroke-linecap="butt"/>
    </style:style>
    <style:style style:family="paragraph" style:name="a1423">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4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paragraph" style:name="a1426">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9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middle" draw:textarea-horizontal-align="center" draw:fill="solid" draw:fill-color="#5b1f69" draw:opacity="100%" draw:stroke="solid" svg:stroke-width="0.01389in" svg:stroke-color="#6c2494" svg:stroke-opacity="100%" draw:stroke-linejoin="round" svg:stroke-linecap="butt" draw:auto-grow-width="false" draw:auto-grow-height="false"/>
      <style:paragraph-properties style:font-independent-line-spacing="true" style:writing-mode="lr-tb"/>
    </style:style>
    <style:style style:family="graphic" style:name="a1263">
      <style:graphic-properties draw:fill="none" draw:stroke="solid" svg:stroke-width="0.01389in" svg:stroke-color="#8b8d8e" svg:stroke-opacity="100%" draw:stroke-linejoin="round" svg:stroke-linecap="butt"/>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middle" draw:textarea-horizontal-align="center" draw:fill="solid" draw:fill-color="#5b1f69" draw:opacity="100%" draw:stroke="solid" svg:stroke-width="0.01389in" svg:stroke-color="#6c2494" svg:stroke-opacity="100%" draw:stroke-linejoin="round" svg:stroke-linecap="butt"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draw:fill="none" draw:stroke="solid" svg:stroke-width="0.01389in" svg:stroke-color="#8b8d8e" svg:stroke-opacity="100%" draw:stroke-linejoin="round" svg:stroke-linecap="butt"/>
    </style:style>
    <style:style style:family="paragraph" style:name="a1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80">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386">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388">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center" draw:fill="solid" draw:fill-color="#5b1f69"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middle" draw:textarea-horizontal-align="center" draw:fill="solid" draw:fill-color="#5b1f69" draw:opacity="100%" draw:stroke="solid" svg:stroke-width="0.01389in" svg:stroke-color="#6c2494" svg:stroke-opacity="100%" draw:stroke-linejoin="round" svg:stroke-linecap="butt" draw:auto-grow-width="false" draw:auto-grow-height="false"/>
      <style:paragraph-properties style:font-independent-line-spacing="true" style:writing-mode="lr-tb"/>
    </style:style>
    <style:style style:family="graphic" style:name="a1275">
      <style:graphic-properties draw:fill="none" draw:stroke="solid" svg:stroke-width="0.01389in" svg:stroke-color="#8b8d8e" svg:stroke-opacity="100%" draw:stroke-linejoin="round" svg:stroke-linecap="butt"/>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middle" draw:textarea-horizontal-align="center" draw:fill="solid" draw:fill-color="#5b1f69" draw:opacity="100%" draw:stroke="solid" svg:stroke-width="0.01389in" svg:stroke-color="#6c2494" svg:stroke-opacity="100%" draw:stroke-linejoin="round" svg:stroke-linecap="butt" draw:auto-grow-width="false" draw:auto-grow-height="false"/>
      <style:paragraph-properties style:font-independent-line-spacing="true" style:writing-mode="lr-tb"/>
    </style:style>
    <style:style style:family="graphic" style:name="a1321">
      <style:graphic-properties fo:wrap-option="no-wrap" fo:padding-top="0.05in" fo:padding-bottom="0.05in" fo:padding-left="0.1in" fo:padding-right="0.1in" draw:textarea-vertical-align="middle" draw:textarea-horizontal-align="center" draw:fill="solid" draw:fill-color="#e0e1dd"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graphic" style:name="a1279">
      <style:graphic-properties draw:fill="none" draw:stroke="solid" svg:stroke-width="0.01389in" svg:stroke-color="#8b8d8e" svg:stroke-opacity="100%" draw:stroke-linejoin="round" svg:stroke-linecap="butt"/>
    </style:style>
    <style:style style:family="text" style:name="a1322">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solid" draw:fill-color="#5b1f69" draw:opacity="100%" draw:stroke="solid" svg:stroke-width="0.01042in" svg:stroke-color="#080808" svg:stroke-opacity="100%" draw:stroke-linejoin="round" draw:auto-grow-width="false" draw:auto-grow-height="false"/>
      <style:paragraph-properties style:font-independent-line-spacing="true" style:writing-mode="lr-tb"/>
    </style:style>
    <style:style style:family="paragraph" style:name="a1324">
      <style:paragraph-properties fo:line-height="85%"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no-wrap" fo:padding-top="0.05in" fo:padding-bottom="0.05in" fo:padding-left="0.1in" fo:padding-right="0.1in" draw:textarea-vertical-align="middle" draw:textarea-horizontal-align="center" draw:fill="solid" draw:fill-color="#ffffff"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paragraph" style:name="a139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389in" svg:stroke-color="#8b8d8e" svg:stroke-opacity="100%" draw:stroke-linejoin="round" svg:stroke-linecap="butt"/>
    </style:style>
    <style:style style:family="graphic" style:name="a1394">
      <style:graphic-properties fo:wrap-option="wrap" fo:padding-top="0.05in" fo:padding-bottom="0.05in" fo:padding-left="0.1in" fo:padding-right="0.1in" draw:textarea-vertical-align="top" draw:textarea-horizontal-align="left" draw:fill="solid" draw:fill-color="#5b1f69" draw:opacity="100%" draw:stroke="solid" svg:stroke-width="0.01042in" svg:stroke-color="#080808" svg:stroke-opacity="100%" draw:stroke-linejoin="round" draw:auto-grow-width="false" draw:auto-grow-height="false"/>
      <style:paragraph-properties style:font-independent-line-spacing="true" style:writing-mode="lr-tb"/>
    </style:style>
    <style:style style:family="graphic" style:name="a1327">
      <style:graphic-properties draw:fill="none" draw:stroke="solid" svg:stroke-width="0.01389in" svg:stroke-color="#8b8d8e" svg:stroke-opacity="100%" draw:stroke-linejoin="round" svg:stroke-linecap="butt"/>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draw:fill="none" draw:stroke="solid" svg:stroke-width="0.01389in" svg:stroke-color="#8b8d8e" svg:stroke-opacity="100%" draw:stroke-linejoin="round" svg:stroke-linecap="butt"/>
    </style:style>
    <style:style style:family="paragraph" style:name="a1396">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05in" fo:padding-bottom="0.05in" fo:padding-left="0.1in" fo:padding-right="0.1in" draw:textarea-vertical-align="top" draw:textarea-horizontal-align="center" draw:fill="solid" draw:fill-color="#5b1f6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solid" draw:fill-color="#eea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middle" draw:textarea-horizontal-align="center" draw:fill="solid" draw:fill-color="#7a2182" draw:opacity="100%" draw:stroke="solid" svg:stroke-width="0.01389in" svg:stroke-color="#7a2182" svg:stroke-opacity="100%" draw:stroke-linejoin="round" svg:stroke-linecap="butt" draw:auto-grow-width="false" draw:auto-grow-height="false"/>
      <style:paragraph-properties style:font-independent-line-spacing="true" style:writing-mode="lr-tb"/>
    </style:style>
    <style:style style:family="text" style:name="a1283">
      <style:text-properties fo:font-variant="normal" fo:text-transform="none" fo:color="#565a5c"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821" draw:style-name="a1244" draw:master-page-name="Master1-Layout10-cust-Title-+-content" presentation:presentation-page-layout-name="Master1-PPL10" draw:id="Slide-1076">
        <draw:connector draw:type="line" svg:x1="8.40441in" svg:y1="1.61417in" svg:x2="8.40441in" svg:y2="1.86897in" draw:id="id139" draw:style-name="a1245" draw:name="Conector recto 164">
          <svg:title/>
          <svg:desc/>
        </draw:connector>
        <draw:g draw:name="Grupo 115" draw:id="id140">
          <svg:title/>
          <svg:desc/>
          <draw:connector draw:type="line" svg:x1="5.4495in" svg:y1="1.57682in" svg:x2="6.50735in" svg:y2="1.57682in" draw:id="id233" draw:style-name="a1504" draw:name="Conector recto 116">
            <svg:title/>
            <svg:desc/>
          </draw:connector>
          <draw:connector draw:type="line" svg:x1="5.45774in" svg:y1="1.94632in" svg:x2="5.45774in" svg:y2="1.57683in" draw:id="id234" draw:style-name="a1505" draw:name="Conector recto 117">
            <svg:title/>
            <svg:desc/>
          </draw:connector>
          <draw:connector draw:type="line" svg:x1="6.50324in" svg:y1="1.8722in" svg:x2="6.50324in" svg:y2="1.57682in" draw:id="id235" draw:style-name="a1506" draw:name="Conector recto 118">
            <svg:title/>
            <svg:desc/>
          </draw:connector>
        </draw:g>
        <draw:g draw:name="Grupo 122" draw:id="id141">
          <svg:title/>
          <svg:desc/>
          <draw:custom-shape svg:x="6.19208in" svg:y="2.28282in" svg:width="1.19664in" svg:height="0.13816in" draw:id="id231" draw:style-name="a1493" draw:name="Rectángulo 126">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6.19208in" svg:y="1.84803in" svg:width="1.19664in" svg:height="0.43479in" draw:id="id232" draw:style-name="a1503" draw:name="Rectángulo 127">
            <svg:title/>
            <svg:desc/>
            <text:p text:style-name="a1498" text:class-names="" text:cond-style-name=""><text:span text:style-name="a1494" text:class-names="">Vigilancia</text:span><text:span text:style-name="a1495" text:class-names=""><text:s text:c="1"/>de la<text:s text:c="1"/></text:span><text:span text:style-name="a1496" text:class-names="">salud</text:span><text:span text:style-name="a1497" text:class-names=""/></text:p>
            <text:p text:style-name="a1502" text:class-names="" text:cond-style-name=""><text:span text:style-name="a1499" text:class-names="">(</text:span><text:span text:style-name="a1500" text:class-names="">externo</text:span><text:span text:style-name="a1501" text:class-names="">)</text:span></text:p>
            <draw:enhanced-geometry xmlns:dr3d="urn:oasis:names:tc:opendocument:xmlns:dr3d:1.0" draw:type="non-primitive" svg:viewBox="0 0 21600 21600" draw:enhanced-path="M 0 0 L 21600 0 21600 21600 0 21600 Z N"/>
          </draw:custom-shape>
        </draw:g>
        <draw:g draw:name="Grupo 1" draw:id="id142">
          <svg:title/>
          <svg:desc/>
          <draw:connector draw:type="line" svg:x1="3.02766in" svg:y1="1.62426in" svg:x2="4.01276in" svg:y2="1.62426in" draw:id="id228" draw:style-name="a1488" draw:name="Conector recto 232">
            <svg:title/>
            <svg:desc/>
          </draw:connector>
          <draw:connector draw:type="line" svg:x1="3.03561in" svg:y1="1.8962in" svg:x2="3.03561in" svg:y2="1.62427in" draw:id="id229" draw:style-name="a1489" draw:name="Conector recto 233">
            <svg:title/>
            <svg:desc/>
          </draw:connector>
          <draw:connector draw:type="line" svg:x1="4.01467in" svg:y1="1.90503in" svg:x2="4.01467in" svg:y2="1.62427in" draw:id="id230" draw:style-name="a1490" draw:name="Conector recto 234">
            <svg:title/>
            <svg:desc/>
          </draw:connector>
        </draw:g>
        <draw:g draw:name="Grupo 101" draw:id="id143">
          <svg:title/>
          <svg:desc/>
          <draw:connector draw:type="line" svg:x1="3.04715in" svg:y1="2.58074in" svg:x2="4.02865in" svg:y2="2.58074in" draw:id="id225" draw:style-name="a1485" draw:transform="translate(-3.5379in -2.58074in) rotate(-3.14159) translate(3.5379in 2.58074in)" draw:name="Conector recto 102">
            <svg:title/>
            <svg:desc/>
          </draw:connector>
          <draw:connector draw:type="line" svg:x1="4.02072in" svg:y1="2.58073in" svg:x2="4.02072in" svg:y2="2.42601in" draw:id="id226" draw:style-name="a1486" draw:transform="translate(-4.02072in -2.50337in) rotate(-3.14159) translate(4.02072in 2.50337in)" draw:name="Conector recto 103">
            <svg:title/>
            <svg:desc/>
          </draw:connector>
          <draw:connector draw:type="line" svg:x1="3.04524in" svg:y1="2.58073in" svg:x2="3.04524in" svg:y2="2.42099in" draw:id="id227" draw:style-name="a1487" draw:transform="translate(-3.04524in -2.50086in) rotate(-3.14159) translate(3.04524in 2.50086in)" draw:name="Conector recto 104">
            <svg:title/>
            <svg:desc/>
          </draw:connector>
        </draw:g>
        <draw:g draw:name="Grupo 2" draw:id="id144">
          <svg:title/>
          <svg:desc/>
          <draw:connector draw:type="line" svg:x1="0.83186in" svg:y1="1.63732in" svg:x2="1.85471in" svg:y2="1.63732in" draw:id="id222" draw:style-name="a1482" draw:name="Conector recto 7">
            <svg:title/>
            <svg:desc/>
          </draw:connector>
          <draw:connector draw:type="line" svg:x1="0.83983in" svg:y1="1.94633in" svg:x2="0.83983in" svg:y2="1.63732in" draw:id="id223" draw:style-name="a1483" draw:name="Conector recto 8">
            <svg:title/>
            <svg:desc/>
          </draw:connector>
          <draw:connector draw:type="line" svg:x1="1.85074in" svg:y1="1.88434in" svg:x2="1.85074in" svg:y2="1.63732in" draw:id="id224" draw:style-name="a1484" draw:name="Conector recto 9">
            <svg:title/>
            <svg:desc/>
          </draw:connector>
        </draw:g>
        <draw:frame draw:id="id145" presentation:style-name="a1248" draw:name="Title 4" svg:x="0.23656in" svg:y="0.01271in" svg:width="7.08661in" svg:height="0.3937in" presentation:class="title" presentation:placeholder="false">
          <draw:text-box>
            <text:p text:style-name="a1247" text:class-names="" text:cond-style-name=""><text:span text:style-name="a1246" text:class-names="">Canarias</text:span></text:p>
          </draw:text-box>
          <svg:title/>
          <svg:desc/>
        </draw:frame>
        <draw:frame draw:id="id146" draw:style-name="a1252" draw:name="Slide Number Placeholder 3" svg:x="9.30209in" svg:y="5.2692in" svg:width="0.45833in" svg:height="0.31118in">
          <draw:text-box>
            <text:p text:style-name="a1251" text:class-names="" text:cond-style-name=""><text:span text:style-name="a1249" text:class-names=""><text:page-number style:num-format="1" text:fixed="false">1</text:page-number></text:span><text:span text:style-name="a1250" text:class-names=""/></text:p>
          </draw:text-box>
          <svg:title/>
          <svg:desc/>
        </draw:frame>
        <draw:g draw:name="Grupo 5" draw:id="id147">
          <svg:title/>
          <svg:desc/>
          <draw:custom-shape svg:x="0.71001in" svg:y="1.1479in" svg:width="0.00031in" svg:height="0.00032in" draw:id="id189" draw:style-name="a1391" draw:name="Line 11">
            <svg:title/>
            <svg:desc/>
            <text:p text:style-name="a1390" text:class-names="" text:cond-style-name=""><text:span text:style-name="a13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8581in" svg:y="1.166in" svg:width="0in" svg:height="0.00032in" draw:id="id190" draw:style-name="a1394" draw:name="Line 12">
            <svg:title/>
            <svg:desc/>
            <text:p text:style-name="a1393" text:class-names="" text:cond-style-name=""><text:span text:style-name="a13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66in" svg:y="0.88269in" svg:width="0.05933in" svg:height="0.0559in" draw:id="id191" draw:style-name="a1397" draw:name="Freeform 13">
            <svg:title/>
            <svg:desc/>
            <text:p text:style-name="a1396" text:class-names="" text:cond-style-name=""><text:span text:style-name="a1395" text:class-names=""/></text:p>
            <draw:enhanced-geometry xmlns:dr3d="urn:oasis:names:tc:opendocument:xmlns:dr3d:1.0" draw:type="non-primitive" svg:viewBox="0 0 403 427" draw:enhanced-path="M 0 336 L 7 279 58 244 51 220 112 164 123 131 152 131 155 110 233 32 269 0 311 42 303 66 296 86 328 193 352 199 376 316 403 336 403 357 368 368 376 387 325 368 250 427 241 405 261 381 258 357 182 346 109 300 62 325 0 33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
              <draw:equation draw:name="f7" draw:formula="?f4 / 427"/>
              <draw:equation draw:name="f8" draw:formula="0 * ?f5 / 403"/>
              <draw:equation draw:name="f9" draw:formula="0 * ?f4 / 427"/>
              <draw:equation draw:name="f10" draw:formula="403 * ?f5 / 403"/>
              <draw:equation draw:name="f11" draw:formula="427 * ?f4 / 427"/>
              <draw:equation draw:name="f12" draw:formula="?f8 / ?f6"/>
              <draw:equation draw:name="f13" draw:formula="?f9 / ?f7"/>
              <draw:equation draw:name="f14" draw:formula="?f10 / ?f6"/>
              <draw:equation draw:name="f15" draw:formula="?f11 / ?f7"/>
            </draw:enhanced-geometry>
          </draw:custom-shape>
          <draw:custom-shape svg:x="0.5248in" svg:y="0.91318in" svg:width="0.11866in" svg:height="0.11466in" draw:id="id192" draw:style-name="a1400" draw:name="Freeform 14">
            <svg:title/>
            <svg:desc/>
            <text:p text:style-name="a1399" text:class-names="" text:cond-style-name=""><text:span text:style-name="a1398" text:class-names=""/></text:p>
            <draw:enhanced-geometry xmlns:dr3d="urn:oasis:names:tc:opendocument:xmlns:dr3d:1.0" draw:type="non-primitive" svg:viewBox="0 0 799 879" draw:enhanced-path="M 199 83 L 248 59 276 79 282 73 303 38 341 28 377 0 403 0 454 59 486 52 508 67 535 59 565 89 604 70 618 79 621 124 631 142 604 169 607 188 672 250 682 259 658 283 672 309 696 331 710 380 734 380 785 369 799 384 796 420 788 435 753 444 713 473 713 503 723 530 696 565 696 583 678 602 648 599 634 613 634 634 580 654 541 696 538 720 551 769 521 801 486 772 473 772 433 817 441 849 430 864 406 855 389 872 377 879 309 845 210 810 183 766 142 786 124 766 104 772 110 759 97 739 92 729 53 696 53 685 29 662 29 640 46 606 62 579 62 556 104 520 121 513 127 490 135 447 121 438 100 441 86 414 83 372 83 363 56 345 53 315 42 298 29 274 0 247 0 239 121 239 159 191 183 194 190 178 199 148 210 124 199 8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9"/>
              <draw:equation draw:name="f7" draw:formula="?f4 / 879"/>
              <draw:equation draw:name="f8" draw:formula="0 * ?f5 / 799"/>
              <draw:equation draw:name="f9" draw:formula="0 * ?f4 / 879"/>
              <draw:equation draw:name="f10" draw:formula="799 * ?f5 / 799"/>
              <draw:equation draw:name="f11" draw:formula="879 * ?f4 / 879"/>
              <draw:equation draw:name="f12" draw:formula="?f8 / ?f6"/>
              <draw:equation draw:name="f13" draw:formula="?f9 / ?f7"/>
              <draw:equation draw:name="f14" draw:formula="?f10 / ?f6"/>
              <draw:equation draw:name="f15" draw:formula="?f11 / ?f7"/>
            </draw:enhanced-geometry>
          </draw:custom-shape>
          <draw:custom-shape svg:x="0.61332in" svg:y="0.87379in" svg:width="0.18207in" svg:height="0.15214in" draw:id="id193" draw:style-name="a1403" draw:name="Freeform 15">
            <svg:title/>
            <svg:desc/>
            <text:p text:style-name="a1402" text:class-names="" text:cond-style-name=""><text:span text:style-name="a1401" text:class-names=""/></text:p>
            <draw:enhanced-geometry xmlns:dr3d="urn:oasis:names:tc:opendocument:xmlns:dr3d:1.0" draw:type="non-primitive" svg:viewBox="0 0 1232 1165" draw:enhanced-path="M 32 439 L 65 411 100 401 135 396 145 371 172 360 189 384 199 411 224 404 275 393 333 368 403 411 474 425 481 443 481 449 460 473 474 498 544 436 595 460 592 436 622 425 622 404 595 380 571 271 568 264 555 264 517 151 530 110 490 68 541 48 579 14 606 3 616 21 633 21 662 0 675 17 696 14 740 30 788 36 758 57 781 116 805 103 864 100 891 83 920 57 996 132 1024 146 1022 226 1043 236 1041 255 1031 261 1019 251 1009 255 996 264 995 285 984 298 973 309 957 315 973 350 996 395 1031 382 1076 450 1098 455 1124 473 1140 498 1143 533 1121 564 1109 567 1113 587 1070 599 1055 670 1087 688 1116 694 1146 712 1157 726 1143 766 1143 807 1151 828 1216 852 1229 863 1232 887 1219 903 1210 923 1202 938 1181 914 1167 911 1140 927 1127 935 1113 914 1100 923 1103 952 1087 992 1070 1013 1073 1033 1028 1057 1019 1036 1008 1036 976 1043 976 1067 947 1067 918 1094 880 1114 832 1165 788 1156 785 1146 826 1079 772 1000 754 1006 711 989 702 997 689 1013 665 1006 645 1036 619 1013 582 1021 544 1006 517 1033 487 1021 463 1046 433 1021 412 1030 336 1043 305 1043 296 1054 169 962 138 955 78 903 92 877 92 860 121 834 110 804 110 774 154 745 186 736 192 718 199 685 186 670 157 673 135 681 110 681 95 650 95 632 68 608 59 584 78 560 6 489 3 476 0 470 32 43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1165"/>
              <draw:equation draw:name="f8" draw:formula="0 * ?f5 / 1232"/>
              <draw:equation draw:name="f9" draw:formula="0 * ?f4 / 1165"/>
              <draw:equation draw:name="f10" draw:formula="1232 * ?f5 / 1232"/>
              <draw:equation draw:name="f11" draw:formula="1165 * ?f4 / 1165"/>
              <draw:equation draw:name="f12" draw:formula="?f8 / ?f6"/>
              <draw:equation draw:name="f13" draw:formula="?f9 / ?f7"/>
              <draw:equation draw:name="f14" draw:formula="?f10 / ?f6"/>
              <draw:equation draw:name="f15" draw:formula="?f11 / ?f7"/>
            </draw:enhanced-geometry>
          </draw:custom-shape>
          <draw:custom-shape svg:x="0.51726in" svg:y="0.99163in" svg:width="0.25051in" svg:height="0.12355in" draw:id="id194" draw:style-name="a1406" draw:name="Freeform 16">
            <svg:title/>
            <svg:desc/>
            <text:p text:style-name="a1405" text:class-names="" text:cond-style-name=""><text:span text:style-name="a1404" text:class-names=""/></text:p>
            <draw:enhanced-geometry xmlns:dr3d="urn:oasis:names:tc:opendocument:xmlns:dr3d:1.0" draw:type="non-primitive" svg:viewBox="0 0 1694 949" draw:enhanced-path="M 155 170 L 177 167 193 187 226 170 241 173 261 213 347 242 428 280 444 272 456 256 481 264 492 246 484 232 481 218 522 175 538 173 573 202 605 170 592 136 589 119 594 95 610 79 631 57 685 36 685 12 699 0 715 1 733 6 787 55 822 63 946 154 957 143 997 143 1014 138 1064 132 1083 121 1113 146 1137 121 1169 135 1194 106 1229 121 1269 113 1295 135 1315 106 1339 113 1358 87 1400 106 1422 101 1476 181 1436 243 1438 256 1447 259 1482 265 1508 277 1540 323 1570 324 1588 347 1580 366 1581 385 1603 407 1643 468 1669 469 1683 490 1694 500 1686 514 1669 520 1648 544 1634 585 1616 630 1589 689 1580 707 1565 721 1545 721 1530 711 1503 691 1428 691 1408 721 1390 732 1366 735 1352 721 1331 711 1307 714 1287 724 1256 711 1236 714 1209 729 1188 729 1153 732 1131 721 1110 707 1100 714 1049 714 1018 721 990 714 911 714 904 718 842 780 801 804 774 800 750 804 715 807 694 813 661 845 647 863 637 896 616 925 613 902 605 902 596 914 596 928 537 949 521 931 392 859 389 831 360 796 363 777 385 786 395 777 389 759 378 738 360 729 350 735 312 697 317 689 330 675 327 648 306 606 285 590 261 576 207 544 172 520 155 523 121 496 38 496 29 507 21 487 24 452 24 415 11 380 0 363 42 326 96 259 100 235 134 202 158 202 155 1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4"/>
              <draw:equation draw:name="f7" draw:formula="?f4 / 949"/>
              <draw:equation draw:name="f8" draw:formula="0 * ?f5 / 1694"/>
              <draw:equation draw:name="f9" draw:formula="0 * ?f4 / 949"/>
              <draw:equation draw:name="f10" draw:formula="1694 * ?f5 / 1694"/>
              <draw:equation draw:name="f11" draw:formula="949 * ?f4 / 949"/>
              <draw:equation draw:name="f12" draw:formula="?f8 / ?f6"/>
              <draw:equation draw:name="f13" draw:formula="?f9 / ?f7"/>
              <draw:equation draw:name="f14" draw:formula="?f10 / ?f6"/>
              <draw:equation draw:name="f15" draw:formula="?f11 / ?f7"/>
            </draw:enhanced-geometry>
          </draw:custom-shape>
          <draw:custom-shape svg:x="0.73638in" svg:y="0.9929in" svg:width="0.07in" svg:height="0.06352in" draw:id="id195" draw:style-name="a1409" draw:name="Freeform 17">
            <svg:title/>
            <svg:desc/>
            <text:p text:style-name="a1408" text:class-names="" text:cond-style-name=""><text:span text:style-name="a1407" text:class-names=""/></text:p>
            <draw:enhanced-geometry xmlns:dr3d="urn:oasis:names:tc:opendocument:xmlns:dr3d:1.0" draw:type="non-primitive" svg:viewBox="0 0 476 490" draw:enhanced-path="M 211 490 L 230 469 250 461 265 461 265 434 281 417 308 414 373 410 405 414 430 401 448 401 462 393 476 383 465 360 456 369 445 366 430 360 438 328 448 318 446 304 421 272 400 248 376 232 376 213 381 188 387 156 371 137 378 89 370 24 346 3 335 0 298 20 281 3 268 14 274 32 258 75 238 102 241 121 196 146 184 124 145 130 144 156 112 156 88 183 58 199 42 210 23 232 0 256 26 266 58 312 90 315 104 334 98 355 101 375 121 396 141 426 161 455 187 458 211 49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
              <draw:equation draw:name="f7" draw:formula="?f4 / 490"/>
              <draw:equation draw:name="f8" draw:formula="0 * ?f5 / 476"/>
              <draw:equation draw:name="f9" draw:formula="0 * ?f4 / 490"/>
              <draw:equation draw:name="f10" draw:formula="476 * ?f5 / 476"/>
              <draw:equation draw:name="f11" draw:formula="490 * ?f4 / 490"/>
              <draw:equation draw:name="f12" draw:formula="?f8 / ?f6"/>
              <draw:equation draw:name="f13" draw:formula="?f9 / ?f7"/>
              <draw:equation draw:name="f14" draw:formula="?f10 / ?f6"/>
              <draw:equation draw:name="f15" draw:formula="?f11 / ?f7"/>
            </draw:enhanced-geometry>
          </draw:custom-shape>
          <draw:custom-shape svg:x="0.76934in" svg:y="0.89889in" svg:width="0.07785in" svg:height="0.1334in" draw:id="id196" draw:style-name="a1412" draw:name="Freeform 18">
            <svg:title/>
            <svg:desc/>
            <text:p text:style-name="a1411" text:class-names="" text:cond-style-name=""><text:span text:style-name="a1410" text:class-names=""/></text:p>
            <draw:enhanced-geometry xmlns:dr3d="urn:oasis:names:tc:opendocument:xmlns:dr3d:1.0" draw:type="non-primitive" svg:viewBox="0 0 526 1022" draw:enhanced-path="M 223 1022 L 238 1007 241 976 274 926 277 886 281 871 292 850 346 796 370 783 416 770 437 753 453 718 470 714 480 707 494 703 491 697 488 684 462 667 443 656 422 652 411 649 411 638 390 608 349 557 346 525 339 512 330 506 339 457 343 426 349 406 354 374 363 364 363 347 387 310 402 280 446 208 456 191 473 157 523 105 526 86 515 70 511 50 494 46 480 65 470 52 467 19 451 22 437 3 419 3 405 19 384 3 357 0 332 15 314 38 295 52 333 114 333 138 314 149 290 179 277 202 265 191 247 184 239 189 239 227 236 253 214 259 196 269 187 289 182 312 148 312 140 304 140 285 129 273 117 283 85 302 88 331 86 343 66 371 53 371 54 382 58 396 40 401 15 406 0 479 15 485 35 495 66 506 99 525 99 536 88 574 88 619 96 635 118 643 160 660 174 670 177 694 164 707 148 742 148 762 155 807 152 824 148 853 164 874 158 904 152 929 152 950 155 953 168 960 191 980 203 998 223 102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
              <draw:equation draw:name="f7" draw:formula="?f4 / 1022"/>
              <draw:equation draw:name="f8" draw:formula="0 * ?f5 / 526"/>
              <draw:equation draw:name="f9" draw:formula="0 * ?f4 / 1022"/>
              <draw:equation draw:name="f10" draw:formula="526 * ?f5 / 526"/>
              <draw:equation draw:name="f11" draw:formula="1022 * ?f4 / 1022"/>
              <draw:equation draw:name="f12" draw:formula="?f8 / ?f6"/>
              <draw:equation draw:name="f13" draw:formula="?f9 / ?f7"/>
              <draw:equation draw:name="f14" draw:formula="?f10 / ?f6"/>
              <draw:equation draw:name="f15" draw:formula="?f11 / ?f7"/>
            </draw:enhanced-geometry>
          </draw:custom-shape>
          <draw:custom-shape svg:x="0.88079in" svg:y="0.97257in" svg:width="0.01632in" svg:height="0.0127in" draw:id="id197" draw:style-name="a1415" draw:name="Freeform 19">
            <svg:title/>
            <svg:desc/>
            <text:p text:style-name="a1414" text:class-names="" text:cond-style-name=""><text:span text:style-name="a1413" text:class-names=""/></text:p>
            <draw:enhanced-geometry xmlns:dr3d="urn:oasis:names:tc:opendocument:xmlns:dr3d:1.0" draw:type="non-primitive" svg:viewBox="0 0 111 97" draw:enhanced-path="M 94 0 L 62 0 25 21 25 42 14 45 3 59 0 73 11 77 32 97 46 97 46 86 56 65 70 69 79 54 108 29 111 21 108 18 94 0 Z N" draw:text-areas="?f12 ?f13 ?f14 ?f15" draw:glue-points="?f12 ?f13 ?f12 ?f13 ?f12 ?f13 ?f12 ?f13 ?f12 ?f13 ?f12 ?f13 ?f12 ?f13 ?f12 ?f13 ?f12 ?f13 ?f12 ?f13 ?f12 ?f13 ?f12 ?f13 ?f12 ?f13 ?f12 ?f13 ?f12 ?f13 ?f12 ?f13 ?f12 ?f13 ?f12 ?f1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97"/>
              <draw:equation draw:name="f8" draw:formula="0 * ?f5 / 111"/>
              <draw:equation draw:name="f9" draw:formula="0 * ?f4 / 97"/>
              <draw:equation draw:name="f10" draw:formula="111 * ?f5 / 111"/>
              <draw:equation draw:name="f11" draw:formula="97 * ?f4 / 97"/>
              <draw:equation draw:name="f12" draw:formula="?f8 / ?f6"/>
              <draw:equation draw:name="f13" draw:formula="?f9 / ?f7"/>
              <draw:equation draw:name="f14" draw:formula="?f10 / ?f6"/>
              <draw:equation draw:name="f15" draw:formula="?f11 / ?f7"/>
            </draw:enhanced-geometry>
          </draw:custom-shape>
          <draw:custom-shape svg:x="0.88832in" svg:y="0.98687in" svg:width="0.00879in" svg:height="0.00667in" draw:id="id198" draw:style-name="a1418" draw:name="Freeform 20">
            <svg:title/>
            <svg:desc/>
            <text:p text:style-name="a1417" text:class-names="" text:cond-style-name=""><text:span text:style-name="a1416" text:class-names=""/></text:p>
            <draw:enhanced-geometry xmlns:dr3d="urn:oasis:names:tc:opendocument:xmlns:dr3d:1.0" draw:type="non-primitive" svg:viewBox="0 0 59 51" draw:enhanced-path="M 10 0 L 10 11 0 21 0 37 10 51 21 41 27 45 45 51 59 45 56 34 42 21 31 18 21 18 10 0 Z N" draw:text-areas="?f12 ?f13 ?f14 ?f15" draw:glue-points="?f12 ?f13 ?f12 ?f13 ?f12 ?f13 ?f12 ?f13 ?f12 ?f13 ?f12 ?f13 ?f12 ?f13 ?f12 ?f13 ?f12 ?f13 ?f12 ?f13 ?f12 ?f13 ?f12 ?f13 ?f12 ?f13 ?f12 ?f1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51"/>
              <draw:equation draw:name="f8" draw:formula="0 * ?f5 / 59"/>
              <draw:equation draw:name="f9" draw:formula="0 * ?f4 / 51"/>
              <draw:equation draw:name="f10" draw:formula="59 * ?f5 / 59"/>
              <draw:equation draw:name="f11" draw:formula="51 * ?f4 / 51"/>
              <draw:equation draw:name="f12" draw:formula="?f8 / ?f6"/>
              <draw:equation draw:name="f13" draw:formula="?f9 / ?f7"/>
              <draw:equation draw:name="f14" draw:formula="?f10 / ?f6"/>
              <draw:equation draw:name="f15" draw:formula="?f11 / ?f7"/>
            </draw:enhanced-geometry>
          </draw:custom-shape>
          <draw:custom-shape svg:x="0.92191in" svg:y="0.93128in" svg:width="0.04521in" svg:height="0.0324in" draw:id="id199" draw:style-name="a1421" draw:name="Freeform 21">
            <svg:title/>
            <svg:desc/>
            <text:p text:style-name="a1420" text:class-names="" text:cond-style-name=""><text:span text:style-name="a1419" text:class-names=""/></text:p>
            <draw:enhanced-geometry xmlns:dr3d="urn:oasis:names:tc:opendocument:xmlns:dr3d:1.0" draw:type="non-primitive" svg:viewBox="0 0 306 248" draw:enhanced-path="M 239 0 L 215 18 221 24 234 24 228 38 210 54 228 51 235 59 235 64 250 76 264 70 270 51 288 54 299 64 306 76 294 91 282 99 291 115 288 132 285 153 277 174 253 177 259 191 270 207 256 218 250 237 239 242 231 234 221 234 200 248 172 215 148 221 132 204 124 183 124 162 103 156 92 156 86 145 75 156 68 174 52 188 32 162 0 159 6 145 28 132 32 115 56 84 83 81 106 57 114 45 132 27 142 35 165 24 172 6 207 3 239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
              <draw:equation draw:name="f7" draw:formula="?f4 / 248"/>
              <draw:equation draw:name="f8" draw:formula="0 * ?f5 / 306"/>
              <draw:equation draw:name="f9" draw:formula="0 * ?f4 / 248"/>
              <draw:equation draw:name="f10" draw:formula="306 * ?f5 / 306"/>
              <draw:equation draw:name="f11" draw:formula="248 * ?f4 / 248"/>
              <draw:equation draw:name="f12" draw:formula="?f8 / ?f6"/>
              <draw:equation draw:name="f13" draw:formula="?f9 / ?f7"/>
              <draw:equation draw:name="f14" draw:formula="?f10 / ?f6"/>
              <draw:equation draw:name="f15" draw:formula="?f11 / ?f7"/>
            </draw:enhanced-geometry>
          </draw:custom-shape>
          <draw:custom-shape svg:x="0.98187in" svg:y="0.92461in" svg:width="0.02072in" svg:height="0.01334in" draw:id="id200" draw:style-name="a1424" draw:name="Freeform 22">
            <svg:title/>
            <svg:desc/>
            <text:p text:style-name="a1423" text:class-names="" text:cond-style-name=""><text:span text:style-name="a1422" text:class-names=""/></text:p>
            <draw:enhanced-geometry xmlns:dr3d="urn:oasis:names:tc:opendocument:xmlns:dr3d:1.0" draw:type="non-primitive" svg:viewBox="0 0 143 102" draw:enhanced-path="M 0 6 L 11 0 43 6 54 10 67 6 83 0 102 3 121 13 132 38 126 53 135 70 143 86 140 102 132 89 110 65 72 53 43 49 22 56 13 46 11 30 0 24 0 6 Z N" draw:text-areas="?f12 ?f13 ?f14 ?f15" draw:glue-points="?f12 ?f13 ?f12 ?f13 ?f12 ?f13 ?f12 ?f13 ?f12 ?f13 ?f12 ?f13 ?f12 ?f13 ?f12 ?f13 ?f12 ?f13 ?f12 ?f13 ?f12 ?f13 ?f12 ?f13 ?f12 ?f13 ?f12 ?f13 ?f12 ?f13 ?f12 ?f13 ?f12 ?f13 ?f12 ?f13 ?f12 ?f13 ?f12 ?f13 ?f12 ?f13 ?f12 ?f1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02"/>
              <draw:equation draw:name="f8" draw:formula="0 * ?f5 / 143"/>
              <draw:equation draw:name="f9" draw:formula="0 * ?f4 / 102"/>
              <draw:equation draw:name="f10" draw:formula="143 * ?f5 / 143"/>
              <draw:equation draw:name="f11" draw:formula="102 * ?f4 / 102"/>
              <draw:equation draw:name="f12" draw:formula="?f8 / ?f6"/>
              <draw:equation draw:name="f13" draw:formula="?f9 / ?f7"/>
              <draw:equation draw:name="f14" draw:formula="?f10 / ?f6"/>
              <draw:equation draw:name="f15" draw:formula="?f11 / ?f7"/>
            </draw:enhanced-geometry>
          </draw:custom-shape>
          <draw:custom-shape svg:x="0.94671in" svg:y="0.96527in" svg:width="0.00722in" svg:height="0.00476in" draw:id="id201" draw:style-name="a1427" draw:name="Freeform 23">
            <svg:title/>
            <svg:desc/>
            <text:p text:style-name="a1426" text:class-names="" text:cond-style-name=""><text:span text:style-name="a1425" text:class-names=""/></text:p>
            <draw:enhanced-geometry xmlns:dr3d="urn:oasis:names:tc:opendocument:xmlns:dr3d:1.0" draw:type="non-primitive" svg:viewBox="0 0 48 37" draw:enhanced-path="M 15 0 L 0 16 7 30 18 37 34 30 48 22 42 13 15 0 Z N" draw:text-areas="?f12 ?f13 ?f14 ?f15" draw:glue-points="?f12 ?f13 ?f12 ?f13 ?f12 ?f13 ?f12 ?f13 ?f12 ?f13 ?f12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37"/>
              <draw:equation draw:name="f8" draw:formula="0 * ?f5 / 48"/>
              <draw:equation draw:name="f9" draw:formula="0 * ?f4 / 37"/>
              <draw:equation draw:name="f10" draw:formula="48 * ?f5 / 48"/>
              <draw:equation draw:name="f11" draw:formula="37 * ?f4 / 37"/>
              <draw:equation draw:name="f12" draw:formula="?f8 / ?f6"/>
              <draw:equation draw:name="f13" draw:formula="?f9 / ?f7"/>
              <draw:equation draw:name="f14" draw:formula="?f10 / ?f6"/>
              <draw:equation draw:name="f15" draw:formula="?f11 / ?f7"/>
            </draw:enhanced-geometry>
          </draw:custom-shape>
          <draw:custom-shape svg:x="0.83338in" svg:y="0.80011in" svg:width="0.1196in" svg:height="0.11148in" draw:id="id202" draw:style-name="a1430" draw:name="Freeform 24">
            <svg:title/>
            <svg:desc/>
            <text:p text:style-name="a1429" text:class-names="" text:cond-style-name=""><text:span text:style-name="a1428" text:class-names=""/></text:p>
            <draw:enhanced-geometry xmlns:dr3d="urn:oasis:names:tc:opendocument:xmlns:dr3d:1.0" draw:type="non-primitive" svg:viewBox="0 0 809 856" draw:enhanced-path="M 89 52 L 143 199 110 216 126 262 129 299 121 326 100 355 33 431 36 445 54 461 27 515 44 554 54 568 35 619 14 633 24 665 24 695 11 718 14 740 0 754 21 780 36 777 36 808 48 823 60 805 75 808 83 829 92 839 92 856 126 808 126 797 143 785 172 801 189 770 202 754 199 737 189 737 164 719 185 708 239 648 286 627 382 586 430 558 495 533 548 488 559 457 581 460 670 399 794 288 791 270 774 219 747 189 743 175 750 164 767 157 809 144 797 138 777 130 756 109 762 95 750 95 729 103 723 95 726 86 705 89 688 82 670 100 648 117 637 117 651 127 637 135 610 138 584 144 568 138 559 127 530 127 509 124 489 135 462 141 434 130 409 117 393 103 390 92 403 86 406 74 399 68 376 65 355 55 320 49 304 55 277 46 226 23 189 23 157 11 137 0 116 6 106 20 89 5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9"/>
              <draw:equation draw:name="f7" draw:formula="?f4 / 856"/>
              <draw:equation draw:name="f8" draw:formula="0 * ?f5 / 809"/>
              <draw:equation draw:name="f9" draw:formula="0 * ?f4 / 856"/>
              <draw:equation draw:name="f10" draw:formula="809 * ?f5 / 809"/>
              <draw:equation draw:name="f11" draw:formula="856 * ?f4 / 856"/>
              <draw:equation draw:name="f12" draw:formula="?f8 / ?f6"/>
              <draw:equation draw:name="f13" draw:formula="?f9 / ?f7"/>
              <draw:equation draw:name="f14" draw:formula="?f10 / ?f6"/>
              <draw:equation draw:name="f15" draw:formula="?f11 / ?f7"/>
            </draw:enhanced-geometry>
          </draw:custom-shape>
          <draw:custom-shape svg:x="0.74046in" svg:y="0.79915in" svg:width="0.11427in" svg:height="0.1407in" draw:id="id203" draw:style-name="a1433" draw:name="Freeform 25">
            <svg:title/>
            <svg:desc/>
            <text:p text:style-name="a1432" text:class-names="" text:cond-style-name=""><text:span text:style-name="a1431" text:class-names=""/></text:p>
            <draw:enhanced-geometry xmlns:dr3d="urn:oasis:names:tc:opendocument:xmlns:dr3d:1.0" draw:type="non-primitive" svg:viewBox="0 0 772 1078" draw:enhanced-path="M 718 56 L 772 207 739 225 751 253 758 296 755 323 745 339 707 386 662 437 665 454 683 467 653 524 665 548 683 575 672 602 662 626 643 640 653 675 653 699 643 723 643 747 629 761 629 768 614 771 605 784 597 777 576 765 557 765 536 774 501 809 490 815 495 827 529 878 533 890 529 905 516 913 487 943 474 967 460 956 444 949 436 956 436 994 433 1015 427 1018 395 1032 388 1042 382 1061 374 1075 365 1078 347 1075 337 1067 337 1048 326 1038 309 1051 275 1067 269 1045 251 1035 239 1027 221 1024 201 997 175 952 158 959 140 967 95 884 108 884 137 857 140 836 154 827 164 827 175 833 185 822 185 806 164 798 167 761 167 729 167 720 143 706 65 626 30 655 13 613 0 593 22 554 30 534 40 554 57 548 51 519 43 481 78 457 92 440 99 389 78 378 70 354 81 336 148 339 191 360 229 296 202 277 208 206 272 115 275 96 328 78 358 32 388 0 412 24 430 24 460 35 505 38 533 59 567 72 600 69 646 59 683 59 718 5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078"/>
              <draw:equation draw:name="f8" draw:formula="0 * ?f5 / 772"/>
              <draw:equation draw:name="f9" draw:formula="0 * ?f4 / 1078"/>
              <draw:equation draw:name="f10" draw:formula="772 * ?f5 / 772"/>
              <draw:equation draw:name="f11" draw:formula="1078 * ?f4 / 1078"/>
              <draw:equation draw:name="f12" draw:formula="?f8 / ?f6"/>
              <draw:equation draw:name="f13" draw:formula="?f9 / ?f7"/>
              <draw:equation draw:name="f14" draw:formula="?f10 / ?f6"/>
              <draw:equation draw:name="f15" draw:formula="?f11 / ?f7"/>
            </draw:enhanced-geometry>
          </draw:custom-shape>
          <draw:g draw:name="Group 26" draw:id="id204">
            <svg:title/>
            <svg:desc/>
            <draw:custom-shape svg:x="0.73069in" svg:y="0.78016in" svg:width="0.06691in" svg:height="0.06599in" draw:id="id215" draw:style-name="a1463" draw:name="Freeform 27">
              <svg:title/>
              <svg:desc/>
              <text:p text:style-name="a1462" text:class-names="" text:cond-style-name=""><text:span text:style-name="a1461" text:class-names=""/></text:p>
              <draw:enhanced-geometry xmlns:dr3d="urn:oasis:names:tc:opendocument:xmlns:dr3d:1.0" draw:type="non-primitive" svg:viewBox="0 0 451 505" draw:enhanced-path="M 451 143 L 438 129 413 129 381 123 327 105 303 80 293 73 285 86 279 110 258 89 255 76 272 62 276 59 255 14 231 22 204 22 167 0 163 22 156 41 139 48 124 59 118 83 113 99 83 119 77 143 62 153 46 161 45 188 32 205 18 232 21 250 0 263 7 285 3 310 32 333 51 347 77 334 107 350 121 371 128 393 167 401 183 411 179 438 153 443 150 482 214 482 255 505 293 438 265 417 272 345 335 261 339 239 392 221 422 173 451 143 Z N" draw:text-areas="?f160 ?f134 ?f198 ?f199" draw:glue-points="?f104 ?f105 ?f106 ?f107 ?f108 ?f107 ?f109 ?f110 ?f111 ?f112 ?f113 ?f114 ?f115 ?f116 ?f117 ?f118 ?f119 ?f120 ?f121 ?f122 ?f123 ?f124 ?f125 ?f126 ?f127 ?f128 ?f123 ?f129 ?f130 ?f131 ?f132 ?f131 ?f133 ?f134 ?f135 ?f131 ?f136 ?f137 ?f138 ?f139 ?f140 ?f128 ?f141 ?f142 ?f143 ?f144 ?f145 ?f146 ?f147 ?f105 ?f148 ?f149 ?f150 ?f151 ?f152 ?f153 ?f154 ?f155 ?f156 ?f157 ?f158 ?f159 ?f160 ?f161 ?f162 ?f163 ?f164 ?f165 ?f154 ?f166 ?f167 ?f168 ?f147 ?f169 ?f170 ?f171 ?f172 ?f173 ?f174 ?f175 ?f133 ?f176 ?f177 ?f178 ?f179 ?f180 ?f181 ?f182 ?f183 ?f184 ?f185 ?f184 ?f123 ?f186 ?f115 ?f180 ?f187 ?f188 ?f125 ?f189 ?f190 ?f191 ?f192 ?f193 ?f194 ?f195 ?f196 ?f197 ?f104 ?f105"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505"/>
                <draw:equation draw:name="f8" draw:formula="3151 * ?f5 / 451"/>
                <draw:equation draw:name="f9" draw:formula="143 * ?f4 / 505"/>
                <draw:equation draw:name="f10" draw:formula="3052 * ?f5 / 451"/>
                <draw:equation draw:name="f11" draw:formula="129 * ?f4 / 505"/>
                <draw:equation draw:name="f12" draw:formula="2885 * ?f5 / 451"/>
                <draw:equation draw:name="f13" draw:formula="2661 * ?f5 / 451"/>
                <draw:equation draw:name="f14" draw:formula="123 * ?f4 / 505"/>
                <draw:equation draw:name="f15" draw:formula="2287 * ?f5 / 451"/>
                <draw:equation draw:name="f16" draw:formula="105 * ?f4 / 505"/>
                <draw:equation draw:name="f17" draw:formula="2118 * ?f5 / 451"/>
                <draw:equation draw:name="f18" draw:formula="80 * ?f4 / 505"/>
                <draw:equation draw:name="f19" draw:formula="2050 * ?f5 / 451"/>
                <draw:equation draw:name="f20" draw:formula="73 * ?f4 / 505"/>
                <draw:equation draw:name="f21" draw:formula="1989 * ?f5 / 451"/>
                <draw:equation draw:name="f22" draw:formula="86 * ?f4 / 505"/>
                <draw:equation draw:name="f23" draw:formula="1953 * ?f5 / 451"/>
                <draw:equation draw:name="f24" draw:formula="110 * ?f4 / 505"/>
                <draw:equation draw:name="f25" draw:formula="1807 * ?f5 / 451"/>
                <draw:equation draw:name="f26" draw:formula="89 * ?f4 / 505"/>
                <draw:equation draw:name="f27" draw:formula="1775 * ?f5 / 451"/>
                <draw:equation draw:name="f28" draw:formula="76 * ?f4 / 505"/>
                <draw:equation draw:name="f29" draw:formula="1893 * ?f5 / 451"/>
                <draw:equation draw:name="f30" draw:formula="62 * ?f4 / 505"/>
                <draw:equation draw:name="f31" draw:formula="1925 * ?f5 / 451"/>
                <draw:equation draw:name="f32" draw:formula="59 * ?f4 / 505"/>
                <draw:equation draw:name="f33" draw:formula="14 * ?f4 / 505"/>
                <draw:equation draw:name="f34" draw:formula="1609 * ?f5 / 451"/>
                <draw:equation draw:name="f35" draw:formula="22 * ?f4 / 505"/>
                <draw:equation draw:name="f36" draw:formula="1427 * ?f5 / 451"/>
                <draw:equation draw:name="f37" draw:formula="1165 * ?f5 / 451"/>
                <draw:equation draw:name="f38" draw:formula="0 * ?f4 / 505"/>
                <draw:equation draw:name="f39" draw:formula="1136 * ?f5 / 451"/>
                <draw:equation draw:name="f40" draw:formula="1086 * ?f5 / 451"/>
                <draw:equation draw:name="f41" draw:formula="41 * ?f4 / 505"/>
                <draw:equation draw:name="f42" draw:formula="975 * ?f5 / 451"/>
                <draw:equation draw:name="f43" draw:formula="48 * ?f4 / 505"/>
                <draw:equation draw:name="f44" draw:formula="857 * ?f5 / 451"/>
                <draw:equation draw:name="f45" draw:formula="829 * ?f5 / 451"/>
                <draw:equation draw:name="f46" draw:formula="83 * ?f4 / 505"/>
                <draw:equation draw:name="f47" draw:formula="786 * ?f5 / 451"/>
                <draw:equation draw:name="f48" draw:formula="99 * ?f4 / 505"/>
                <draw:equation draw:name="f49" draw:formula="581 * ?f5 / 451"/>
                <draw:equation draw:name="f50" draw:formula="119 * ?f4 / 505"/>
                <draw:equation draw:name="f51" draw:formula="536 * ?f5 / 451"/>
                <draw:equation draw:name="f52" draw:formula="438 * ?f5 / 451"/>
                <draw:equation draw:name="f53" draw:formula="153 * ?f4 / 505"/>
                <draw:equation draw:name="f54" draw:formula="319 * ?f5 / 451"/>
                <draw:equation draw:name="f55" draw:formula="161 * ?f4 / 505"/>
                <draw:equation draw:name="f56" draw:formula="316 * ?f5 / 451"/>
                <draw:equation draw:name="f57" draw:formula="188 * ?f4 / 505"/>
                <draw:equation draw:name="f58" draw:formula="226 * ?f5 / 451"/>
                <draw:equation draw:name="f59" draw:formula="205 * ?f4 / 505"/>
                <draw:equation draw:name="f60" draw:formula="131 * ?f5 / 451"/>
                <draw:equation draw:name="f61" draw:formula="232 * ?f4 / 505"/>
                <draw:equation draw:name="f62" draw:formula="145 * ?f5 / 451"/>
                <draw:equation draw:name="f63" draw:formula="250 * ?f4 / 505"/>
                <draw:equation draw:name="f64" draw:formula="0 * ?f5 / 451"/>
                <draw:equation draw:name="f65" draw:formula="264 * ?f4 / 505"/>
                <draw:equation draw:name="f66" draw:formula="54 * ?f5 / 451"/>
                <draw:equation draw:name="f67" draw:formula="286 * ?f4 / 505"/>
                <draw:equation draw:name="f68" draw:formula="3 * ?f5 / 451"/>
                <draw:equation draw:name="f69" draw:formula="311 * ?f4 / 505"/>
                <draw:equation draw:name="f70" draw:formula="334 * ?f4 / 505"/>
                <draw:equation draw:name="f71" draw:formula="350 * ?f5 / 451"/>
                <draw:equation draw:name="f72" draw:formula="348 * ?f4 / 505"/>
                <draw:equation draw:name="f73" draw:formula="335 * ?f4 / 505"/>
                <draw:equation draw:name="f74" draw:formula="754 * ?f5 / 451"/>
                <draw:equation draw:name="f75" draw:formula="351 * ?f4 / 505"/>
                <draw:equation draw:name="f76" draw:formula="843 * ?f5 / 451"/>
                <draw:equation draw:name="f77" draw:formula="372 * ?f4 / 505"/>
                <draw:equation draw:name="f78" draw:formula="899 * ?f5 / 451"/>
                <draw:equation draw:name="f79" draw:formula="394 * ?f4 / 505"/>
                <draw:equation draw:name="f80" draw:formula="402 * ?f4 / 505"/>
                <draw:equation draw:name="f81" draw:formula="1277 * ?f5 / 451"/>
                <draw:equation draw:name="f82" draw:formula="412 * ?f4 / 505"/>
                <draw:equation draw:name="f83" draw:formula="1254 * ?f5 / 451"/>
                <draw:equation draw:name="f84" draw:formula="439 * ?f4 / 505"/>
                <draw:equation draw:name="f85" draw:formula="1067 * ?f5 / 451"/>
                <draw:equation draw:name="f86" draw:formula="444 * ?f4 / 505"/>
                <draw:equation draw:name="f87" draw:formula="1048 * ?f5 / 451"/>
                <draw:equation draw:name="f88" draw:formula="483 * ?f4 / 505"/>
                <draw:equation draw:name="f89" draw:formula="1495 * ?f5 / 451"/>
                <draw:equation draw:name="f90" draw:formula="506 * ?f4 / 505"/>
                <draw:equation draw:name="f91" draw:formula="1842 * ?f5 / 451"/>
                <draw:equation draw:name="f92" draw:formula="418 * ?f4 / 505"/>
                <draw:equation draw:name="f93" draw:formula="346 * ?f4 / 505"/>
                <draw:equation draw:name="f94" draw:formula="2338 * ?f5 / 451"/>
                <draw:equation draw:name="f95" draw:formula="262 * ?f4 / 505"/>
                <draw:equation draw:name="f96" draw:formula="2372 * ?f5 / 451"/>
                <draw:equation draw:name="f97" draw:formula="239 * ?f4 / 505"/>
                <draw:equation draw:name="f98" draw:formula="2743 * ?f5 / 451"/>
                <draw:equation draw:name="f99" draw:formula="221 * ?f4 / 505"/>
                <draw:equation draw:name="f100" draw:formula="2954 * ?f5 / 451"/>
                <draw:equation draw:name="f101" draw:formula="173 * ?f4 / 505"/>
                <draw:equation draw:name="f102" draw:formula="451 * ?f5 / 451"/>
                <draw:equation draw:name="f103" draw:formula="505 * ?f4 / 505"/>
                <draw:equation draw:name="f104" draw:formula="?f8 / ?f6"/>
                <draw:equation draw:name="f105" draw:formula="?f9 / ?f7"/>
                <draw:equation draw:name="f106" draw:formula="?f10 / ?f6"/>
                <draw:equation draw:name="f107" draw:formula="?f11 / ?f7"/>
                <draw:equation draw:name="f108" draw:formula="?f12 / ?f6"/>
                <draw:equation draw:name="f109" draw:formula="?f13 / ?f6"/>
                <draw:equation draw:name="f110" draw:formula="?f14 / ?f7"/>
                <draw:equation draw:name="f111" draw:formula="?f15 / ?f6"/>
                <draw:equation draw:name="f112" draw:formula="?f16 / ?f7"/>
                <draw:equation draw:name="f113" draw:formula="?f17 / ?f6"/>
                <draw:equation draw:name="f114" draw:formula="?f18 / ?f7"/>
                <draw:equation draw:name="f115" draw:formula="?f19 / ?f6"/>
                <draw:equation draw:name="f116" draw:formula="?f20 / ?f7"/>
                <draw:equation draw:name="f117" draw:formula="?f21 / ?f6"/>
                <draw:equation draw:name="f118" draw:formula="?f22 / ?f7"/>
                <draw:equation draw:name="f119" draw:formula="?f23 / ?f6"/>
                <draw:equation draw:name="f120" draw:formula="?f24 / ?f7"/>
                <draw:equation draw:name="f121" draw:formula="?f25 / ?f6"/>
                <draw:equation draw:name="f122" draw:formula="?f26 / ?f7"/>
                <draw:equation draw:name="f123" draw:formula="?f27 / ?f6"/>
                <draw:equation draw:name="f124" draw:formula="?f28 / ?f7"/>
                <draw:equation draw:name="f125" draw:formula="?f29 / ?f6"/>
                <draw:equation draw:name="f126" draw:formula="?f30 / ?f7"/>
                <draw:equation draw:name="f127" draw:formula="?f31 / ?f6"/>
                <draw:equation draw:name="f128" draw:formula="?f32 / ?f7"/>
                <draw:equation draw:name="f129" draw:formula="?f33 / ?f7"/>
                <draw:equation draw:name="f130" draw:formula="?f34 / ?f6"/>
                <draw:equation draw:name="f131" draw:formula="?f35 / ?f7"/>
                <draw:equation draw:name="f132" draw:formula="?f36 / ?f6"/>
                <draw:equation draw:name="f133" draw:formula="?f37 / ?f6"/>
                <draw:equation draw:name="f134" draw:formula="?f38 / ?f7"/>
                <draw:equation draw:name="f135" draw:formula="?f39 / ?f6"/>
                <draw:equation draw:name="f136" draw:formula="?f40 / ?f6"/>
                <draw:equation draw:name="f137" draw:formula="?f41 / ?f7"/>
                <draw:equation draw:name="f138" draw:formula="?f42 / ?f6"/>
                <draw:equation draw:name="f139" draw:formula="?f43 / ?f7"/>
                <draw:equation draw:name="f140" draw:formula="?f44 / ?f6"/>
                <draw:equation draw:name="f141" draw:formula="?f45 / ?f6"/>
                <draw:equation draw:name="f142" draw:formula="?f46 / ?f7"/>
                <draw:equation draw:name="f143" draw:formula="?f47 / ?f6"/>
                <draw:equation draw:name="f144" draw:formula="?f48 / ?f7"/>
                <draw:equation draw:name="f145" draw:formula="?f49 / ?f6"/>
                <draw:equation draw:name="f146" draw:formula="?f50 / ?f7"/>
                <draw:equation draw:name="f147" draw:formula="?f51 / ?f6"/>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7"/>
                <draw:equation draw:name="f164" draw:formula="?f68 / ?f6"/>
                <draw:equation draw:name="f165" draw:formula="?f69 / ?f7"/>
                <draw:equation draw:name="f166" draw:formula="?f70 / ?f7"/>
                <draw:equation draw:name="f167" draw:formula="?f71 / ?f6"/>
                <draw:equation draw:name="f168" draw:formula="?f72 / ?f7"/>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7"/>
                <draw:equation draw:name="f176" draw:formula="?f80 / ?f7"/>
                <draw:equation draw:name="f177" draw:formula="?f81 / ?f6"/>
                <draw:equation draw:name="f178" draw:formula="?f82 / ?f7"/>
                <draw:equation draw:name="f179" draw:formula="?f83 / ?f6"/>
                <draw:equation draw:name="f180" draw:formula="?f84 / ?f7"/>
                <draw:equation draw:name="f181" draw:formula="?f85 / ?f6"/>
                <draw:equation draw:name="f182" draw:formula="?f86 / ?f7"/>
                <draw:equation draw:name="f183" draw:formula="?f87 / ?f6"/>
                <draw:equation draw:name="f184" draw:formula="?f88 / ?f7"/>
                <draw:equation draw:name="f185" draw:formula="?f89 / ?f6"/>
                <draw:equation draw:name="f186" draw:formula="?f90 / ?f7"/>
                <draw:equation draw:name="f187" draw:formula="?f91 / ?f6"/>
                <draw:equation draw:name="f188" draw:formula="?f92 / ?f7"/>
                <draw:equation draw:name="f189" draw:formula="?f93 / ?f7"/>
                <draw:equation draw:name="f190" draw:formula="?f94 / ?f6"/>
                <draw:equation draw:name="f191" draw:formula="?f95 / ?f7"/>
                <draw:equation draw:name="f192" draw:formula="?f96 / ?f6"/>
                <draw:equation draw:name="f193" draw:formula="?f97 / ?f7"/>
                <draw:equation draw:name="f194" draw:formula="?f98 / ?f6"/>
                <draw:equation draw:name="f195" draw:formula="?f99 / ?f7"/>
                <draw:equation draw:name="f196" draw:formula="?f100 / ?f6"/>
                <draw:equation draw:name="f197" draw:formula="?f101 / ?f7"/>
                <draw:equation draw:name="f198" draw:formula="?f102 / ?f6"/>
                <draw:equation draw:name="f199" draw:formula="?f103 / ?f7"/>
              </draw:enhanced-geometry>
            </draw:custom-shape>
            <draw:custom-shape svg:x="0.69997in" svg:y="0.7752in" svg:width="0.05557in" svg:height="0.04578in" draw:id="id216" draw:style-name="a1466" draw:name="Freeform 28">
              <svg:title/>
              <svg:desc/>
              <text:p text:style-name="a1465" text:class-names="" text:cond-style-name=""><text:span text:style-name="a1464" text:class-names=""/></text:p>
              <draw:enhanced-geometry xmlns:dr3d="urn:oasis:names:tc:opendocument:xmlns:dr3d:1.0" draw:type="non-primitive" svg:viewBox="0 0 375 351" draw:enhanced-path="M 375 35 L 364 27 334 53 302 53 288 62 264 62 227 42 202 27 178 32 110 0 89 15 73 18 67 32 73 42 70 53 27 43 8 56 0 74 3 97 32 132 24 160 52 187 51 202 17 212 24 245 49 252 60 290 113 296 133 314 159 338 173 336 215 351 216 325 211 298 232 287 227 269 245 236 251 225 254 198 288 180 291 156 316 140 326 126 331 96 350 83 366 78 375 35 Z N" draw:text-areas="?f118 ?f107 ?f173 ?f146" draw:glue-points="?f91 ?f92 ?f93 ?f94 ?f95 ?f96 ?f97 ?f96 ?f98 ?f99 ?f100 ?f99 ?f101 ?f102 ?f103 ?f94 ?f104 ?f105 ?f106 ?f107 ?f108 ?f109 ?f110 ?f111 ?f112 ?f105 ?f110 ?f102 ?f113 ?f96 ?f114 ?f115 ?f116 ?f117 ?f118 ?f119 ?f120 ?f121 ?f122 ?f123 ?f124 ?f125 ?f126 ?f127 ?f128 ?f129 ?f130 ?f131 ?f124 ?f132 ?f133 ?f134 ?f135 ?f136 ?f137 ?f138 ?f139 ?f140 ?f141 ?f142 ?f143 ?f144 ?f145 ?f146 ?f147 ?f148 ?f149 ?f150 ?f151 ?f152 ?f101 ?f153 ?f154 ?f155 ?f156 ?f157 ?f158 ?f159 ?f98 ?f160 ?f161 ?f162 ?f163 ?f164 ?f165 ?f166 ?f167 ?f168 ?f169 ?f170 ?f171 ?f172 ?f91 ?f92"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
                <draw:equation draw:name="f7" draw:formula="?f4 / 351"/>
                <draw:equation draw:name="f8" draw:formula="2528 * ?f5 / 375"/>
                <draw:equation draw:name="f9" draw:formula="35 * ?f4 / 351"/>
                <draw:equation draw:name="f10" draw:formula="2449 * ?f5 / 375"/>
                <draw:equation draw:name="f11" draw:formula="27 * ?f4 / 351"/>
                <draw:equation draw:name="f12" draw:formula="2249 * ?f5 / 375"/>
                <draw:equation draw:name="f13" draw:formula="53 * ?f4 / 351"/>
                <draw:equation draw:name="f14" draw:formula="2034 * ?f5 / 375"/>
                <draw:equation draw:name="f15" draw:formula="1943 * ?f5 / 375"/>
                <draw:equation draw:name="f16" draw:formula="62 * ?f4 / 351"/>
                <draw:equation draw:name="f17" draw:formula="1782 * ?f5 / 375"/>
                <draw:equation draw:name="f18" draw:formula="1530 * ?f5 / 375"/>
                <draw:equation draw:name="f19" draw:formula="42 * ?f4 / 351"/>
                <draw:equation draw:name="f20" draw:formula="1366 * ?f5 / 375"/>
                <draw:equation draw:name="f21" draw:formula="1205 * ?f5 / 375"/>
                <draw:equation draw:name="f22" draw:formula="32 * ?f4 / 351"/>
                <draw:equation draw:name="f23" draw:formula="749 * ?f5 / 375"/>
                <draw:equation draw:name="f24" draw:formula="0 * ?f4 / 351"/>
                <draw:equation draw:name="f25" draw:formula="599 * ?f5 / 375"/>
                <draw:equation draw:name="f26" draw:formula="15 * ?f4 / 351"/>
                <draw:equation draw:name="f27" draw:formula="489 * ?f5 / 375"/>
                <draw:equation draw:name="f28" draw:formula="18 * ?f4 / 351"/>
                <draw:equation draw:name="f29" draw:formula="453 * ?f5 / 375"/>
                <draw:equation draw:name="f30" draw:formula="472 * ?f5 / 375"/>
                <draw:equation draw:name="f31" draw:formula="182 * ?f5 / 375"/>
                <draw:equation draw:name="f32" draw:formula="43 * ?f4 / 351"/>
                <draw:equation draw:name="f33" draw:formula="55 * ?f5 / 375"/>
                <draw:equation draw:name="f34" draw:formula="56 * ?f4 / 351"/>
                <draw:equation draw:name="f35" draw:formula="0 * ?f5 / 375"/>
                <draw:equation draw:name="f36" draw:formula="74 * ?f4 / 351"/>
                <draw:equation draw:name="f37" draw:formula="3 * ?f5 / 375"/>
                <draw:equation draw:name="f38" draw:formula="97 * ?f4 / 351"/>
                <draw:equation draw:name="f39" draw:formula="215 * ?f5 / 375"/>
                <draw:equation draw:name="f40" draw:formula="132 * ?f4 / 351"/>
                <draw:equation draw:name="f41" draw:formula="156 * ?f5 / 375"/>
                <draw:equation draw:name="f42" draw:formula="160 * ?f4 / 351"/>
                <draw:equation draw:name="f43" draw:formula="345 * ?f5 / 375"/>
                <draw:equation draw:name="f44" draw:formula="187 * ?f4 / 351"/>
                <draw:equation draw:name="f45" draw:formula="344 * ?f5 / 375"/>
                <draw:equation draw:name="f46" draw:formula="202 * ?f4 / 351"/>
                <draw:equation draw:name="f47" draw:formula="113 * ?f5 / 375"/>
                <draw:equation draw:name="f48" draw:formula="212 * ?f4 / 351"/>
                <draw:equation draw:name="f49" draw:formula="245 * ?f4 / 351"/>
                <draw:equation draw:name="f50" draw:formula="330 * ?f5 / 375"/>
                <draw:equation draw:name="f51" draw:formula="252 * ?f4 / 351"/>
                <draw:equation draw:name="f52" draw:formula="403 * ?f5 / 375"/>
                <draw:equation draw:name="f53" draw:formula="290 * ?f4 / 351"/>
                <draw:equation draw:name="f54" draw:formula="760 * ?f5 / 375"/>
                <draw:equation draw:name="f55" draw:formula="296 * ?f4 / 351"/>
                <draw:equation draw:name="f56" draw:formula="894 * ?f5 / 375"/>
                <draw:equation draw:name="f57" draw:formula="314 * ?f4 / 351"/>
                <draw:equation draw:name="f58" draw:formula="1071 * ?f5 / 375"/>
                <draw:equation draw:name="f59" draw:formula="338 * ?f4 / 351"/>
                <draw:equation draw:name="f60" draw:formula="1166 * ?f5 / 375"/>
                <draw:equation draw:name="f61" draw:formula="336 * ?f4 / 351"/>
                <draw:equation draw:name="f62" draw:formula="1450 * ?f5 / 375"/>
                <draw:equation draw:name="f63" draw:formula="351 * ?f4 / 351"/>
                <draw:equation draw:name="f64" draw:formula="1464 * ?f5 / 375"/>
                <draw:equation draw:name="f65" draw:formula="325 * ?f4 / 351"/>
                <draw:equation draw:name="f66" draw:formula="1421 * ?f5 / 375"/>
                <draw:equation draw:name="f67" draw:formula="298 * ?f4 / 351"/>
                <draw:equation draw:name="f68" draw:formula="1560 * ?f5 / 375"/>
                <draw:equation draw:name="f69" draw:formula="287 * ?f4 / 351"/>
                <draw:equation draw:name="f70" draw:formula="269 * ?f4 / 351"/>
                <draw:equation draw:name="f71" draw:formula="1655 * ?f5 / 375"/>
                <draw:equation draw:name="f72" draw:formula="236 * ?f4 / 351"/>
                <draw:equation draw:name="f73" draw:formula="1689 * ?f5 / 375"/>
                <draw:equation draw:name="f74" draw:formula="225 * ?f4 / 351"/>
                <draw:equation draw:name="f75" draw:formula="1719 * ?f5 / 375"/>
                <draw:equation draw:name="f76" draw:formula="198 * ?f4 / 351"/>
                <draw:equation draw:name="f77" draw:formula="180 * ?f4 / 351"/>
                <draw:equation draw:name="f78" draw:formula="1964 * ?f5 / 375"/>
                <draw:equation draw:name="f79" draw:formula="156 * ?f4 / 351"/>
                <draw:equation draw:name="f80" draw:formula="2131 * ?f5 / 375"/>
                <draw:equation draw:name="f81" draw:formula="140 * ?f4 / 351"/>
                <draw:equation draw:name="f82" draw:formula="2201 * ?f5 / 375"/>
                <draw:equation draw:name="f83" draw:formula="126 * ?f4 / 351"/>
                <draw:equation draw:name="f84" draw:formula="2237 * ?f5 / 375"/>
                <draw:equation draw:name="f85" draw:formula="96 * ?f4 / 351"/>
                <draw:equation draw:name="f86" draw:formula="2363 * ?f5 / 375"/>
                <draw:equation draw:name="f87" draw:formula="83 * ?f4 / 351"/>
                <draw:equation draw:name="f88" draw:formula="2465 * ?f5 / 375"/>
                <draw:equation draw:name="f89" draw:formula="78 * ?f4 / 351"/>
                <draw:equation draw:name="f90" draw:formula="375 * ?f5 / 375"/>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6"/>
                <draw:equation draw:name="f99" draw:formula="?f16 / ?f7"/>
                <draw:equation draw:name="f100" draw:formula="?f17 / ?f6"/>
                <draw:equation draw:name="f101" draw:formula="?f18 / ?f6"/>
                <draw:equation draw:name="f102" draw:formula="?f19 / ?f7"/>
                <draw:equation draw:name="f103" draw:formula="?f20 / ?f6"/>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6"/>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7"/>
                <draw:equation draw:name="f124" draw:formula="?f41 / ?f6"/>
                <draw:equation draw:name="f125" draw:formula="?f42 / ?f7"/>
                <draw:equation draw:name="f126" draw:formula="?f43 / ?f6"/>
                <draw:equation draw:name="f127" draw:formula="?f44 / ?f7"/>
                <draw:equation draw:name="f128" draw:formula="?f45 / ?f6"/>
                <draw:equation draw:name="f129" draw:formula="?f46 / ?f7"/>
                <draw:equation draw:name="f130" draw:formula="?f47 / ?f6"/>
                <draw:equation draw:name="f131" draw:formula="?f48 / ?f7"/>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7"/>
                <draw:equation draw:name="f139" draw:formula="?f56 / ?f6"/>
                <draw:equation draw:name="f140" draw:formula="?f57 / ?f7"/>
                <draw:equation draw:name="f141" draw:formula="?f58 / ?f6"/>
                <draw:equation draw:name="f142" draw:formula="?f59 / ?f7"/>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7"/>
                <draw:equation draw:name="f151" draw:formula="?f68 / ?f6"/>
                <draw:equation draw:name="f152" draw:formula="?f69 / ?f7"/>
                <draw:equation draw:name="f153" draw:formula="?f70 / ?f7"/>
                <draw:equation draw:name="f154" draw:formula="?f71 / ?f6"/>
                <draw:equation draw:name="f155" draw:formula="?f72 / ?f7"/>
                <draw:equation draw:name="f156" draw:formula="?f73 / ?f6"/>
                <draw:equation draw:name="f157" draw:formula="?f74 / ?f7"/>
                <draw:equation draw:name="f158" draw:formula="?f75 / ?f6"/>
                <draw:equation draw:name="f159" draw:formula="?f76 / ?f7"/>
                <draw:equation draw:name="f160" draw:formula="?f77 / ?f7"/>
                <draw:equation draw:name="f161" draw:formula="?f78 / ?f6"/>
                <draw:equation draw:name="f162" draw:formula="?f79 / ?f7"/>
                <draw:equation draw:name="f163" draw:formula="?f80 / ?f6"/>
                <draw:equation draw:name="f164" draw:formula="?f81 / ?f7"/>
                <draw:equation draw:name="f165" draw:formula="?f82 / ?f6"/>
                <draw:equation draw:name="f166" draw:formula="?f83 / ?f7"/>
                <draw:equation draw:name="f167" draw:formula="?f84 / ?f6"/>
                <draw:equation draw:name="f168" draw:formula="?f85 / ?f7"/>
                <draw:equation draw:name="f169" draw:formula="?f86 / ?f6"/>
                <draw:equation draw:name="f170" draw:formula="?f87 / ?f7"/>
                <draw:equation draw:name="f171" draw:formula="?f88 / ?f6"/>
                <draw:equation draw:name="f172" draw:formula="?f89 / ?f7"/>
                <draw:equation draw:name="f173" draw:formula="?f90 / ?f6"/>
              </draw:enhanced-geometry>
            </draw:custom-shape>
            <draw:custom-shape svg:x="0.70461in" svg:y="0.81355in" svg:width="0.05325in" svg:height="0.03143in" draw:id="id217" draw:style-name="a1469" draw:name="Freeform 29">
              <svg:title/>
              <svg:desc/>
              <text:p text:style-name="a1468" text:class-names="" text:cond-style-name=""><text:span text:style-name="a1467" text:class-names=""/></text:p>
              <draw:enhanced-geometry xmlns:dr3d="urn:oasis:names:tc:opendocument:xmlns:dr3d:1.0" draw:type="non-primitive" svg:viewBox="0 0 361 242" draw:enhanced-path="M 30 0 L 80 4 103 22 126 46 145 46 188 59 229 92 255 78 290 95 299 116 307 138 347 145 361 156 355 184 331 189 328 221 310 242 290 242 264 231 261 194 258 180 159 180 148 205 135 224 110 231 97 224 97 194 92 180 80 176 62 192 62 221 43 231 27 231 29 184 14 149 0 129 6 108 29 90 24 60 9 33 11 20 30 0 Z N" draw:text-areas="?f131 ?f77 ?f142 ?f143" draw:glue-points="?f76 ?f77 ?f78 ?f79 ?f80 ?f81 ?f82 ?f83 ?f84 ?f83 ?f85 ?f86 ?f87 ?f88 ?f89 ?f90 ?f91 ?f92 ?f93 ?f94 ?f95 ?f96 ?f97 ?f98 ?f99 ?f100 ?f101 ?f102 ?f103 ?f104 ?f105 ?f106 ?f107 ?f108 ?f91 ?f108 ?f109 ?f110 ?f111 ?f112 ?f113 ?f114 ?f115 ?f114 ?f116 ?f117 ?f118 ?f119 ?f120 ?f110 ?f121 ?f119 ?f121 ?f112 ?f122 ?f114 ?f78 ?f123 ?f124 ?f125 ?f124 ?f106 ?f126 ?f110 ?f127 ?f110 ?f128 ?f102 ?f129 ?f130 ?f131 ?f132 ?f133 ?f134 ?f128 ?f135 ?f136 ?f137 ?f138 ?f139 ?f140 ?f141 ?f76 ?f77"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242"/>
                <draw:equation draw:name="f8" draw:formula="198 * ?f5 / 361"/>
                <draw:equation draw:name="f9" draw:formula="0 * ?f4 / 242"/>
                <draw:equation draw:name="f10" draw:formula="544 * ?f5 / 361"/>
                <draw:equation draw:name="f11" draw:formula="4 * ?f4 / 242"/>
                <draw:equation draw:name="f12" draw:formula="699 * ?f5 / 361"/>
                <draw:equation draw:name="f13" draw:formula="22 * ?f4 / 242"/>
                <draw:equation draw:name="f14" draw:formula="844 * ?f5 / 361"/>
                <draw:equation draw:name="f15" draw:formula="46 * ?f4 / 242"/>
                <draw:equation draw:name="f16" draw:formula="983 * ?f5 / 361"/>
                <draw:equation draw:name="f17" draw:formula="1277 * ?f5 / 361"/>
                <draw:equation draw:name="f18" draw:formula="59 * ?f4 / 242"/>
                <draw:equation draw:name="f19" draw:formula="1551 * ?f5 / 361"/>
                <draw:equation draw:name="f20" draw:formula="92 * ?f4 / 242"/>
                <draw:equation draw:name="f21" draw:formula="1724 * ?f5 / 361"/>
                <draw:equation draw:name="f22" draw:formula="78 * ?f4 / 242"/>
                <draw:equation draw:name="f23" draw:formula="1968 * ?f5 / 361"/>
                <draw:equation draw:name="f24" draw:formula="95 * ?f4 / 242"/>
                <draw:equation draw:name="f25" draw:formula="2023 * ?f5 / 361"/>
                <draw:equation draw:name="f26" draw:formula="116 * ?f4 / 242"/>
                <draw:equation draw:name="f27" draw:formula="2077 * ?f5 / 361"/>
                <draw:equation draw:name="f28" draw:formula="137 * ?f4 / 242"/>
                <draw:equation draw:name="f29" draw:formula="2359 * ?f5 / 361"/>
                <draw:equation draw:name="f30" draw:formula="144 * ?f4 / 242"/>
                <draw:equation draw:name="f31" draw:formula="2437 * ?f5 / 361"/>
                <draw:equation draw:name="f32" draw:formula="155 * ?f4 / 242"/>
                <draw:equation draw:name="f33" draw:formula="2416 * ?f5 / 361"/>
                <draw:equation draw:name="f34" draw:formula="183 * ?f4 / 242"/>
                <draw:equation draw:name="f35" draw:formula="2243 * ?f5 / 361"/>
                <draw:equation draw:name="f36" draw:formula="188 * ?f4 / 242"/>
                <draw:equation draw:name="f37" draw:formula="2230 * ?f5 / 361"/>
                <draw:equation draw:name="f38" draw:formula="220 * ?f4 / 242"/>
                <draw:equation draw:name="f39" draw:formula="2099 * ?f5 / 361"/>
                <draw:equation draw:name="f40" draw:formula="241 * ?f4 / 242"/>
                <draw:equation draw:name="f41" draw:formula="1789 * ?f5 / 361"/>
                <draw:equation draw:name="f42" draw:formula="230 * ?f4 / 242"/>
                <draw:equation draw:name="f43" draw:formula="1771 * ?f5 / 361"/>
                <draw:equation draw:name="f44" draw:formula="193 * ?f4 / 242"/>
                <draw:equation draw:name="f45" draw:formula="1737 * ?f5 / 361"/>
                <draw:equation draw:name="f46" draw:formula="179 * ?f4 / 242"/>
                <draw:equation draw:name="f47" draw:formula="1072 * ?f5 / 361"/>
                <draw:equation draw:name="f48" draw:formula="994 * ?f5 / 361"/>
                <draw:equation draw:name="f49" draw:formula="204 * ?f4 / 242"/>
                <draw:equation draw:name="f50" draw:formula="912 * ?f5 / 361"/>
                <draw:equation draw:name="f51" draw:formula="223 * ?f4 / 242"/>
                <draw:equation draw:name="f52" draw:formula="749 * ?f5 / 361"/>
                <draw:equation draw:name="f53" draw:formula="657 * ?f5 / 361"/>
                <draw:equation draw:name="f54" draw:formula="622 * ?f5 / 361"/>
                <draw:equation draw:name="f55" draw:formula="175 * ?f4 / 242"/>
                <draw:equation draw:name="f56" draw:formula="427 * ?f5 / 361"/>
                <draw:equation draw:name="f57" draw:formula="191 * ?f4 / 242"/>
                <draw:equation draw:name="f58" draw:formula="293 * ?f5 / 361"/>
                <draw:equation draw:name="f59" draw:formula="181 * ?f5 / 361"/>
                <draw:equation draw:name="f60" draw:formula="197 * ?f5 / 361"/>
                <draw:equation draw:name="f61" draw:formula="89 * ?f5 / 361"/>
                <draw:equation draw:name="f62" draw:formula="148 * ?f4 / 242"/>
                <draw:equation draw:name="f63" draw:formula="0 * ?f5 / 361"/>
                <draw:equation draw:name="f64" draw:formula="128 * ?f4 / 242"/>
                <draw:equation draw:name="f65" draw:formula="6 * ?f5 / 361"/>
                <draw:equation draw:name="f66" draw:formula="108 * ?f4 / 242"/>
                <draw:equation draw:name="f67" draw:formula="90 * ?f4 / 242"/>
                <draw:equation draw:name="f68" draw:formula="156 * ?f5 / 361"/>
                <draw:equation draw:name="f69" draw:formula="60 * ?f4 / 242"/>
                <draw:equation draw:name="f70" draw:formula="59 * ?f5 / 361"/>
                <draw:equation draw:name="f71" draw:formula="33 * ?f4 / 242"/>
                <draw:equation draw:name="f72" draw:formula="70 * ?f5 / 361"/>
                <draw:equation draw:name="f73" draw:formula="20 * ?f4 / 242"/>
                <draw:equation draw:name="f74" draw:formula="361 * ?f5 / 361"/>
                <draw:equation draw:name="f75" draw:formula="242 * ?f4 / 242"/>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6"/>
                <draw:equation draw:name="f86" draw:formula="?f18 / ?f7"/>
                <draw:equation draw:name="f87" draw:formula="?f19 / ?f6"/>
                <draw:equation draw:name="f88" draw:formula="?f20 / ?f7"/>
                <draw:equation draw:name="f89" draw:formula="?f21 / ?f6"/>
                <draw:equation draw:name="f90" draw:formula="?f22 / ?f7"/>
                <draw:equation draw:name="f91" draw:formula="?f23 / ?f6"/>
                <draw:equation draw:name="f92" draw:formula="?f24 / ?f7"/>
                <draw:equation draw:name="f93" draw:formula="?f25 / ?f6"/>
                <draw:equation draw:name="f94" draw:formula="?f26 / ?f7"/>
                <draw:equation draw:name="f95" draw:formula="?f27 / ?f6"/>
                <draw:equation draw:name="f96" draw:formula="?f28 / ?f7"/>
                <draw:equation draw:name="f97" draw:formula="?f29 / ?f6"/>
                <draw:equation draw:name="f98" draw:formula="?f30 / ?f7"/>
                <draw:equation draw:name="f99" draw:formula="?f31 / ?f6"/>
                <draw:equation draw:name="f100" draw:formula="?f32 / ?f7"/>
                <draw:equation draw:name="f101" draw:formula="?f33 / ?f6"/>
                <draw:equation draw:name="f102" draw:formula="?f34 / ?f7"/>
                <draw:equation draw:name="f103" draw:formula="?f35 / ?f6"/>
                <draw:equation draw:name="f104" draw:formula="?f36 / ?f7"/>
                <draw:equation draw:name="f105" draw:formula="?f37 / ?f6"/>
                <draw:equation draw:name="f106" draw:formula="?f38 / ?f7"/>
                <draw:equation draw:name="f107" draw:formula="?f39 / ?f6"/>
                <draw:equation draw:name="f108" draw:formula="?f40 / ?f7"/>
                <draw:equation draw:name="f109" draw:formula="?f41 / ?f6"/>
                <draw:equation draw:name="f110" draw:formula="?f42 / ?f7"/>
                <draw:equation draw:name="f111" draw:formula="?f43 / ?f6"/>
                <draw:equation draw:name="f112" draw:formula="?f44 / ?f7"/>
                <draw:equation draw:name="f113" draw:formula="?f45 / ?f6"/>
                <draw:equation draw:name="f114" draw:formula="?f46 / ?f7"/>
                <draw:equation draw:name="f115" draw:formula="?f47 / ?f6"/>
                <draw:equation draw:name="f116" draw:formula="?f48 / ?f6"/>
                <draw:equation draw:name="f117" draw:formula="?f49 / ?f7"/>
                <draw:equation draw:name="f118" draw:formula="?f50 / ?f6"/>
                <draw:equation draw:name="f119" draw:formula="?f51 / ?f7"/>
                <draw:equation draw:name="f120" draw:formula="?f52 / ?f6"/>
                <draw:equation draw:name="f121" draw:formula="?f53 / ?f6"/>
                <draw:equation draw:name="f122" draw:formula="?f54 / ?f6"/>
                <draw:equation draw:name="f123" draw:formula="?f55 / ?f7"/>
                <draw:equation draw:name="f124" draw:formula="?f56 / ?f6"/>
                <draw:equation draw:name="f125" draw:formula="?f57 / ?f7"/>
                <draw:equation draw:name="f126" draw:formula="?f58 / ?f6"/>
                <draw:equation draw:name="f127" draw:formula="?f59 / ?f6"/>
                <draw:equation draw:name="f128" draw:formula="?f60 / ?f6"/>
                <draw:equation draw:name="f129" draw:formula="?f61 / ?f6"/>
                <draw:equation draw:name="f130" draw:formula="?f62 / ?f7"/>
                <draw:equation draw:name="f131" draw:formula="?f63 / ?f6"/>
                <draw:equation draw:name="f132" draw:formula="?f64 / ?f7"/>
                <draw:equation draw:name="f133" draw:formula="?f65 / ?f6"/>
                <draw:equation draw:name="f134" draw:formula="?f66 / ?f7"/>
                <draw:equation draw:name="f135" draw:formula="?f67 / ?f7"/>
                <draw:equation draw:name="f136" draw:formula="?f68 / ?f6"/>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nhanced-geometry>
            </draw:custom-shape>
            <draw:custom-shape svg:x="0.554in" svg:y="0.76464in" svg:width="0.09818in" svg:height="0.03339in" draw:id="id218" draw:style-name="a1472" draw:name="Freeform 30">
              <svg:title/>
              <svg:desc/>
              <text:p text:style-name="a1471" text:class-names="" text:cond-style-name=""><text:span text:style-name="a1470" text:class-names=""/></text:p>
              <draw:enhanced-geometry xmlns:dr3d="urn:oasis:names:tc:opendocument:xmlns:dr3d:1.0" draw:type="non-primitive" svg:viewBox="0 0 664 257" draw:enhanced-path="M 46 15 L 49 31 30 47 13 72 0 115 24 149 29 174 24 200 18 215 22 236 35 255 80 255 129 257 155 246 172 214 188 220 206 233 244 209 264 219 293 239 315 246 366 212 385 217 420 230 440 222 462 212 487 220 513 209 535 195 554 179 586 196 592 172 597 152 624 145 664 134 664 118 664 93 564 69 468 42 449 47 342 0 304 15 258 29 199 29 182 32 175 18 159 32 128 29 92 15 77 12 46 15 Z N" draw:text-areas="?f104 ?f168 ?f182 ?f183" draw:glue-points="?f96 ?f97 ?f98 ?f99 ?f100 ?f101 ?f102 ?f103 ?f104 ?f105 ?f106 ?f107 ?f108 ?f109 ?f106 ?f110 ?f111 ?f112 ?f113 ?f114 ?f115 ?f116 ?f117 ?f116 ?f118 ?f119 ?f120 ?f121 ?f122 ?f123 ?f124 ?f125 ?f126 ?f127 ?f128 ?f129 ?f130 ?f131 ?f132 ?f133 ?f134 ?f121 ?f135 ?f136 ?f137 ?f138 ?f139 ?f140 ?f141 ?f142 ?f143 ?f136 ?f144 ?f125 ?f145 ?f129 ?f146 ?f147 ?f148 ?f149 ?f150 ?f151 ?f152 ?f153 ?f154 ?f155 ?f156 ?f157 ?f158 ?f159 ?f158 ?f160 ?f158 ?f161 ?f162 ?f163 ?f164 ?f165 ?f166 ?f101 ?f167 ?f168 ?f169 ?f97 ?f170 ?f171 ?f172 ?f171 ?f173 ?f174 ?f175 ?f176 ?f177 ?f174 ?f178 ?f171 ?f179 ?f97 ?f180 ?f181 ?f96 ?f97"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4"/>
                <draw:equation draw:name="f7" draw:formula="?f4 / 257"/>
                <draw:equation draw:name="f8" draw:formula="312 * ?f5 / 664"/>
                <draw:equation draw:name="f9" draw:formula="15 * ?f4 / 257"/>
                <draw:equation draw:name="f10" draw:formula="337 * ?f5 / 664"/>
                <draw:equation draw:name="f11" draw:formula="31 * ?f4 / 257"/>
                <draw:equation draw:name="f12" draw:formula="198 * ?f5 / 664"/>
                <draw:equation draw:name="f13" draw:formula="47 * ?f4 / 257"/>
                <draw:equation draw:name="f14" draw:formula="82 * ?f5 / 664"/>
                <draw:equation draw:name="f15" draw:formula="72 * ?f4 / 257"/>
                <draw:equation draw:name="f16" draw:formula="0 * ?f5 / 664"/>
                <draw:equation draw:name="f17" draw:formula="115 * ?f4 / 257"/>
                <draw:equation draw:name="f18" draw:formula="156 * ?f5 / 664"/>
                <draw:equation draw:name="f19" draw:formula="148 * ?f4 / 257"/>
                <draw:equation draw:name="f20" draw:formula="197 * ?f5 / 664"/>
                <draw:equation draw:name="f21" draw:formula="173 * ?f4 / 257"/>
                <draw:equation draw:name="f22" draw:formula="199 * ?f4 / 257"/>
                <draw:equation draw:name="f23" draw:formula="122 * ?f5 / 664"/>
                <draw:equation draw:name="f24" draw:formula="214 * ?f4 / 257"/>
                <draw:equation draw:name="f25" draw:formula="144 * ?f5 / 664"/>
                <draw:equation draw:name="f26" draw:formula="235 * ?f4 / 257"/>
                <draw:equation draw:name="f27" draw:formula="232 * ?f5 / 664"/>
                <draw:equation draw:name="f28" draw:formula="254 * ?f4 / 257"/>
                <draw:equation draw:name="f29" draw:formula="546 * ?f5 / 664"/>
                <draw:equation draw:name="f30" draw:formula="879 * ?f5 / 664"/>
                <draw:equation draw:name="f31" draw:formula="256 * ?f4 / 257"/>
                <draw:equation draw:name="f32" draw:formula="1045 * ?f5 / 664"/>
                <draw:equation draw:name="f33" draw:formula="245 * ?f4 / 257"/>
                <draw:equation draw:name="f34" draw:formula="1162 * ?f5 / 664"/>
                <draw:equation draw:name="f35" draw:formula="213 * ?f4 / 257"/>
                <draw:equation draw:name="f36" draw:formula="1263 * ?f5 / 664"/>
                <draw:equation draw:name="f37" draw:formula="219 * ?f4 / 257"/>
                <draw:equation draw:name="f38" draw:formula="1388 * ?f5 / 664"/>
                <draw:equation draw:name="f39" draw:formula="232 * ?f4 / 257"/>
                <draw:equation draw:name="f40" draw:formula="1651 * ?f5 / 664"/>
                <draw:equation draw:name="f41" draw:formula="208 * ?f4 / 257"/>
                <draw:equation draw:name="f42" draw:formula="1788 * ?f5 / 664"/>
                <draw:equation draw:name="f43" draw:formula="218 * ?f4 / 257"/>
                <draw:equation draw:name="f44" draw:formula="1977 * ?f5 / 664"/>
                <draw:equation draw:name="f45" draw:formula="238 * ?f4 / 257"/>
                <draw:equation draw:name="f46" draw:formula="2127 * ?f5 / 664"/>
                <draw:equation draw:name="f47" draw:formula="2471 * ?f5 / 664"/>
                <draw:equation draw:name="f48" draw:formula="211 * ?f4 / 257"/>
                <draw:equation draw:name="f49" draw:formula="2605 * ?f5 / 664"/>
                <draw:equation draw:name="f50" draw:formula="216 * ?f4 / 257"/>
                <draw:equation draw:name="f51" draw:formula="2840 * ?f5 / 664"/>
                <draw:equation draw:name="f52" draw:formula="229 * ?f4 / 257"/>
                <draw:equation draw:name="f53" draw:formula="2971 * ?f5 / 664"/>
                <draw:equation draw:name="f54" draw:formula="221 * ?f4 / 257"/>
                <draw:equation draw:name="f55" draw:formula="3121 * ?f5 / 664"/>
                <draw:equation draw:name="f56" draw:formula="3284 * ?f5 / 664"/>
                <draw:equation draw:name="f57" draw:formula="3455 * ?f5 / 664"/>
                <draw:equation draw:name="f58" draw:formula="3608 * ?f5 / 664"/>
                <draw:equation draw:name="f59" draw:formula="194 * ?f4 / 257"/>
                <draw:equation draw:name="f60" draw:formula="3740 * ?f5 / 664"/>
                <draw:equation draw:name="f61" draw:formula="178 * ?f4 / 257"/>
                <draw:equation draw:name="f62" draw:formula="3963 * ?f5 / 664"/>
                <draw:equation draw:name="f63" draw:formula="195 * ?f4 / 257"/>
                <draw:equation draw:name="f64" draw:formula="3995 * ?f5 / 664"/>
                <draw:equation draw:name="f65" draw:formula="171 * ?f4 / 257"/>
                <draw:equation draw:name="f66" draw:formula="4036 * ?f5 / 664"/>
                <draw:equation draw:name="f67" draw:formula="151 * ?f4 / 257"/>
                <draw:equation draw:name="f68" draw:formula="4219 * ?f5 / 664"/>
                <draw:equation draw:name="f69" draw:formula="144 * ?f4 / 257"/>
                <draw:equation draw:name="f70" draw:formula="4492 * ?f5 / 664"/>
                <draw:equation draw:name="f71" draw:formula="133 * ?f4 / 257"/>
                <draw:equation draw:name="f72" draw:formula="118 * ?f4 / 257"/>
                <draw:equation draw:name="f73" draw:formula="93 * ?f4 / 257"/>
                <draw:equation draw:name="f74" draw:formula="3814 * ?f5 / 664"/>
                <draw:equation draw:name="f75" draw:formula="69 * ?f4 / 257"/>
                <draw:equation draw:name="f76" draw:formula="3158 * ?f5 / 664"/>
                <draw:equation draw:name="f77" draw:formula="42 * ?f4 / 257"/>
                <draw:equation draw:name="f78" draw:formula="3024 * ?f5 / 664"/>
                <draw:equation draw:name="f79" draw:formula="2312 * ?f5 / 664"/>
                <draw:equation draw:name="f80" draw:formula="0 * ?f4 / 257"/>
                <draw:equation draw:name="f81" draw:formula="2052 * ?f5 / 664"/>
                <draw:equation draw:name="f82" draw:formula="1733 * ?f5 / 664"/>
                <draw:equation draw:name="f83" draw:formula="29 * ?f4 / 257"/>
                <draw:equation draw:name="f84" draw:formula="1348 * ?f5 / 664"/>
                <draw:equation draw:name="f85" draw:formula="1226 * ?f5 / 664"/>
                <draw:equation draw:name="f86" draw:formula="32 * ?f4 / 257"/>
                <draw:equation draw:name="f87" draw:formula="1181 * ?f5 / 664"/>
                <draw:equation draw:name="f88" draw:formula="18 * ?f4 / 257"/>
                <draw:equation draw:name="f89" draw:formula="1073 * ?f5 / 664"/>
                <draw:equation draw:name="f90" draw:formula="875 * ?f5 / 664"/>
                <draw:equation draw:name="f91" draw:formula="618 * ?f5 / 664"/>
                <draw:equation draw:name="f92" draw:formula="514 * ?f5 / 664"/>
                <draw:equation draw:name="f93" draw:formula="12 * ?f4 / 257"/>
                <draw:equation draw:name="f94" draw:formula="664 * ?f5 / 664"/>
                <draw:equation draw:name="f95" draw:formula="257 * ?f4 / 257"/>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7"/>
                <draw:equation draw:name="f111" draw:formula="?f23 / ?f6"/>
                <draw:equation draw:name="f112" draw:formula="?f24 / ?f7"/>
                <draw:equation draw:name="f113" draw:formula="?f25 / ?f6"/>
                <draw:equation draw:name="f114" draw:formula="?f26 / ?f7"/>
                <draw:equation draw:name="f115" draw:formula="?f27 / ?f6"/>
                <draw:equation draw:name="f116" draw:formula="?f28 / ?f7"/>
                <draw:equation draw:name="f117" draw:formula="?f29 / ?f6"/>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6"/>
                <draw:equation draw:name="f136" draw:formula="?f48 / ?f7"/>
                <draw:equation draw:name="f137" draw:formula="?f49 / ?f6"/>
                <draw:equation draw:name="f138" draw:formula="?f50 / ?f7"/>
                <draw:equation draw:name="f139" draw:formula="?f51 / ?f6"/>
                <draw:equation draw:name="f140" draw:formula="?f52 / ?f7"/>
                <draw:equation draw:name="f141" draw:formula="?f53 / ?f6"/>
                <draw:equation draw:name="f142" draw:formula="?f54 / ?f7"/>
                <draw:equation draw:name="f143" draw:formula="?f55 / ?f6"/>
                <draw:equation draw:name="f144" draw:formula="?f56 / ?f6"/>
                <draw:equation draw:name="f145" draw:formula="?f57 / ?f6"/>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7"/>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6"/>
                <draw:equation draw:name="f168" draw:formula="?f80 / ?f7"/>
                <draw:equation draw:name="f169" draw:formula="?f81 / ?f6"/>
                <draw:equation draw:name="f170" draw:formula="?f82 / ?f6"/>
                <draw:equation draw:name="f171" draw:formula="?f83 / ?f7"/>
                <draw:equation draw:name="f172" draw:formula="?f84 / ?f6"/>
                <draw:equation draw:name="f173" draw:formula="?f85 / ?f6"/>
                <draw:equation draw:name="f174" draw:formula="?f86 / ?f7"/>
                <draw:equation draw:name="f175" draw:formula="?f87 / ?f6"/>
                <draw:equation draw:name="f176" draw:formula="?f88 / ?f7"/>
                <draw:equation draw:name="f177" draw:formula="?f89 / ?f6"/>
                <draw:equation draw:name="f178" draw:formula="?f90 / ?f6"/>
                <draw:equation draw:name="f179" draw:formula="?f91 / ?f6"/>
                <draw:equation draw:name="f180" draw:formula="?f92 / ?f6"/>
                <draw:equation draw:name="f181" draw:formula="?f93 / ?f7"/>
                <draw:equation draw:name="f182" draw:formula="?f94 / ?f6"/>
                <draw:equation draw:name="f183" draw:formula="?f95 / ?f7"/>
              </draw:enhanced-geometry>
            </draw:custom-shape>
            <draw:custom-shape svg:x="0.64084in" svg:y="0.77259in" svg:width="0.06377in" svg:height="0.03378in" draw:id="id219" draw:style-name="a1475" draw:name="Freeform 31">
              <svg:title/>
              <svg:desc/>
              <text:p text:style-name="a1474" text:class-names="" text:cond-style-name=""><text:span text:style-name="a1473" text:class-names=""/></text:p>
              <draw:enhanced-geometry xmlns:dr3d="urn:oasis:names:tc:opendocument:xmlns:dr3d:1.0" draw:type="non-primitive" svg:viewBox="0 0 430 259" draw:enhanced-path="M 78 27 L 78 71 11 92 0 133 11 173 27 186 51 180 86 173 110 219 127 213 170 246 186 259 207 253 226 246 242 245 250 238 253 203 244 186 244 173 256 162 282 149 299 146 314 160 331 146 347 133 376 125 392 121 406 122 400 119 400 95 409 79 424 68 430 65 427 54 414 47 396 39 379 36 358 36 347 36 344 30 344 20 355 15 365 15 365 6 352 0 323 3 295 9 277 9 253 9 244 3 232 6 220 15 202 20 178 15 167 23 150 36 143 36 121 30 100 30 78 27 Z N" draw:text-areas="?f103 ?f171 ?f187 ?f118" draw:glue-points="?f98 ?f99 ?f98 ?f100 ?f101 ?f102 ?f103 ?f104 ?f101 ?f105 ?f106 ?f107 ?f108 ?f109 ?f110 ?f105 ?f111 ?f112 ?f113 ?f114 ?f115 ?f116 ?f117 ?f118 ?f119 ?f120 ?f121 ?f116 ?f122 ?f123 ?f124 ?f125 ?f126 ?f127 ?f128 ?f107 ?f128 ?f105 ?f129 ?f130 ?f131 ?f132 ?f133 ?f134 ?f135 ?f136 ?f137 ?f134 ?f138 ?f104 ?f139 ?f140 ?f141 ?f142 ?f143 ?f144 ?f145 ?f146 ?f145 ?f147 ?f148 ?f149 ?f150 ?f151 ?f152 ?f153 ?f154 ?f155 ?f156 ?f157 ?f158 ?f159 ?f160 ?f161 ?f162 ?f161 ?f138 ?f161 ?f163 ?f164 ?f163 ?f165 ?f166 ?f167 ?f168 ?f167 ?f168 ?f169 ?f170 ?f171 ?f172 ?f173 ?f174 ?f175 ?f176 ?f175 ?f126 ?f175 ?f128 ?f173 ?f177 ?f169 ?f178 ?f167 ?f179 ?f165 ?f180 ?f167 ?f181 ?f182 ?f183 ?f161 ?f184 ?f161 ?f185 ?f164 ?f186 ?f164 ?f98 ?f9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259"/>
                <draw:equation draw:name="f8" draw:formula="545 * ?f5 / 430"/>
                <draw:equation draw:name="f9" draw:formula="27 * ?f4 / 259"/>
                <draw:equation draw:name="f10" draw:formula="71 * ?f4 / 259"/>
                <draw:equation draw:name="f11" draw:formula="75 * ?f5 / 430"/>
                <draw:equation draw:name="f12" draw:formula="92 * ?f4 / 259"/>
                <draw:equation draw:name="f13" draw:formula="0 * ?f5 / 430"/>
                <draw:equation draw:name="f14" draw:formula="133 * ?f4 / 259"/>
                <draw:equation draw:name="f15" draw:formula="173 * ?f4 / 259"/>
                <draw:equation draw:name="f16" draw:formula="182 * ?f5 / 430"/>
                <draw:equation draw:name="f17" draw:formula="186 * ?f4 / 259"/>
                <draw:equation draw:name="f18" draw:formula="346 * ?f5 / 430"/>
                <draw:equation draw:name="f19" draw:formula="180 * ?f4 / 259"/>
                <draw:equation draw:name="f20" draw:formula="594 * ?f5 / 430"/>
                <draw:equation draw:name="f21" draw:formula="759 * ?f5 / 430"/>
                <draw:equation draw:name="f22" draw:formula="219 * ?f4 / 259"/>
                <draw:equation draw:name="f23" draw:formula="883 * ?f5 / 430"/>
                <draw:equation draw:name="f24" draw:formula="213 * ?f4 / 259"/>
                <draw:equation draw:name="f25" draw:formula="1169 * ?f5 / 430"/>
                <draw:equation draw:name="f26" draw:formula="246 * ?f4 / 259"/>
                <draw:equation draw:name="f27" draw:formula="1284 * ?f5 / 430"/>
                <draw:equation draw:name="f28" draw:formula="259 * ?f4 / 259"/>
                <draw:equation draw:name="f29" draw:formula="1428 * ?f5 / 430"/>
                <draw:equation draw:name="f30" draw:formula="253 * ?f4 / 259"/>
                <draw:equation draw:name="f31" draw:formula="1557 * ?f5 / 430"/>
                <draw:equation draw:name="f32" draw:formula="1675 * ?f5 / 430"/>
                <draw:equation draw:name="f33" draw:formula="245 * ?f4 / 259"/>
                <draw:equation draw:name="f34" draw:formula="1731 * ?f5 / 430"/>
                <draw:equation draw:name="f35" draw:formula="238 * ?f4 / 259"/>
                <draw:equation draw:name="f36" draw:formula="1746 * ?f5 / 430"/>
                <draw:equation draw:name="f37" draw:formula="203 * ?f4 / 259"/>
                <draw:equation draw:name="f38" draw:formula="1681 * ?f5 / 430"/>
                <draw:equation draw:name="f39" draw:formula="1764 * ?f5 / 430"/>
                <draw:equation draw:name="f40" draw:formula="162 * ?f4 / 259"/>
                <draw:equation draw:name="f41" draw:formula="1952 * ?f5 / 430"/>
                <draw:equation draw:name="f42" draw:formula="149 * ?f4 / 259"/>
                <draw:equation draw:name="f43" draw:formula="2054 * ?f5 / 430"/>
                <draw:equation draw:name="f44" draw:formula="146 * ?f4 / 259"/>
                <draw:equation draw:name="f45" draw:formula="2163 * ?f5 / 430"/>
                <draw:equation draw:name="f46" draw:formula="160 * ?f4 / 259"/>
                <draw:equation draw:name="f47" draw:formula="2286 * ?f5 / 430"/>
                <draw:equation draw:name="f48" draw:formula="2390 * ?f5 / 430"/>
                <draw:equation draw:name="f49" draw:formula="2590 * ?f5 / 430"/>
                <draw:equation draw:name="f50" draw:formula="125 * ?f4 / 259"/>
                <draw:equation draw:name="f51" draw:formula="2713 * ?f5 / 430"/>
                <draw:equation draw:name="f52" draw:formula="121 * ?f4 / 259"/>
                <draw:equation draw:name="f53" draw:formula="2805 * ?f5 / 430"/>
                <draw:equation draw:name="f54" draw:formula="122 * ?f4 / 259"/>
                <draw:equation draw:name="f55" draw:formula="2757 * ?f5 / 430"/>
                <draw:equation draw:name="f56" draw:formula="119 * ?f4 / 259"/>
                <draw:equation draw:name="f57" draw:formula="95 * ?f4 / 259"/>
                <draw:equation draw:name="f58" draw:formula="2816 * ?f5 / 430"/>
                <draw:equation draw:name="f59" draw:formula="79 * ?f4 / 259"/>
                <draw:equation draw:name="f60" draw:formula="2920 * ?f5 / 430"/>
                <draw:equation draw:name="f61" draw:formula="68 * ?f4 / 259"/>
                <draw:equation draw:name="f62" draw:formula="2963 * ?f5 / 430"/>
                <draw:equation draw:name="f63" draw:formula="65 * ?f4 / 259"/>
                <draw:equation draw:name="f64" draw:formula="2952 * ?f5 / 430"/>
                <draw:equation draw:name="f65" draw:formula="54 * ?f4 / 259"/>
                <draw:equation draw:name="f66" draw:formula="2864 * ?f5 / 430"/>
                <draw:equation draw:name="f67" draw:formula="47 * ?f4 / 259"/>
                <draw:equation draw:name="f68" draw:formula="2732 * ?f5 / 430"/>
                <draw:equation draw:name="f69" draw:formula="39 * ?f4 / 259"/>
                <draw:equation draw:name="f70" draw:formula="2612 * ?f5 / 430"/>
                <draw:equation draw:name="f71" draw:formula="36 * ?f4 / 259"/>
                <draw:equation draw:name="f72" draw:formula="2463 * ?f5 / 430"/>
                <draw:equation draw:name="f73" draw:formula="2382 * ?f5 / 430"/>
                <draw:equation draw:name="f74" draw:formula="30 * ?f4 / 259"/>
                <draw:equation draw:name="f75" draw:formula="20 * ?f4 / 259"/>
                <draw:equation draw:name="f76" draw:formula="2447 * ?f5 / 430"/>
                <draw:equation draw:name="f77" draw:formula="15 * ?f4 / 259"/>
                <draw:equation draw:name="f78" draw:formula="2522 * ?f5 / 430"/>
                <draw:equation draw:name="f79" draw:formula="6 * ?f4 / 259"/>
                <draw:equation draw:name="f80" draw:formula="2433 * ?f5 / 430"/>
                <draw:equation draw:name="f81" draw:formula="0 * ?f4 / 259"/>
                <draw:equation draw:name="f82" draw:formula="2224 * ?f5 / 430"/>
                <draw:equation draw:name="f83" draw:formula="3 * ?f4 / 259"/>
                <draw:equation draw:name="f84" draw:formula="2035 * ?f5 / 430"/>
                <draw:equation draw:name="f85" draw:formula="9 * ?f4 / 259"/>
                <draw:equation draw:name="f86" draw:formula="1911 * ?f5 / 430"/>
                <draw:equation draw:name="f87" draw:formula="1599 * ?f5 / 430"/>
                <draw:equation draw:name="f88" draw:formula="1511 * ?f5 / 430"/>
                <draw:equation draw:name="f89" draw:formula="1391 * ?f5 / 430"/>
                <draw:equation draw:name="f90" draw:formula="1224 * ?f5 / 430"/>
                <draw:equation draw:name="f91" draw:formula="1157 * ?f5 / 430"/>
                <draw:equation draw:name="f92" draw:formula="23 * ?f4 / 259"/>
                <draw:equation draw:name="f93" draw:formula="1037 * ?f5 / 430"/>
                <draw:equation draw:name="f94" draw:formula="986 * ?f5 / 430"/>
                <draw:equation draw:name="f95" draw:formula="838 * ?f5 / 430"/>
                <draw:equation draw:name="f96" draw:formula="694 * ?f5 / 430"/>
                <draw:equation draw:name="f97" draw:formula="430 * ?f5 / 430"/>
                <draw:equation draw:name="f98" draw:formula="?f8 / ?f6"/>
                <draw:equation draw:name="f99" draw:formula="?f9 / ?f7"/>
                <draw:equation draw:name="f100" draw:formula="?f10 / ?f7"/>
                <draw:equation draw:name="f101" draw:formula="?f11 / ?f6"/>
                <draw:equation draw:name="f102" draw:formula="?f12 / ?f7"/>
                <draw:equation draw:name="f103" draw:formula="?f13 / ?f6"/>
                <draw:equation draw:name="f104" draw:formula="?f14 / ?f7"/>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6"/>
                <draw:equation draw:name="f118" draw:formula="?f28 / ?f7"/>
                <draw:equation draw:name="f119" draw:formula="?f29 / ?f6"/>
                <draw:equation draw:name="f120" draw:formula="?f30 / ?f7"/>
                <draw:equation draw:name="f121" draw:formula="?f31 / ?f6"/>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6"/>
                <draw:equation draw:name="f130" draw:formula="?f40 / ?f7"/>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6"/>
                <draw:equation draw:name="f139" draw:formula="?f49 / ?f6"/>
                <draw:equation draw:name="f140" draw:formula="?f50 / ?f7"/>
                <draw:equation draw:name="f141" draw:formula="?f51 / ?f6"/>
                <draw:equation draw:name="f142" draw:formula="?f52 / ?f7"/>
                <draw:equation draw:name="f143" draw:formula="?f53 / ?f6"/>
                <draw:equation draw:name="f144" draw:formula="?f54 / ?f7"/>
                <draw:equation draw:name="f145" draw:formula="?f55 / ?f6"/>
                <draw:equation draw:name="f146" draw:formula="?f56 / ?f7"/>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6"/>
                <draw:equation draw:name="f155" draw:formula="?f65 / ?f7"/>
                <draw:equation draw:name="f156" draw:formula="?f66 / ?f6"/>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6"/>
                <draw:equation draw:name="f164" draw:formula="?f74 / ?f7"/>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6"/>
                <draw:equation draw:name="f178" draw:formula="?f88 / ?f6"/>
                <draw:equation draw:name="f179" draw:formula="?f89 / ?f6"/>
                <draw:equation draw:name="f180" draw:formula="?f90 / ?f6"/>
                <draw:equation draw:name="f181" draw:formula="?f91 / ?f6"/>
                <draw:equation draw:name="f182" draw:formula="?f92 / ?f7"/>
                <draw:equation draw:name="f183" draw:formula="?f93 / ?f6"/>
                <draw:equation draw:name="f184" draw:formula="?f94 / ?f6"/>
                <draw:equation draw:name="f185" draw:formula="?f95 / ?f6"/>
                <draw:equation draw:name="f186" draw:formula="?f96 / ?f6"/>
                <draw:equation draw:name="f187" draw:formula="?f97 / ?f6"/>
              </draw:enhanced-geometry>
            </draw:custom-shape>
            <draw:custom-shape svg:x="0.46798in" svg:y="0.75564in" svg:width="0.09681in" svg:height="0.09051in" draw:id="id220" draw:style-name="a1478" draw:name="Freeform 32">
              <svg:title/>
              <svg:desc/>
              <text:p text:style-name="a1477" text:class-names="" text:cond-style-name=""><text:span text:style-name="a1476" text:class-names=""/></text:p>
              <draw:enhanced-geometry xmlns:dr3d="urn:oasis:names:tc:opendocument:xmlns:dr3d:1.0" draw:type="non-primitive" svg:viewBox="0 0 654 694" draw:enhanced-path="M 626 78 L 630 96 619 107 608 118 592 140 581 175 578 182 605 217 605 229 608 247 602 268 599 280 602 304 616 331 626 344 619 361 584 403 575 441 581 465 592 476 608 473 619 473 637 498 648 527 654 545 651 554 637 554 626 572 605 605 587 634 568 623 551 623 537 637 524 654 530 667 533 694 502 661 489 667 471 667 455 670 417 661 396 658 366 664 341 651 328 637 320 640 310 651 277 661 256 623 277 575 277 557 272 540 263 522 256 540 240 548 218 562 178 578 154 581 134 584 123 599 110 611 83 626 86 611 75 605 78 584 75 565 68 551 92 533 123 505 110 498 100 482 113 479 123 468 146 462 158 455 154 441 134 441 123 441 110 433 107 420 107 400 113 387 123 373 140 373 126 358 103 366 96 376 68 393 57 376 61 355 65 338 78 323 83 314 75 304 61 311 51 314 37 290 27 274 18 268 0 261 11 250 11 202 21 193 45 175 61 164 75 158 92 164 92 151 113 127 126 131 167 140 182 146 196 140 223 127 229 121 240 127 248 118 260 124 280 131 287 121 287 104 280 86 277 72 299 62 328 45 345 51 334 32 349 24 366 11 379 0 393 0 406 18 417 3 435 3 441 14 468 14 498 24 516 41 524 65 533 72 554 65 572 75 595 83 626 78 Z N" draw:text-areas="?f185 ?f187 ?f186 ?f121" draw:glue-points="?f98 ?f99 ?f100 ?f101 ?f102 ?f103 ?f104 ?f105 ?f106 ?f107 ?f108 ?f109 ?f110 ?f111 ?f112 ?f113 ?f114 ?f115 ?f116 ?f117 ?f118 ?f119 ?f120 ?f121 ?f122 ?f123 ?f124 ?f125 ?f126 ?f119 ?f127 ?f128 ?f127 ?f129 ?f130 ?f131 ?f132 ?f133 ?f134 ?f135 ?f136 ?f137 ?f138 ?f139 ?f134 ?f140 ?f141 ?f142 ?f143 ?f144 ?f134 ?f109 ?f145 ?f146 ?f147 ?f148 ?f149 ?f150 ?f151 ?f152 ?f153 ?f154 ?f155 ?f154 ?f156 ?f157 ?f158 ?f159 ?f151 ?f160 ?f161 ?f162 ?f163 ?f164 ?f165 ?f166 ?f167 ?f168 ?f169 ?f170 ?f127 ?f171 ?f172 ?f173 ?f174 ?f175 ?f176 ?f177 ?f178 ?f179 ?f180 ?f181 ?f182 ?f183 ?f106 ?f184"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4"/>
                <draw:equation draw:name="f7" draw:formula="?f4 / 694"/>
                <draw:equation draw:name="f8" draw:formula="4159 * ?f5 / 654"/>
                <draw:equation draw:name="f9" draw:formula="107 * ?f4 / 694"/>
                <draw:equation draw:name="f10" draw:formula="3908 * ?f5 / 654"/>
                <draw:equation draw:name="f11" draw:formula="175 * ?f4 / 694"/>
                <draw:equation draw:name="f12" draw:formula="4063 * ?f5 / 654"/>
                <draw:equation draw:name="f13" draw:formula="229 * ?f4 / 694"/>
                <draw:equation draw:name="f14" draw:formula="4027 * ?f5 / 654"/>
                <draw:equation draw:name="f15" draw:formula="280 * ?f4 / 694"/>
                <draw:equation draw:name="f16" draw:formula="4213 * ?f5 / 654"/>
                <draw:equation draw:name="f17" draw:formula="344 * ?f4 / 694"/>
                <draw:equation draw:name="f18" draw:formula="3865 * ?f5 / 654"/>
                <draw:equation draw:name="f19" draw:formula="441 * ?f4 / 694"/>
                <draw:equation draw:name="f20" draw:formula="4094 * ?f5 / 654"/>
                <draw:equation draw:name="f21" draw:formula="473 * ?f4 / 694"/>
                <draw:equation draw:name="f22" draw:formula="4360 * ?f5 / 654"/>
                <draw:equation draw:name="f23" draw:formula="527 * ?f4 / 694"/>
                <draw:equation draw:name="f24" draw:formula="4288 * ?f5 / 654"/>
                <draw:equation draw:name="f25" draw:formula="554 * ?f4 / 694"/>
                <draw:equation draw:name="f26" draw:formula="3937 * ?f5 / 654"/>
                <draw:equation draw:name="f27" draw:formula="634 * ?f4 / 694"/>
                <draw:equation draw:name="f28" draw:formula="3610 * ?f5 / 654"/>
                <draw:equation draw:name="f29" draw:formula="637 * ?f4 / 694"/>
                <draw:equation draw:name="f30" draw:formula="3594 * ?f5 / 654"/>
                <draw:equation draw:name="f31" draw:formula="694 * ?f4 / 694"/>
                <draw:equation draw:name="f32" draw:formula="3167 * ?f5 / 654"/>
                <draw:equation draw:name="f33" draw:formula="667 * ?f4 / 694"/>
                <draw:equation draw:name="f34" draw:formula="2663 * ?f5 / 654"/>
                <draw:equation draw:name="f35" draw:formula="658 * ?f4 / 694"/>
                <draw:equation draw:name="f36" draw:formula="2202 * ?f5 / 654"/>
                <draw:equation draw:name="f37" draw:formula="1862 * ?f5 / 654"/>
                <draw:equation draw:name="f38" draw:formula="661 * ?f4 / 694"/>
                <draw:equation draw:name="f39" draw:formula="557 * ?f4 / 694"/>
                <draw:equation draw:name="f40" draw:formula="1720 * ?f5 / 654"/>
                <draw:equation draw:name="f41" draw:formula="540 * ?f4 / 694"/>
                <draw:equation draw:name="f42" draw:formula="1198 * ?f5 / 654"/>
                <draw:equation draw:name="f43" draw:formula="578 * ?f4 / 694"/>
                <draw:equation draw:name="f44" draw:formula="824 * ?f5 / 654"/>
                <draw:equation draw:name="f45" draw:formula="599 * ?f4 / 694"/>
                <draw:equation draw:name="f46" draw:formula="572 * ?f5 / 654"/>
                <draw:equation draw:name="f47" draw:formula="611 * ?f4 / 694"/>
                <draw:equation draw:name="f48" draw:formula="510 * ?f5 / 654"/>
                <draw:equation draw:name="f49" draw:formula="565 * ?f4 / 694"/>
                <draw:equation draw:name="f50" draw:formula="505 * ?f4 / 694"/>
                <draw:equation draw:name="f51" draw:formula="759 * ?f5 / 654"/>
                <draw:equation draw:name="f52" draw:formula="479 * ?f4 / 694"/>
                <draw:equation draw:name="f53" draw:formula="1066 * ?f5 / 654"/>
                <draw:equation draw:name="f54" draw:formula="455 * ?f4 / 694"/>
                <draw:equation draw:name="f55" draw:formula="719 * ?f5 / 654"/>
                <draw:equation draw:name="f56" draw:formula="400 * ?f4 / 694"/>
                <draw:equation draw:name="f57" draw:formula="950 * ?f5 / 654"/>
                <draw:equation draw:name="f58" draw:formula="373 * ?f4 / 694"/>
                <draw:equation draw:name="f59" draw:formula="648 * ?f5 / 654"/>
                <draw:equation draw:name="f60" draw:formula="376 * ?f4 / 694"/>
                <draw:equation draw:name="f61" draw:formula="403 * ?f5 / 654"/>
                <draw:equation draw:name="f62" draw:formula="355 * ?f4 / 694"/>
                <draw:equation draw:name="f63" draw:formula="554 * ?f5 / 654"/>
                <draw:equation draw:name="f64" draw:formula="314 * ?f4 / 694"/>
                <draw:equation draw:name="f65" draw:formula="344 * ?f5 / 654"/>
                <draw:equation draw:name="f66" draw:formula="123 * ?f5 / 654"/>
                <draw:equation draw:name="f67" draw:formula="268 * ?f4 / 694"/>
                <draw:equation draw:name="f68" draw:formula="70 * ?f5 / 654"/>
                <draw:equation draw:name="f69" draw:formula="202 * ?f4 / 694"/>
                <draw:equation draw:name="f70" draw:formula="164 * ?f4 / 694"/>
                <draw:equation draw:name="f71" draw:formula="616 * ?f5 / 654"/>
                <draw:equation draw:name="f72" draw:formula="151 * ?f4 / 694"/>
                <draw:equation draw:name="f73" draw:formula="1125 * ?f5 / 654"/>
                <draw:equation draw:name="f74" draw:formula="140 * ?f4 / 694"/>
                <draw:equation draw:name="f75" draw:formula="1503 * ?f5 / 654"/>
                <draw:equation draw:name="f76" draw:formula="127 * ?f4 / 694"/>
                <draw:equation draw:name="f77" draw:formula="1664 * ?f5 / 654"/>
                <draw:equation draw:name="f78" draw:formula="118 * ?f4 / 694"/>
                <draw:equation draw:name="f79" draw:formula="1929 * ?f5 / 654"/>
                <draw:equation draw:name="f80" draw:formula="121 * ?f4 / 694"/>
                <draw:equation draw:name="f81" draw:formula="72 * ?f4 / 694"/>
                <draw:equation draw:name="f82" draw:formula="2319 * ?f5 / 654"/>
                <draw:equation draw:name="f83" draw:formula="51 * ?f4 / 694"/>
                <draw:equation draw:name="f84" draw:formula="2460 * ?f5 / 654"/>
                <draw:equation draw:name="f85" draw:formula="11 * ?f4 / 694"/>
                <draw:equation draw:name="f86" draw:formula="2728 * ?f5 / 654"/>
                <draw:equation draw:name="f87" draw:formula="18 * ?f4 / 694"/>
                <draw:equation draw:name="f88" draw:formula="2959 * ?f5 / 654"/>
                <draw:equation draw:name="f89" draw:formula="14 * ?f4 / 694"/>
                <draw:equation draw:name="f90" draw:formula="3467 * ?f5 / 654"/>
                <draw:equation draw:name="f91" draw:formula="41 * ?f4 / 694"/>
                <draw:equation draw:name="f92" draw:formula="3734 * ?f5 / 654"/>
                <draw:equation draw:name="f93" draw:formula="65 * ?f4 / 694"/>
                <draw:equation draw:name="f94" draw:formula="78 * ?f4 / 694"/>
                <draw:equation draw:name="f95" draw:formula="0 * ?f5 / 654"/>
                <draw:equation draw:name="f96" draw:formula="0 * ?f4 / 694"/>
                <draw:equation draw:name="f97" draw:formula="654 * ?f5 / 654"/>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6"/>
                <draw:equation draw:name="f128" draw:formula="?f38 / ?f7"/>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7"/>
                <draw:equation draw:name="f141" draw:formula="?f51 / ?f6"/>
                <draw:equation draw:name="f142" draw:formula="?f52 / ?f7"/>
                <draw:equation draw:name="f143" draw:formula="?f53 / ?f6"/>
                <draw:equation draw:name="f144" draw:formula="?f54 / ?f7"/>
                <draw:equation draw:name="f145" draw:formula="?f55 / ?f6"/>
                <draw:equation draw:name="f146" draw:formula="?f56 / ?f7"/>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6"/>
                <draw:equation draw:name="f157" draw:formula="?f67 / ?f7"/>
                <draw:equation draw:name="f158" draw:formula="?f68 / ?f6"/>
                <draw:equation draw:name="f159" draw:formula="?f69 / ?f7"/>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6"/>
                <draw:equation draw:name="f168" draw:formula="?f78 / ?f7"/>
                <draw:equation draw:name="f169" draw:formula="?f79 / ?f6"/>
                <draw:equation draw:name="f170" draw:formula="?f80 / ?f7"/>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7"/>
                <draw:equation draw:name="f185" draw:formula="?f95 / ?f6"/>
                <draw:equation draw:name="f186" draw:formula="?f97 / ?f6"/>
                <draw:equation draw:name="f187" draw:formula="?f96 / ?f7"/>
              </draw:enhanced-geometry>
            </draw:custom-shape>
            <draw:custom-shape svg:x="0.5525in" svg:y="0.78759in" svg:width="0.2025in" svg:height="0.14242in" draw:id="id221" draw:style-name="a1481" draw:name="Freeform 33">
              <svg:title/>
              <svg:desc/>
              <text:p text:style-name="a1480" text:class-names="" text:cond-style-name=""><text:span text:style-name="a1479" text:class-names=""/></text:p>
              <draw:enhanced-geometry xmlns:dr3d="urn:oasis:names:tc:opendocument:xmlns:dr3d:1.0" draw:type="non-primitive" svg:viewBox="0 0 1366 1092" draw:enhanced-path="M 12 390 L 33 352 60 304 74 307 78 294 60 242 39 223 36 226 22 229 6 212 0 188 9 149 44 116 51 94 44 76 74 73 119 76 140 76 157 70 181 44 184 36 197 40 215 54 253 30 283 44 302 60 323 67 343 57 375 33 429 51 444 44 471 33 495 40 523 30 544 14 563 0 590 14 601 36 608 60 622 70 646 64 679 54 705 105 722 94 756 122 780 143 794 140 815 134 834 129 845 122 848 84 842 76 834 64 837 54 851 44 872 36 893 30 909 44 926 30 942 17 974 11 998 0 1025 36 1019 64 1046 91 1046 105 1028 111 1012 116 1015 146 1046 156 1057 191 1031 223 1046 251 1052 283 1042 294 1028 304 1025 321 1042 349 1049 366 1049 393 1049 417 1057 427 1063 427 1087 417 1087 390 1098 380 1105 369 1117 380 1120 411 1124 427 1138 427 1159 420 1170 407 1181 390 1181 376 1283 376 1286 401 1289 423 1304 435 1337 438 1342 455 1366 470 1359 500 1354 524 1334 548 1310 562 1310 597 1324 629 1304 638 1296 614 1286 646 1262 673 1283 707 1299 735 1276 751 1245 756 1218 751 1187 772 1170 715 1194 689 1135 680 1105 664 1087 670 1063 649 1057 667 1039 677 1025 673 1009 656 991 664 971 683 950 700 912 718 896 724 872 748 783 825 780 855 756 852 742 885 702 923 679 941 684 950 687 965 673 974 649 992 636 997 633 1027 625 1060 608 1068 590 1030 570 1013 547 1027 536 1057 492 1060 468 1068 437 1092 426 1078 420 1036 409 1024 372 1046 343 1013 310 1019 285 1009 261 1016 208 954 184 954 146 985 111 992 82 1033 54 1016 6 1040 0 1003 54 968 44 947 36 927 65 885 57 831 65 724 92 686 133 656 172 626 205 597 222 579 232 562 229 533 211 516 187 509 160 509 154 497 149 473 143 438 122 407 101 398 68 390 44 393 30 398 12 390 Z N" draw:text-areas="?f203 ?f123 ?f204 ?f205" draw:glue-points="?f107 ?f108 ?f109 ?f110 ?f111 ?f112 ?f107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18 ?f184 ?f185 ?f186 ?f187 ?f188 ?f189 ?f190 ?f191 ?f192 ?f193 ?f194 ?f195 ?f196 ?f197 ?f198 ?f199 ?f200 ?f201 ?f202"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6"/>
                <draw:equation draw:name="f7" draw:formula="?f4 / 1092"/>
                <draw:equation draw:name="f8" draw:formula="509 * ?f5 / 1366"/>
                <draw:equation draw:name="f9" draw:formula="307 * ?f4 / 1092"/>
                <draw:equation draw:name="f10" draw:formula="250 * ?f5 / 1366"/>
                <draw:equation draw:name="f11" draw:formula="226 * ?f4 / 1092"/>
                <draw:equation draw:name="f12" draw:formula="64 * ?f5 / 1366"/>
                <draw:equation draw:name="f13" draw:formula="149 * ?f4 / 1092"/>
                <draw:equation draw:name="f14" draw:formula="73 * ?f4 / 1092"/>
                <draw:equation draw:name="f15" draw:formula="1239 * ?f5 / 1366"/>
                <draw:equation draw:name="f16" draw:formula="44 * ?f4 / 1092"/>
                <draw:equation draw:name="f17" draw:formula="1735 * ?f5 / 1366"/>
                <draw:equation draw:name="f18" draw:formula="30 * ?f4 / 1092"/>
                <draw:equation draw:name="f19" draw:formula="2352 * ?f5 / 1366"/>
                <draw:equation draw:name="f20" draw:formula="57 * ?f4 / 1092"/>
                <draw:equation draw:name="f21" draw:formula="3238 * ?f5 / 1366"/>
                <draw:equation draw:name="f22" draw:formula="33 * ?f4 / 1092"/>
                <draw:equation draw:name="f23" draw:formula="3859 * ?f5 / 1366"/>
                <draw:equation draw:name="f24" draw:formula="0 * ?f4 / 1092"/>
                <draw:equation draw:name="f25" draw:formula="4272 * ?f5 / 1366"/>
                <draw:equation draw:name="f26" draw:formula="70 * ?f4 / 1092"/>
                <draw:equation draw:name="f27" draw:formula="4949 * ?f5 / 1366"/>
                <draw:equation draw:name="f28" draw:formula="94 * ?f4 / 1092"/>
                <draw:equation draw:name="f29" draw:formula="5593 * ?f5 / 1366"/>
                <draw:equation draw:name="f30" draw:formula="134 * ?f4 / 1092"/>
                <draw:equation draw:name="f31" draw:formula="5770 * ?f5 / 1366"/>
                <draw:equation draw:name="f32" draw:formula="76 * ?f4 / 1092"/>
                <draw:equation draw:name="f33" draw:formula="5986 * ?f5 / 1366"/>
                <draw:equation draw:name="f34" draw:formula="36 * ?f4 / 1092"/>
                <draw:equation draw:name="f35" draw:formula="6460 * ?f5 / 1366"/>
                <draw:equation draw:name="f36" draw:formula="17 * ?f4 / 1092"/>
                <draw:equation draw:name="f37" draw:formula="6989 * ?f5 / 1366"/>
                <draw:equation draw:name="f38" draw:formula="64 * ?f4 / 1092"/>
                <draw:equation draw:name="f39" draw:formula="6935 * ?f5 / 1366"/>
                <draw:equation draw:name="f40" draw:formula="116 * ?f4 / 1092"/>
                <draw:equation draw:name="f41" draw:formula="7070 * ?f5 / 1366"/>
                <draw:equation draw:name="f42" draw:formula="223 * ?f4 / 1092"/>
                <draw:equation draw:name="f43" draw:formula="7049 * ?f5 / 1366"/>
                <draw:equation draw:name="f44" draw:formula="304 * ?f4 / 1092"/>
                <draw:equation draw:name="f45" draw:formula="7202 * ?f5 / 1366"/>
                <draw:equation draw:name="f46" draw:formula="393 * ?f4 / 1092"/>
                <draw:equation draw:name="f47" draw:formula="7453 * ?f5 / 1366"/>
                <draw:equation draw:name="f48" draw:formula="417 * ?f4 / 1092"/>
                <draw:equation draw:name="f49" draw:formula="7659 * ?f5 / 1366"/>
                <draw:equation draw:name="f50" draw:formula="380 * ?f4 / 1092"/>
                <draw:equation draw:name="f51" draw:formula="7952 * ?f5 / 1366"/>
                <draw:equation draw:name="f52" draw:formula="420 * ?f4 / 1092"/>
                <draw:equation draw:name="f53" draw:formula="8801 * ?f5 / 1366"/>
                <draw:equation draw:name="f54" draw:formula="376 * ?f4 / 1092"/>
                <draw:equation draw:name="f55" draw:formula="9181 * ?f5 / 1366"/>
                <draw:equation draw:name="f56" draw:formula="438 * ?f4 / 1092"/>
                <draw:equation draw:name="f57" draw:formula="9298 * ?f5 / 1366"/>
                <draw:equation draw:name="f58" draw:formula="524 * ?f4 / 1092"/>
                <draw:equation draw:name="f59" draw:formula="9085 * ?f5 / 1366"/>
                <draw:equation draw:name="f60" draw:formula="629 * ?f4 / 1092"/>
                <draw:equation draw:name="f61" draw:formula="8662 * ?f5 / 1366"/>
                <draw:equation draw:name="f62" draw:formula="673 * ?f4 / 1092"/>
                <draw:equation draw:name="f63" draw:formula="8543 * ?f5 / 1366"/>
                <draw:equation draw:name="f64" draw:formula="756 * ?f4 / 1092"/>
                <draw:equation draw:name="f65" draw:formula="8193 * ?f5 / 1366"/>
                <draw:equation draw:name="f66" draw:formula="689 * ?f4 / 1092"/>
                <draw:equation draw:name="f67" draw:formula="7285 * ?f5 / 1366"/>
                <draw:equation draw:name="f68" draw:formula="649 * ?f4 / 1092"/>
                <draw:equation draw:name="f69" draw:formula="6921 * ?f5 / 1366"/>
                <draw:equation draw:name="f70" draw:formula="656 * ?f4 / 1092"/>
                <draw:equation draw:name="f71" draw:formula="6252 * ?f5 / 1366"/>
                <draw:equation draw:name="f72" draw:formula="718 * ?f4 / 1092"/>
                <draw:equation draw:name="f73" draw:formula="5354 * ?f5 / 1366"/>
                <draw:equation draw:name="f74" draw:formula="855 * ?f4 / 1092"/>
                <draw:equation draw:name="f75" draw:formula="4661 * ?f5 / 1366"/>
                <draw:equation draw:name="f76" draw:formula="941 * ?f4 / 1092"/>
                <draw:equation draw:name="f77" draw:formula="4463 * ?f5 / 1366"/>
                <draw:equation draw:name="f78" draw:formula="992 * ?f4 / 1092"/>
                <draw:equation draw:name="f79" draw:formula="4173 * ?f5 / 1366"/>
                <draw:equation draw:name="f80" draw:formula="1068 * ?f4 / 1092"/>
                <draw:equation draw:name="f81" draw:formula="3676 * ?f5 / 1366"/>
                <draw:equation draw:name="f82" draw:formula="1057 * ?f4 / 1092"/>
                <draw:equation draw:name="f83" draw:formula="2926 * ?f5 / 1366"/>
                <draw:equation draw:name="f84" draw:formula="1078 * ?f4 / 1092"/>
                <draw:equation draw:name="f85" draw:formula="1013 * ?f4 / 1092"/>
                <draw:equation draw:name="f86" draw:formula="1425 * ?f5 / 1366"/>
                <draw:equation draw:name="f87" draw:formula="954 * ?f4 / 1092"/>
                <draw:equation draw:name="f88" draw:formula="561 * ?f5 / 1366"/>
                <draw:equation draw:name="f89" draw:formula="1033 * ?f4 / 1092"/>
                <draw:equation draw:name="f90" draw:formula="372 * ?f5 / 1366"/>
                <draw:equation draw:name="f91" draw:formula="968 * ?f4 / 1092"/>
                <draw:equation draw:name="f92" draw:formula="396 * ?f5 / 1366"/>
                <draw:equation draw:name="f93" draw:formula="831 * ?f4 / 1092"/>
                <draw:equation draw:name="f94" draw:formula="1179 * ?f5 / 1366"/>
                <draw:equation draw:name="f95" draw:formula="626 * ?f4 / 1092"/>
                <draw:equation draw:name="f96" draw:formula="1561 * ?f5 / 1366"/>
                <draw:equation draw:name="f97" draw:formula="533 * ?f4 / 1092"/>
                <draw:equation draw:name="f98" draw:formula="1055 * ?f5 / 1366"/>
                <draw:equation draw:name="f99" draw:formula="497 * ?f4 / 1092"/>
                <draw:equation draw:name="f100" draw:formula="694 * ?f5 / 1366"/>
                <draw:equation draw:name="f101" draw:formula="398 * ?f4 / 1092"/>
                <draw:equation draw:name="f102" draw:formula="81 * ?f5 / 1366"/>
                <draw:equation draw:name="f103" draw:formula="390 * ?f4 / 1092"/>
                <draw:equation draw:name="f104" draw:formula="0 * ?f5 / 1366"/>
                <draw:equation draw:name="f105" draw:formula="1366 * ?f5 / 1366"/>
                <draw:equation draw:name="f106" draw:formula="1092 * ?f4 / 1092"/>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7"/>
                <draw:equation draw:name="f114" draw:formula="?f15 / ?f6"/>
                <draw:equation draw:name="f115" draw:formula="?f16 / ?f7"/>
                <draw:equation draw:name="f116" draw:formula="?f17 / ?f6"/>
                <draw:equation draw:name="f117" draw:formula="?f18 / ?f7"/>
                <draw:equation draw:name="f118" draw:formula="?f19 / ?f6"/>
                <draw:equation draw:name="f119" draw:formula="?f20 / ?f7"/>
                <draw:equation draw:name="f120" draw:formula="?f21 / ?f6"/>
                <draw:equation draw:name="f121" draw:formula="?f22 / ?f7"/>
                <draw:equation draw:name="f122" draw:formula="?f23 / ?f6"/>
                <draw:equation draw:name="f123" draw:formula="?f24 / ?f7"/>
                <draw:equation draw:name="f124" draw:formula="?f25 / ?f6"/>
                <draw:equation draw:name="f125" draw:formula="?f26 / ?f7"/>
                <draw:equation draw:name="f126" draw:formula="?f27 / ?f6"/>
                <draw:equation draw:name="f127" draw:formula="?f28 / ?f7"/>
                <draw:equation draw:name="f128" draw:formula="?f29 / ?f6"/>
                <draw:equation draw:name="f129" draw:formula="?f30 / ?f7"/>
                <draw:equation draw:name="f130" draw:formula="?f31 / ?f6"/>
                <draw:equation draw:name="f131" draw:formula="?f32 / ?f7"/>
                <draw:equation draw:name="f132" draw:formula="?f33 / ?f6"/>
                <draw:equation draw:name="f133" draw:formula="?f34 / ?f7"/>
                <draw:equation draw:name="f134" draw:formula="?f35 / ?f6"/>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7"/>
                <draw:equation draw:name="f160" draw:formula="?f61 / ?f6"/>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6"/>
                <draw:equation draw:name="f169" draw:formula="?f70 / ?f7"/>
                <draw:equation draw:name="f170" draw:formula="?f71 / ?f6"/>
                <draw:equation draw:name="f171" draw:formula="?f72 / ?f7"/>
                <draw:equation draw:name="f172" draw:formula="?f73 / ?f6"/>
                <draw:equation draw:name="f173" draw:formula="?f74 / ?f7"/>
                <draw:equation draw:name="f174" draw:formula="?f75 / ?f6"/>
                <draw:equation draw:name="f175" draw:formula="?f76 / ?f7"/>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7"/>
                <draw:equation draw:name="f185" draw:formula="?f86 / ?f6"/>
                <draw:equation draw:name="f186" draw:formula="?f87 / ?f7"/>
                <draw:equation draw:name="f187" draw:formula="?f88 / ?f6"/>
                <draw:equation draw:name="f188" draw:formula="?f89 / ?f7"/>
                <draw:equation draw:name="f189" draw:formula="?f90 / ?f6"/>
                <draw:equation draw:name="f190" draw:formula="?f91 / ?f7"/>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7"/>
                <draw:equation draw:name="f199" draw:formula="?f100 / ?f6"/>
                <draw:equation draw:name="f200" draw:formula="?f101 / ?f7"/>
                <draw:equation draw:name="f201" draw:formula="?f102 / ?f6"/>
                <draw:equation draw:name="f202" draw:formula="?f103 / ?f7"/>
                <draw:equation draw:name="f203" draw:formula="?f104 / ?f6"/>
                <draw:equation draw:name="f204" draw:formula="?f105 / ?f6"/>
                <draw:equation draw:name="f205" draw:formula="?f106 / ?f7"/>
              </draw:enhanced-geometry>
            </draw:custom-shape>
          </draw:g>
          <draw:g draw:name="Group 34" draw:id="id205">
            <svg:title/>
            <svg:desc/>
            <draw:custom-shape svg:x="0.33426in" svg:y="1.11492in" svg:width="0.0113in" svg:height="0.01615in" draw:id="id208" draw:style-name="a1442" draw:name="Freeform 35">
              <svg:title/>
              <svg:desc/>
              <text:p text:style-name="a1441" text:class-names="" text:cond-style-name=""><text:span text:style-name="a1440" text:class-names=""/></text:p>
              <draw:enhanced-geometry xmlns:dr3d="urn:oasis:names:tc:opendocument:xmlns:dr3d:1.0" draw:type="non-primitive" svg:viewBox="0 0 76 125" draw:enhanced-path="M 76 85 L 68 0 19 0 0 27 30 117 54 125 76 85 Z N" draw:text-areas="?f25 ?f23 ?f31 ?f30" draw:glue-points="?f20 ?f21 ?f22 ?f23 ?f24 ?f23 ?f25 ?f26 ?f27 ?f28 ?f29 ?f30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125"/>
                <draw:equation draw:name="f8" draw:formula="467 * ?f5 / 76"/>
                <draw:equation draw:name="f9" draw:formula="85 * ?f4 / 125"/>
                <draw:equation draw:name="f10" draw:formula="416 * ?f5 / 76"/>
                <draw:equation draw:name="f11" draw:formula="0 * ?f4 / 125"/>
                <draw:equation draw:name="f12" draw:formula="122 * ?f5 / 76"/>
                <draw:equation draw:name="f13" draw:formula="0 * ?f5 / 76"/>
                <draw:equation draw:name="f14" draw:formula="27 * ?f4 / 125"/>
                <draw:equation draw:name="f15" draw:formula="186 * ?f5 / 76"/>
                <draw:equation draw:name="f16" draw:formula="117 * ?f4 / 125"/>
                <draw:equation draw:name="f17" draw:formula="332 * ?f5 / 76"/>
                <draw:equation draw:name="f18" draw:formula="125 * ?f4 / 125"/>
                <draw:equation draw:name="f19" draw:formula="76 * ?f5 / 76"/>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6"/>
              </draw:enhanced-geometry>
            </draw:custom-shape>
            <draw:custom-shape svg:x="0.51948in" svg:y="1.09644in" svg:width="0.01819in" svg:height="0.01783in" draw:id="id209" draw:style-name="a1445" draw:name="Freeform 36">
              <svg:title/>
              <svg:desc/>
              <text:p text:style-name="a1444" text:class-names="" text:cond-style-name=""><text:span text:style-name="a1443" text:class-names=""/></text:p>
              <draw:enhanced-geometry xmlns:dr3d="urn:oasis:names:tc:opendocument:xmlns:dr3d:1.0" draw:type="non-primitive" svg:viewBox="0 0 122 139" draw:enhanced-path="M 114 77 L 122 0 97 6 94 34 17 54 0 131 41 139 59 104 114 77 Z N" draw:text-areas="?f36 ?f29 ?f42 ?f43" draw:glue-points="?f26 ?f27 ?f28 ?f29 ?f30 ?f31 ?f32 ?f33 ?f34 ?f35 ?f36 ?f37 ?f38 ?f39 ?f40 ?f41 ?f26 ?f2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139"/>
                <draw:equation draw:name="f8" draw:formula="756 * ?f5 / 122"/>
                <draw:equation draw:name="f9" draw:formula="76 * ?f4 / 139"/>
                <draw:equation draw:name="f10" draw:formula="809 * ?f5 / 122"/>
                <draw:equation draw:name="f11" draw:formula="0 * ?f4 / 139"/>
                <draw:equation draw:name="f12" draw:formula="646 * ?f5 / 122"/>
                <draw:equation draw:name="f13" draw:formula="6 * ?f4 / 139"/>
                <draw:equation draw:name="f14" draw:formula="619 * ?f5 / 122"/>
                <draw:equation draw:name="f15" draw:formula="34 * ?f4 / 139"/>
                <draw:equation draw:name="f16" draw:formula="113 * ?f5 / 122"/>
                <draw:equation draw:name="f17" draw:formula="54 * ?f4 / 139"/>
                <draw:equation draw:name="f18" draw:formula="0 * ?f5 / 122"/>
                <draw:equation draw:name="f19" draw:formula="130 * ?f4 / 139"/>
                <draw:equation draw:name="f20" draw:formula="272 * ?f5 / 122"/>
                <draw:equation draw:name="f21" draw:formula="138 * ?f4 / 139"/>
                <draw:equation draw:name="f22" draw:formula="397 * ?f5 / 122"/>
                <draw:equation draw:name="f23" draw:formula="103 * ?f4 / 139"/>
                <draw:equation draw:name="f24" draw:formula="122 * ?f5 / 122"/>
                <draw:equation draw:name="f25" draw:formula="139 * ?f4 / 139"/>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nhanced-geometry>
            </draw:custom-shape>
            <draw:custom-shape svg:x="0.36265in" svg:y="1.1431in" svg:width="0.0113in" svg:height="0.0084in" draw:id="id210" draw:style-name="a1448" draw:name="Freeform 37">
              <svg:title/>
              <svg:desc/>
              <text:p text:style-name="a1447" text:class-names="" text:cond-style-name=""><text:span text:style-name="a1446" text:class-names=""/></text:p>
              <draw:enhanced-geometry xmlns:dr3d="urn:oasis:names:tc:opendocument:xmlns:dr3d:1.0" draw:type="non-primitive" svg:viewBox="0 0 76 63" draw:enhanced-path="M 76 25 L 27 0 0 22 22 63 62 63 76 25 Z N" draw:text-areas="?f23 ?f22 ?f28 ?f29" draw:glue-points="?f19 ?f20 ?f21 ?f22 ?f23 ?f24 ?f25 ?f26 ?f27 ?f26 ?f19 ?f20"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3"/>
                <draw:equation draw:name="f8" draw:formula="467 * ?f5 / 76"/>
                <draw:equation draw:name="f9" draw:formula="26 * ?f4 / 63"/>
                <draw:equation draw:name="f10" draw:formula="165 * ?f5 / 76"/>
                <draw:equation draw:name="f11" draw:formula="0 * ?f4 / 63"/>
                <draw:equation draw:name="f12" draw:formula="0 * ?f5 / 76"/>
                <draw:equation draw:name="f13" draw:formula="23 * ?f4 / 63"/>
                <draw:equation draw:name="f14" draw:formula="136 * ?f5 / 76"/>
                <draw:equation draw:name="f15" draw:formula="65 * ?f4 / 63"/>
                <draw:equation draw:name="f16" draw:formula="383 * ?f5 / 76"/>
                <draw:equation draw:name="f17" draw:formula="76 * ?f5 / 76"/>
                <draw:equation draw:name="f18" draw:formula="63 * ?f4 / 63"/>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6"/>
                <draw:equation draw:name="f29" draw:formula="?f18 / ?f7"/>
              </draw:enhanced-geometry>
            </draw:custom-shape>
            <draw:custom-shape svg:x="0.3242in" svg:y="1.15899in" svg:width="0.01447in" svg:height="0.00892in" draw:id="id211" draw:style-name="a1451" draw:name="Freeform 38">
              <svg:title/>
              <svg:desc/>
              <text:p text:style-name="a1450" text:class-names="" text:cond-style-name=""><text:span text:style-name="a1449" text:class-names=""/></text:p>
              <draw:enhanced-geometry xmlns:dr3d="urn:oasis:names:tc:opendocument:xmlns:dr3d:1.0" draw:type="non-primitive" svg:viewBox="0 0 97 70" draw:enhanced-path="M 60 70 L 97 4 63 0 44 20 12 20 0 41 60 70 Z N" draw:text-areas="?f30 ?f26 ?f32 ?f33" draw:glue-points="?f21 ?f22 ?f23 ?f24 ?f25 ?f26 ?f27 ?f28 ?f29 ?f28 ?f30 ?f31 ?f21 ?f22"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70"/>
                <draw:equation draw:name="f8" draw:formula="402 * ?f5 / 97"/>
                <draw:equation draw:name="f9" draw:formula="69 * ?f4 / 70"/>
                <draw:equation draw:name="f10" draw:formula="648 * ?f5 / 97"/>
                <draw:equation draw:name="f11" draw:formula="4 * ?f4 / 70"/>
                <draw:equation draw:name="f12" draw:formula="429 * ?f5 / 97"/>
                <draw:equation draw:name="f13" draw:formula="0 * ?f4 / 70"/>
                <draw:equation draw:name="f14" draw:formula="294 * ?f5 / 97"/>
                <draw:equation draw:name="f15" draw:formula="20 * ?f4 / 70"/>
                <draw:equation draw:name="f16" draw:formula="76 * ?f5 / 97"/>
                <draw:equation draw:name="f17" draw:formula="0 * ?f5 / 97"/>
                <draw:equation draw:name="f18" draw:formula="40 * ?f4 / 70"/>
                <draw:equation draw:name="f19" draw:formula="97 * ?f5 / 97"/>
                <draw:equation draw:name="f20" draw:formula="70 * ?f4 / 7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6"/>
                <draw:equation draw:name="f31" draw:formula="?f18 / ?f7"/>
                <draw:equation draw:name="f32" draw:formula="?f19 / ?f6"/>
                <draw:equation draw:name="f33" draw:formula="?f20 / ?f7"/>
              </draw:enhanced-geometry>
            </draw:custom-shape>
            <draw:custom-shape svg:x="0.43211in" svg:y="1.14516in" svg:width="0.02053in" svg:height="0.01874in" draw:id="id212" draw:style-name="a1454" draw:name="Freeform 39">
              <svg:title/>
              <svg:desc/>
              <text:p text:style-name="a1453" text:class-names="" text:cond-style-name=""><text:span text:style-name="a1452" text:class-names=""/></text:p>
              <draw:enhanced-geometry xmlns:dr3d="urn:oasis:names:tc:opendocument:xmlns:dr3d:1.0" draw:type="non-primitive" svg:viewBox="0 0 137 145" draw:enhanced-path="M 137 119 L 126 17 37 0 29 43 0 54 12 124 67 145 137 119 Z N" draw:text-areas="?f31 ?f28 ?f37 ?f36" draw:glue-points="?f23 ?f24 ?f25 ?f26 ?f27 ?f28 ?f29 ?f30 ?f31 ?f32 ?f33 ?f34 ?f35 ?f36 ?f23 ?f24"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
                <draw:equation draw:name="f7" draw:formula="?f4 / 145"/>
                <draw:equation draw:name="f8" draw:formula="1026 * ?f5 / 137"/>
                <draw:equation draw:name="f9" draw:formula="119 * ?f4 / 145"/>
                <draw:equation draw:name="f10" draw:formula="943 * ?f5 / 137"/>
                <draw:equation draw:name="f11" draw:formula="17 * ?f4 / 145"/>
                <draw:equation draw:name="f12" draw:formula="283 * ?f5 / 137"/>
                <draw:equation draw:name="f13" draw:formula="0 * ?f4 / 145"/>
                <draw:equation draw:name="f14" draw:formula="224 * ?f5 / 137"/>
                <draw:equation draw:name="f15" draw:formula="43 * ?f4 / 145"/>
                <draw:equation draw:name="f16" draw:formula="0 * ?f5 / 137"/>
                <draw:equation draw:name="f17" draw:formula="54 * ?f4 / 145"/>
                <draw:equation draw:name="f18" draw:formula="83 * ?f5 / 137"/>
                <draw:equation draw:name="f19" draw:formula="124 * ?f4 / 145"/>
                <draw:equation draw:name="f20" draw:formula="510 * ?f5 / 137"/>
                <draw:equation draw:name="f21" draw:formula="145 * ?f4 / 145"/>
                <draw:equation draw:name="f22" draw:formula="137 * ?f5 / 13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nhanced-geometry>
            </draw:custom-shape>
            <draw:custom-shape svg:x="0.38263in" svg:y="1.12875in" svg:width="0.03128in" svg:height="0.02391in" draw:id="id213" draw:style-name="a1457" draw:name="Freeform 40">
              <svg:title/>
              <svg:desc/>
              <text:p text:style-name="a1456" text:class-names="" text:cond-style-name=""><text:span text:style-name="a1455" text:class-names=""/></text:p>
              <draw:enhanced-geometry xmlns:dr3d="urn:oasis:names:tc:opendocument:xmlns:dr3d:1.0" draw:type="non-primitive" svg:viewBox="0 0 210 185" draw:enhanced-path="M 113 177 L 151 131 172 62 210 16 175 0 129 40 0 67 62 185 113 177 Z N" draw:text-areas="?f37 ?f34 ?f41 ?f40" draw:glue-points="?f25 ?f26 ?f27 ?f28 ?f29 ?f30 ?f31 ?f32 ?f33 ?f34 ?f35 ?f36 ?f37 ?f38 ?f39 ?f40 ?f25 ?f2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185"/>
                <draw:equation draw:name="f8" draw:formula="745 * ?f5 / 210"/>
                <draw:equation draw:name="f9" draw:formula="177 * ?f4 / 185"/>
                <draw:equation draw:name="f10" draw:formula="978 * ?f5 / 210"/>
                <draw:equation draw:name="f11" draw:formula="131 * ?f4 / 185"/>
                <draw:equation draw:name="f12" draw:formula="1111 * ?f5 / 210"/>
                <draw:equation draw:name="f13" draw:formula="62 * ?f4 / 185"/>
                <draw:equation draw:name="f14" draw:formula="1356 * ?f5 / 210"/>
                <draw:equation draw:name="f15" draw:formula="16 * ?f4 / 185"/>
                <draw:equation draw:name="f16" draw:formula="1129 * ?f5 / 210"/>
                <draw:equation draw:name="f17" draw:formula="0 * ?f4 / 185"/>
                <draw:equation draw:name="f18" draw:formula="827 * ?f5 / 210"/>
                <draw:equation draw:name="f19" draw:formula="40 * ?f4 / 185"/>
                <draw:equation draw:name="f20" draw:formula="0 * ?f5 / 210"/>
                <draw:equation draw:name="f21" draw:formula="67 * ?f4 / 185"/>
                <draw:equation draw:name="f22" draw:formula="401 * ?f5 / 210"/>
                <draw:equation draw:name="f23" draw:formula="185 * ?f4 / 185"/>
                <draw:equation draw:name="f24" draw:formula="210 * ?f5 / 21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nhanced-geometry>
            </draw:custom-shape>
            <draw:custom-shape svg:x="0.49205in" svg:y="1.11802in" svg:width="0.03004in" svg:height="0.03231in" draw:id="id214" draw:style-name="a1460" draw:name="Freeform 41">
              <svg:title/>
              <svg:desc/>
              <text:p text:style-name="a1459" text:class-names="" text:cond-style-name=""><text:span text:style-name="a1458" text:class-names=""/></text:p>
              <draw:enhanced-geometry xmlns:dr3d="urn:oasis:names:tc:opendocument:xmlns:dr3d:1.0" draw:type="non-primitive" svg:viewBox="0 0 200 249" draw:enhanced-path="M 170 190 L 200 80 189 0 151 3 103 104 81 185 54 218 0 238 57 249 103 195 170 190 Z N" draw:text-areas="?f43 ?f34 ?f48 ?f49" draw:glue-points="?f29 ?f30 ?f31 ?f32 ?f33 ?f34 ?f35 ?f36 ?f37 ?f38 ?f39 ?f40 ?f41 ?f42 ?f43 ?f44 ?f45 ?f46 ?f37 ?f47 ?f29 ?f3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49"/>
                <draw:equation draw:name="f8" draw:formula="1088 * ?f5 / 200"/>
                <draw:equation draw:name="f9" draw:formula="191 * ?f4 / 249"/>
                <draw:equation draw:name="f10" draw:formula="1282 * ?f5 / 200"/>
                <draw:equation draw:name="f11" draw:formula="80 * ?f4 / 249"/>
                <draw:equation draw:name="f12" draw:formula="1208 * ?f5 / 200"/>
                <draw:equation draw:name="f13" draw:formula="0 * ?f4 / 249"/>
                <draw:equation draw:name="f14" draw:formula="960 * ?f5 / 200"/>
                <draw:equation draw:name="f15" draw:formula="3 * ?f4 / 249"/>
                <draw:equation draw:name="f16" draw:formula="654 * ?f5 / 200"/>
                <draw:equation draw:name="f17" draw:formula="104 * ?f4 / 249"/>
                <draw:equation draw:name="f18" draw:formula="519 * ?f5 / 200"/>
                <draw:equation draw:name="f19" draw:formula="186 * ?f4 / 249"/>
                <draw:equation draw:name="f20" draw:formula="347 * ?f5 / 200"/>
                <draw:equation draw:name="f21" draw:formula="219 * ?f4 / 249"/>
                <draw:equation draw:name="f22" draw:formula="0 * ?f5 / 200"/>
                <draw:equation draw:name="f23" draw:formula="239 * ?f4 / 249"/>
                <draw:equation draw:name="f24" draw:formula="365 * ?f5 / 200"/>
                <draw:equation draw:name="f25" draw:formula="250 * ?f4 / 249"/>
                <draw:equation draw:name="f26" draw:formula="196 * ?f4 / 249"/>
                <draw:equation draw:name="f27" draw:formula="200 * ?f5 / 200"/>
                <draw:equation draw:name="f28" draw:formula="249 * ?f4 / 249"/>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7"/>
                <draw:equation draw:name="f48" draw:formula="?f27 / ?f6"/>
                <draw:equation draw:name="f49" draw:formula="?f28 / ?f7"/>
              </draw:enhanced-geometry>
            </draw:custom-shape>
          </draw:g>
          <draw:custom-shape svg:x="0.68741in" svg:y="0.87284in" svg:width="0.09606in" svg:height="0.06479in" draw:id="id206" draw:style-name="a1436" draw:name="Freeform 42">
            <svg:title/>
            <svg:desc/>
            <text:p text:style-name="a1435" text:class-names="" text:cond-style-name=""><text:span text:style-name="a1434" text:class-names=""/></text:p>
            <draw:enhanced-geometry xmlns:dr3d="urn:oasis:names:tc:opendocument:xmlns:dr3d:1.0" draw:type="non-primitive" svg:viewBox="0 0 650 498" draw:enhanced-path="M 644 495 L 132 425 132 404 105 380 81 271 78 264 65 264 27 151 40 110 0 68 51 48 89 14 116 3 126 21 143 21 172 0 185 17 206 14 250 30 298 36 268 57 291 116 315 103 374 100 401 83 430 57 506 132 534 146 532 226 553 236 551 255 541 261 529 251 519 255 506 264 505 285 494 298 483 309 467 315 483 350 506 395 541 382 586 450 608 455 634 473 650 498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0"/>
              <draw:equation draw:name="f7" draw:formula="?f4 / 498"/>
              <draw:equation draw:name="f8" draw:formula="0 * ?f5 / 650"/>
              <draw:equation draw:name="f9" draw:formula="0 * ?f4 / 498"/>
              <draw:equation draw:name="f10" draw:formula="650 * ?f5 / 650"/>
              <draw:equation draw:name="f11" draw:formula="498 * ?f4 / 498"/>
              <draw:equation draw:name="f12" draw:formula="?f8 / ?f6"/>
              <draw:equation draw:name="f13" draw:formula="?f9 / ?f7"/>
              <draw:equation draw:name="f14" draw:formula="?f10 / ?f6"/>
              <draw:equation draw:name="f15" draw:formula="?f11 / ?f7"/>
            </draw:enhanced-geometry>
          </draw:custom-shape>
          <draw:custom-shape svg:x="0.95016in" svg:y="0.95034in" svg:width="0.00722in" svg:height="0.00603in" draw:id="id207" draw:style-name="a1439" draw:name="Oval 48">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4.72914in" svg:y1="0.79134in" svg:x2="4.72914in" svg:y2="1.27212in" draw:id="id148" draw:style-name="a1253" draw:name="Conector recto 156">
          <svg:title/>
          <svg:desc/>
        </draw:connector>
        <draw:frame draw:id="id149" draw:style-name="a1257" draw:name="Slide Number Placeholder 3" svg:x="9.30209in" svg:y="5.2692in" svg:width="0.45833in" svg:height="0.31118in">
          <draw:text-box>
            <text:p text:style-name="a1256" text:class-names="" text:cond-style-name=""><text:span text:style-name="a1254" text:class-names=""><text:page-number style:num-format="1" text:fixed="false">1</text:page-number></text:span><text:span text:style-name="a1255" text:class-names=""/></text:p>
          </draw:text-box>
          <svg:title/>
          <svg:desc/>
        </draw:frame>
        <draw:g draw:name="Grupo 190" draw:id="id150">
          <svg:title/>
          <svg:desc/>
          <draw:custom-shape svg:x="3.59555in" svg:y="2.35152in" svg:width="0.89747in" svg:height="0.09559in" draw:id="id187" draw:style-name="a1378" draw:name="Rectángulo 191">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3.59555in" svg:y="1.87355in" svg:width="0.89747in" svg:height="0.4765in" draw:id="id188" draw:style-name="a1388" draw:name="Rectángulo 192">
            <svg:title/>
            <svg:desc/>
            <text:p text:style-name="a1381" text:class-names="" text:cond-style-name=""><text:span text:style-name="a1379" text:class-names="">Monitores</text:span><text:span text:style-name="a1380" text:class-names="">/as de<text:s text:c="1"/></text:span></text:p>
            <text:p text:style-name="a1384" text:class-names="" text:cond-style-name=""><text:span text:style-name="a1382" text:class-names="">apoyo</text:span><text:span text:style-name="a1383" text:class-names=""><text:s text:c="1"/>a la<text:s text:c="1"/></text:span></text:p>
            <text:p text:style-name="a1387" text:class-names="" text:cond-style-name=""><text:span text:style-name="a1385" text:class-names="">producción</text:span><text:span text:style-name="a1386" text:class-names=""/></text:p>
            <draw:enhanced-geometry xmlns:dr3d="urn:oasis:names:tc:opendocument:xmlns:dr3d:1.0" draw:type="non-primitive" svg:viewBox="0 0 21600 21600" draw:enhanced-path="M 0 0 L 21600 0 21600 21600 0 21600 Z N"/>
          </draw:custom-shape>
        </draw:g>
        <draw:g draw:name="Grupo 193" draw:id="id151">
          <svg:title/>
          <svg:desc/>
          <draw:custom-shape svg:x="2.62739in" svg:y="2.32805in" svg:width="0.89749in" svg:height="0.12378in" draw:id="id185" draw:style-name="a1366" draw:name="Rectángulo 208">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2.62739in" svg:y="1.87827in" svg:width="0.89749in" svg:height="0.48257in" draw:id="id186" draw:style-name="a1375" draw:name="Rectángulo 209">
            <svg:title/>
            <svg:desc/>
            <text:p text:style-name="a1369" text:class-names="" text:cond-style-name=""><text:span text:style-name="a1367" text:class-names="">Técnicos</text:span><text:span text:style-name="a1368" text:class-names="">/as de<text:s text:c="1"/></text:span></text:p>
            <text:p text:style-name="a1372" text:class-names="" text:cond-style-name=""><text:span text:style-name="a1370" text:class-names="">Ajuste</text:span><text:span text:style-name="a1371" text:class-names=""><text:s text:c="1"/></text:span></text:p>
            <text:p text:style-name="a1374" text:class-names="" text:cond-style-name=""><text:span text:style-name="a1373" text:class-names="">Personal y Social</text:span></text:p>
            <draw:enhanced-geometry xmlns:dr3d="urn:oasis:names:tc:opendocument:xmlns:dr3d:1.0" draw:type="non-primitive" svg:viewBox="0 0 21600 21600" draw:enhanced-path="M 0 0 L 21600 0 21600 21600 0 21600 Z N"/>
          </draw:custom-shape>
        </draw:g>
        <draw:custom-shape svg:x="2.90621in" svg:y="1.46178in" svg:width="1.19665in" svg:height="0.15239in" draw:id="id152" draw:style-name="a1262" draw:name="Rectángulo 210">
          <svg:title/>
          <svg:desc/>
          <text:p text:style-name="a1261" text:class-names="" text:cond-style-name=""><text:span text:style-name="a1258" text:class-names="">Unidad de<text:s text:c="1"/></text:span><text:span text:style-name="a1259" text:class-names="">Apoyo</text:span><text:span text:style-name="a1260" text:class-names=""/></text:p>
          <draw:enhanced-geometry xmlns:dr3d="urn:oasis:names:tc:opendocument:xmlns:dr3d:1.0" draw:type="non-primitive" svg:viewBox="0 0 21600 21600" draw:enhanced-path="M 0 0 L 21600 0 21600 21600 0 21600 Z N"/>
        </draw:custom-shape>
        <draw:g draw:name="Grupo 212" draw:id="id153">
          <svg:title/>
          <svg:desc/>
          <draw:custom-shape svg:x="0.20969in" svg:y="2.23383in" svg:width="1.16845in" svg:height="0.11071in" draw:id="id183" draw:style-name="a1358" draw:name="Rectángulo 213">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20969in" svg:y="1.88541in" svg:width="1.16845in" svg:height="0.34842in" draw:id="id184" draw:style-name="a1363" draw:name="Rectángulo 214">
            <svg:title/>
            <svg:desc/>
            <text:p text:style-name="a1362" text:class-names="" text:cond-style-name=""><text:span text:style-name="a1359" text:class-names="">Selección</text:span><text:span text:style-name="a1360" text:class-names=""><text:s text:c="1"/>de Personal</text:span><text:span text:style-name="a1361" text:class-names=""/></text:p>
            <draw:enhanced-geometry xmlns:dr3d="urn:oasis:names:tc:opendocument:xmlns:dr3d:1.0" draw:type="non-primitive" svg:viewBox="0 0 21600 21600" draw:enhanced-path="M 0 0 L 21600 0 21600 21600 0 21600 Z N"/>
          </draw:custom-shape>
        </draw:g>
        <draw:g draw:name="Grupo 221" draw:id="id154">
          <svg:title/>
          <svg:desc/>
          <draw:custom-shape svg:x="2.63049in" svg:y="4.21249in" svg:width="1.91363in" svg:height="0.18455in" draw:id="id181" draw:style-name="a1331" draw:name="Rectángulo 22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2.63049in" svg:y="3.19977in" svg:width="1.91363in" svg:height="1.01271in" draw:id="id182" draw:style-name="a1355" draw:name="Rectángulo 223">
            <svg:title/>
            <svg:desc/>
            <text:p text:style-name="a1334" text:class-names="" text:cond-style-name=""><text:span text:style-name="a1332" text:class-names="">Servicios</text:span><text:span text:style-name="a1333" text:class-names="">:</text:span></text:p>
            <text:p text:style-name="a1336" text:class-names="" text:cond-style-name=""><text:span text:style-name="a1335" text:class-names=""/></text:p>
            <text:p text:style-name="a1342" text:class-names="" text:cond-style-name=""><text:span text:style-name="a1337" text:class-names=""><text:s text:c="2"/></text:span><text:span text:style-name="a1338" text:class-names="">Limpieza</text:span><text:span text:style-name="a1339" text:class-names=""><text:s text:c="1"/>y serv.<text:s text:c="1"/></text:span><text:span text:style-name="a1340" text:class-names="">medioambientales</text:span><text:span text:style-name="a1341" text:class-names=""/></text:p>
            <text:p text:style-name="a1348" text:class-names="" text:cond-style-name=""><text:span text:style-name="a1343" text:class-names=""><text:s text:c="2"/>Control de<text:s text:c="1"/></text:span><text:span text:style-name="a1344" text:class-names="">accesos</text:span><text:span text:style-name="a1345" text:class-names=""><text:s text:c="1"/>y<text:s text:c="1"/></text:span><text:span text:style-name="a1346" text:class-names="">aforo</text:span><text:span text:style-name="a1347" text:class-names=""/></text:p>
            <text:p text:style-name="a1354" text:class-names="" text:cond-style-name=""><text:span text:style-name="a1349" text:class-names=""><text:s text:c="2"/></text:span><text:span text:style-name="a1350" text:class-names="">Servicios</text:span><text:span text:style-name="a1351" text:class-names=""><text:s text:c="1"/></text:span><text:span text:style-name="a1352" text:class-names="">auxiliares</text:span><text:span text:style-name="a1353" text:class-names=""/></text:p>
            <draw:enhanced-geometry xmlns:dr3d="urn:oasis:names:tc:opendocument:xmlns:dr3d:1.0" draw:type="non-primitive" svg:viewBox="0 0 21600 21600" draw:enhanced-path="M 0 0 L 21600 0 21600 21600 0 21600 Z N"/>
          </draw:custom-shape>
        </draw:g>
        <draw:connector draw:type="line" svg:x1="1.22059in" svg:y1="1.45528in" svg:x2="1.22059in" svg:y2="1.2796in" draw:id="id155" draw:style-name="a1263" draw:name="Conector recto 224">
          <svg:title/>
          <svg:desc/>
        </draw:connector>
        <draw:g draw:name="Grupo 225" draw:id="id156">
          <svg:title/>
          <svg:desc/>
          <draw:connector draw:type="line" svg:x1="5.98088in" svg:y1="1.2796in" svg:x2="5.98088in" svg:y2="1.5344in" draw:id="id178" draw:style-name="a1326" draw:name="Conector recto 227">
            <svg:title/>
            <svg:desc/>
          </draw:connector>
          <draw:connector draw:type="line" svg:x1="1.22059in" svg:y1="1.29056in" svg:x2="8.40441in" svg:y2="1.27212in" draw:id="id179" draw:style-name="a1327" draw:name="Conector recto 228">
            <svg:title/>
            <svg:desc/>
          </draw:connector>
          <draw:connector draw:type="line" svg:x1="3.51608in" svg:y1="2.90218in" svg:x2="3.52434in" svg:y2="3.20561in" draw:id="id180" draw:style-name="a1328" draw:name="Conector recto 229">
            <svg:title/>
            <svg:desc/>
          </draw:connector>
        </draw:g>
        <draw:g draw:name="Grupo 235" draw:id="id157">
          <svg:title/>
          <svg:desc/>
          <draw:custom-shape svg:x="4.29134in" svg:y="0.87728in" svg:width="0.89749in" svg:height="0.15239in" draw:id="id176" draw:style-name="a1321" draw:name="Rectángulo 236">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custom-shape svg:x="4.29134in" svg:y="0.72899in" svg:width="0.89749in" svg:height="0.15239in" draw:id="id177" draw:style-name="a1325" draw:name="Rectángulo 237">
            <svg:title/>
            <svg:desc/>
            <text:p text:style-name="a1324" text:class-names="" text:cond-style-name=""><text:span text:style-name="a1322" text:class-names="">Gerencia</text:span><text:span text:style-name="a1323" text:class-names=""/></text:p>
            <draw:enhanced-geometry xmlns:dr3d="urn:oasis:names:tc:opendocument:xmlns:dr3d:1.0" draw:type="non-primitive" svg:viewBox="0 0 21600 21600" draw:enhanced-path="M 0 0 L 21600 0 21600 21600 0 21600 Z N"/>
          </draw:custom-shape>
        </draw:g>
        <draw:custom-shape svg:x="0.68741in" svg:y="1.44819in" svg:width="1.27729in" svg:height="0.18101in" draw:id="id158" draw:style-name="a1267" draw:name="Rectángulo 238">
          <svg:title/>
          <svg:desc/>
          <text:p text:style-name="a1266" text:class-names="" text:cond-style-name=""><text:span text:style-name="a1264" text:class-names="">Administración</text:span><text:span text:style-name="a1265" text:class-names=""><text:s text:c="1"/>y RRHH</text:span></text:p>
          <draw:enhanced-geometry xmlns:dr3d="urn:oasis:names:tc:opendocument:xmlns:dr3d:1.0" draw:type="non-primitive" svg:viewBox="0 0 21600 21600" draw:enhanced-path="M 0 0 L 21600 0 21600 21600 0 21600 Z N"/>
        </draw:custom-shape>
        <draw:g draw:name="Grupo 10" draw:id="id159">
          <svg:title/>
          <svg:desc/>
          <draw:custom-shape svg:x="1.41781in" svg:y="2.14885in" svg:width="1.02284in" svg:height="0.20119in" draw:id="id174" draw:style-name="a1312" draw:name="Rectángulo 11">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1.42019in" svg:y="1.89008in" svg:width="1.02284in" svg:height="0.37065in" draw:id="id175" draw:style-name="a1318" draw:name="Rectángulo 12">
            <svg:title/>
            <svg:desc/>
            <text:p text:style-name="a1314" text:class-names="" text:cond-style-name=""><text:span text:style-name="a1313" text:class-names="">Personal Aux<text:s text:c="1"/></text:span></text:p>
            <text:p text:style-name="a1317" text:class-names="" text:cond-style-name=""><text:span text:style-name="a1315" text:class-names="">administrativo</text:span><text:span text:style-name="a1316" text:class-names=""/></text:p>
            <draw:enhanced-geometry xmlns:dr3d="urn:oasis:names:tc:opendocument:xmlns:dr3d:1.0" draw:type="non-primitive" svg:viewBox="0 0 21600 21600" draw:enhanced-path="M 0 0 L 21600 0 21600 21600 0 21600 Z N"/>
          </draw:custom-shape>
        </draw:g>
        <draw:g draw:name="Grupo 218" draw:id="id160">
          <svg:title/>
          <svg:desc/>
          <draw:custom-shape svg:x="3.07614in" svg:y="2.99418in" svg:width="0.87821in" svg:height="0.06179in" draw:id="id173" draw:style-name="a1305" draw:name="Rectángulo 219">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custom-shape svg:x="3.07614in" svg:y="2.80199in" svg:width="0.87821in" svg:height="0.19219in" draw:id="id161" draw:style-name="a1309" draw:name="Rectángulo 220">
            <svg:title/>
            <svg:desc/>
            <text:p text:style-name="a1308" text:class-names="" text:cond-style-name=""><text:span text:style-name="a1306" text:class-names="">Supervisor/a</text:span><text:span text:style-name="a1307" text:class-names=""/></text:p>
            <draw:enhanced-geometry xmlns:dr3d="urn:oasis:names:tc:opendocument:xmlns:dr3d:1.0" draw:type="non-primitive" svg:viewBox="0 0 21600 21600" draw:enhanced-path="M 0 0 L 21600 0 21600 21600 0 21600 Z N"/>
          </draw:custom-shape>
        </draw:g>
        <draw:connector draw:type="line" svg:x1="3.51524in" svg:y1="2.59153in" svg:x2="3.51524in" svg:y2="2.80199in" draw:end-shape="id161" draw:end-glue-point="0" draw:id="id162" draw:style-name="a1268" draw:name="Conector recto 99">
          <svg:title/>
          <svg:desc/>
        </draw:connector>
        <draw:custom-shape svg:x="5.18882in" svg:y="1.44454in" svg:width="1.42147in" svg:height="0.17972in" draw:id="id163" draw:style-name="a1274" draw:name="Rectángulo 114">
          <svg:title/>
          <svg:desc/>
          <text:p text:style-name="a1273" text:class-names="" text:cond-style-name=""><text:span text:style-name="a1269" text:class-names="">Prevención</text:span><text:span text:style-name="a1270" text:class-names=""><text:s text:c="1"/>de<text:s text:c="1"/></text:span><text:span text:style-name="a1271" text:class-names="">Riesgos</text:span><text:span text:style-name="a1272" text:class-names=""/></text:p>
          <draw:enhanced-geometry xmlns:dr3d="urn:oasis:names:tc:opendocument:xmlns:dr3d:1.0" draw:type="non-primitive" svg:viewBox="0 0 21600 21600" draw:enhanced-path="M 0 0 L 21600 0 21600 21600 0 21600 Z N"/>
        </draw:custom-shape>
        <draw:g draw:name="Grupo 128" draw:id="id164">
          <svg:title/>
          <svg:desc/>
          <draw:custom-shape svg:x="4.86464in" svg:y="2.28282in" svg:width="1.19664in" svg:height="0.13816in" draw:id="id171" draw:style-name="a1292" draw:name="Rectángulo 129">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4.86464in" svg:y="1.84803in" svg:width="1.19664in" svg:height="0.43479in" draw:id="id172" draw:style-name="a1302" draw:name="Rectángulo 130">
            <svg:title/>
            <svg:desc/>
            <text:p text:style-name="a1297" text:class-names="" text:cond-style-name=""><text:span text:style-name="a1293" text:class-names="">Prevención</text:span><text:span text:style-name="a1294" text:class-names=""><text:s text:c="1"/>de<text:s text:c="1"/></text:span><text:span text:style-name="a1295" text:class-names="">riesgos</text:span><text:span text:style-name="a1296" text:class-names=""/></text:p>
            <text:p text:style-name="a1301" text:class-names="" text:cond-style-name=""><text:span text:style-name="a1298" text:class-names="">(serv.<text:s text:c="1"/></text:span><text:span text:style-name="a1299" text:class-names="">Mancomundado</text:span><text:span text:style-name="a1300" text:class-names="">)</text:span></text:p>
            <draw:enhanced-geometry xmlns:dr3d="urn:oasis:names:tc:opendocument:xmlns:dr3d:1.0" draw:type="non-primitive" svg:viewBox="0 0 21600 21600" draw:enhanced-path="M 0 0 L 21600 0 21600 21600 0 21600 Z N"/>
          </draw:custom-shape>
        </draw:g>
        <draw:connector draw:type="line" svg:x1="8.40441in" svg:y1="1.27163in" svg:x2="8.40441in" svg:y2="1.52643in" draw:id="id165" draw:style-name="a1275" draw:name="Conector recto 151">
          <svg:title/>
          <svg:desc/>
        </draw:connector>
        <draw:custom-shape svg:x="7.61095in" svg:y="1.4576in" svg:width="1.42147in" svg:height="0.17972in" draw:id="id166" draw:style-name="a1278" draw:name="Rectángulo 152">
          <svg:title/>
          <svg:desc/>
          <text:p text:style-name="a1277" text:class-names="" text:cond-style-name=""><text:span text:style-name="a1276" text:class-names="">Dept. Legal</text:span></text:p>
          <draw:enhanced-geometry xmlns:dr3d="urn:oasis:names:tc:opendocument:xmlns:dr3d:1.0" draw:type="non-primitive" svg:viewBox="0 0 21600 21600" draw:enhanced-path="M 0 0 L 21600 0 21600 21600 0 21600 Z N"/>
        </draw:custom-shape>
        <draw:g draw:name="Grupo 153" draw:id="id167">
          <svg:title/>
          <svg:desc/>
          <draw:custom-shape svg:x="7.75414in" svg:y="2.28469in" svg:width="1.19664in" svg:height="0.13816in" draw:id="id169" draw:style-name="a1282" draw:name="Rectángulo 154">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7.75414in" svg:y="1.8499in" svg:width="1.19664in" svg:height="0.43479in" draw:id="id170" draw:style-name="a1289" draw:name="Rectángulo 155">
            <svg:title/>
            <svg:desc/>
            <text:p text:style-name="a1284" text:class-names="" text:cond-style-name=""><text:span text:style-name="a1283" text:class-names="">Dept. Legal</text:span></text:p>
            <text:p text:style-name="a1288" text:class-names="" text:cond-style-name=""><text:span text:style-name="a1285" text:class-names="">(</text:span><text:span text:style-name="a1286" text:class-names="">externo</text:span><text:span text:style-name="a1287" text:class-names="">)</text:span></text:p>
            <draw:enhanced-geometry xmlns:dr3d="urn:oasis:names:tc:opendocument:xmlns:dr3d:1.0" draw:type="non-primitive" svg:viewBox="0 0 21600 21600" draw:enhanced-path="M 0 0 L 21600 0 21600 21600 0 21600 Z N"/>
          </draw:custom-shape>
        </draw:g>
        <draw:connector draw:type="line" svg:x1="3.50208in" svg:y1="1.45528in" svg:x2="3.50208in" svg:y2="1.2796in" draw:id="id168" draw:style-name="a1279" draw:name="Conector recto 165">
          <svg:title/>
          <svg:desc/>
        </draw:connector>
        <presentation:notes draw:style-name="a1513">
          <draw:page-thumbnail draw:page-number="1" svg:x="0.75in" svg:y="1.25in" svg:width="6in" svg:height="3.375in" presentation:class="page" draw:id="id236" presentation:style-name="a1507" draw:name="Marcador de imagen de diapositiva 1">
            <svg:title/>
            <svg:desc/>
          </draw:page-thumbnail>
          <draw:frame draw:id="id237" presentation:style-name="a1508" draw:name="Marcador de notas 2" svg:x="0.75in" svg:y="4.8125in" svg:width="6in" svg:height="3.9375in" presentation:class="notes" presentation:placeholder="true">
            <draw:text-box/>
            <svg:title/>
            <svg:desc/>
          </draw:frame>
          <draw:frame draw:id="id238" draw:style-name="a1512" draw:name="Marcador de número de diapositiva 3" svg:x="4.24826in" svg:y="9.49826in" svg:width="3.25in" svg:height="0.50174in">
            <draw:text-box>
              <text:p text:style-name="a1511" text:class-names="" text:cond-style-name=""><text:span text:style-name="a1509" text:class-names=""><text:page-number style:num-format="1" text:fixed="false">1</text:page-number></text:span><text:span text:style-name="a151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 01">
      <presentation:placeholder presentation:object="title" svg:x="0.35417in" svg:y="1.00489in" svg:width="6.89063in" svg:height="1.63809in"/>
      <presentation:placeholder presentation:object="outline" svg:x="0.35417in" svg:y="2.59099in" svg:width="6.89063in" svg:height="0.60937in"/>
      <presentation:placeholder presentation:object="outline" svg:x="0.35417in" svg:y="3.36601in" svg:width="4.64583in" svg:height="0.39757in"/>
    </style:presentation-page-layout>
    <style:presentation-page-layout style:name="Master1-PPL2" style:display-name="Cover 02 purple">
      <presentation:placeholder presentation:object="title" svg:x="0.35417in" svg:y="1.00489in" svg:width="6.89063in" svg:height="1.63809in"/>
      <presentation:placeholder presentation:object="outline" svg:x="0.35417in" svg:y="2.59099in" svg:width="6.89063in" svg:height="0.60937in"/>
      <presentation:placeholder presentation:object="outline" svg:x="0.35417in" svg:y="3.36601in" svg:width="4.64583in" svg:height="0.39757in"/>
    </style:presentation-page-layout>
    <style:presentation-page-layout style:name="Master1-PPL3" style:display-name="Cover 03 grey">
      <presentation:placeholder presentation:object="title" svg:x="0.35417in" svg:y="1.00489in" svg:width="6.89063in" svg:height="1.63809in"/>
      <presentation:placeholder presentation:object="outline" svg:x="0.35417in" svg:y="2.59099in" svg:width="6.89063in" svg:height="0.60937in"/>
      <presentation:placeholder presentation:object="outline" svg:x="0.35417in" svg:y="3.36601in" svg:width="4.64583in" svg:height="0.39757in"/>
    </style:presentation-page-layout>
    <style:presentation-page-layout style:name="Master1-PPL4" style:display-name="Cover 04 image">
      <presentation:placeholder presentation:object="title" svg:x="0.35417in" svg:y="1.00489in" svg:width="6.89063in" svg:height="1.63809in"/>
      <presentation:placeholder presentation:object="outline" svg:x="0.35417in" svg:y="2.59099in" svg:width="6.89063in" svg:height="0.60937in"/>
      <presentation:placeholder presentation:object="outline" svg:x="0.35417in" svg:y="3.36601in" svg:width="4.64583in" svg:height="0.39757in"/>
    </style:presentation-page-layout>
    <style:presentation-page-layout style:name="Master1-PPL5" style:display-name="Divider 01">
      <presentation:placeholder presentation:object="title" svg:x="0.35417in" svg:y="1.14125in" svg:width="6.89063in" svg:height="1.63809in"/>
      <presentation:placeholder presentation:object="outline" svg:x="0.35417in" svg:y="3.2066in" svg:width="6.89063in" svg:height="0.39757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6" style:display-name="Divider 02">
      <presentation:placeholder presentation:object="title" svg:x="0.35417in" svg:y="1.14125in" svg:width="6.89063in" svg:height="1.63809in"/>
      <presentation:placeholder presentation:object="outline" svg:x="0.35417in" svg:y="3.2066in" svg:width="6.89063in" svg:height="0.39757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7" style:display-name="Divider 02 image">
      <presentation:placeholder presentation:object="graphic" svg:x="0in" svg:y="0in" svg:width="10in" svg:height="5.625in"/>
      <presentation:placeholder presentation:object="title" svg:x="0.35417in" svg:y="1.14125in" svg:width="6.89063in" svg:height="1.63809in"/>
      <presentation:placeholder presentation:object="outline" svg:x="0.35417in" svg:y="3.2066in" svg:width="6.89063in" svg:height="0.39757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8" style:display-name="Divider 03">
      <presentation:placeholder presentation:object="title" svg:x="0.35417in" svg:y="1.14125in" svg:width="6.89063in" svg:height="1.63809in"/>
      <presentation:placeholder presentation:object="outline" svg:x="0.35417in" svg:y="3.2066in" svg:width="6.89063in" svg:height="0.39757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9" style:display-name="Statement or quote">
      <presentation:placeholder presentation:object="title" svg:x="2.65972in" svg:y="1.11611in" svg:width="4.58507in" svg:height="2.2691in"/>
      <presentation:placeholder presentation:object="outline" svg:x="2.65972in" svg:y="3.87781in" svg:width="4.58507in" svg:height="0.88956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10" style:display-name="Title + content">
      <presentation:placeholder presentation:object="object" svg:x="0.35417in" svg:y="1.39583in" svg:width="9.29167in" svg:height="3.52083in"/>
      <presentation:placeholder presentation:object="footer" svg:x="0.35417in" svg:y="5.31347in" svg:width="3.375in" svg:height="0.15722in"/>
      <presentation:placeholder presentation:object="title" svg:x="0.33333in" svg:y="0.21354in" svg:width="8.16667in" svg:height="0.73514in"/>
      <presentation:placeholder presentation:object="page-number" svg:x="9.30209in" svg:y="5.2692in" svg:width="0.45833in" svg:height="0.31118in"/>
    </style:presentation-page-layout>
    <style:presentation-page-layout style:name="Master1-PPL11" style:display-name="2x content">
      <presentation:placeholder presentation:object="object" svg:x="0.35417in" svg:y="1.41104in" svg:width="3.67998in" svg:height="3.60632in"/>
      <presentation:placeholder presentation:object="object" svg:x="4.26209in" svg:y="1.41104in" svg:width="3.67998in" svg:height="3.60632in"/>
      <presentation:placeholder presentation:object="footer" svg:x="0.35417in" svg:y="5.31347in" svg:width="3.375in" svg:height="0.15722in"/>
      <presentation:placeholder presentation:object="title" svg:x="0.33333in" svg:y="0.21354in" svg:width="8.16667in" svg:height="0.73514in"/>
      <presentation:placeholder presentation:object="page-number" svg:x="9.30209in" svg:y="5.2692in" svg:width="0.45833in" svg:height="0.31118in"/>
    </style:presentation-page-layout>
    <style:presentation-page-layout style:name="Master1-PPL12" style:display-name="Content + chart 01">
      <presentation:placeholder presentation:object="title" svg:x="0.33333in" svg:y="0.21354in" svg:width="8.16667in" svg:height="0.73514in"/>
      <presentation:placeholder presentation:object="chart" svg:x="5in" svg:y="1.39583in" svg:width="4.64583in" svg:height="3.62153in"/>
      <presentation:placeholder presentation:object="object" svg:x="0.35417in" svg:y="1.41104in" svg:width="4.41179in" svg:height="3.60632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13" style:display-name="2x charts">
      <presentation:placeholder presentation:object="title" svg:x="0.33333in" svg:y="0.21354in" svg:width="8.16667in" svg:height="0.73514in"/>
      <presentation:placeholder presentation:object="chart" svg:x="5in" svg:y="1.39583in" svg:width="4.48148in" svg:height="3.62153in"/>
      <presentation:placeholder presentation:object="footer" svg:x="0.35417in" svg:y="5.31347in" svg:width="3.375in" svg:height="0.15722in"/>
      <presentation:placeholder presentation:object="chart" svg:x="0.33334in" svg:y="1.39583in" svg:width="4.48148in" svg:height="3.62153in"/>
      <presentation:placeholder presentation:object="page-number" svg:x="9.30209in" svg:y="5.2692in" svg:width="0.45833in" svg:height="0.31118in"/>
    </style:presentation-page-layout>
    <style:presentation-page-layout style:name="Master1-PPL14" style:display-name="3x charts">
      <presentation:placeholder presentation:object="title" svg:x="0.33333in" svg:y="0.21354in" svg:width="8.16667in" svg:height="0.73514in"/>
      <presentation:placeholder presentation:object="chart" svg:x="5in" svg:y="1.39583in" svg:width="4.48148in" svg:height="1.7309in"/>
      <presentation:placeholder presentation:object="footer" svg:x="0.35417in" svg:y="5.31347in" svg:width="3.375in" svg:height="0.15722in"/>
      <presentation:placeholder presentation:object="chart" svg:x="0.33334in" svg:y="1.39583in" svg:width="4.48148in" svg:height="3.62153in"/>
      <presentation:placeholder presentation:object="chart" svg:x="5in" svg:y="3.28646in" svg:width="4.48148in" svg:height="1.7309in"/>
      <presentation:placeholder presentation:object="page-number" svg:x="9.30209in" svg:y="5.2692in" svg:width="0.45833in" svg:height="0.31118in"/>
    </style:presentation-page-layout>
    <style:presentation-page-layout style:name="Master1-PPL15" style:display-name="Content + chart 02">
      <presentation:placeholder presentation:object="chart" svg:x="5.16667in" svg:y="0.21354in" svg:width="4.64583in" svg:height="4.80382in"/>
      <presentation:placeholder presentation:object="title" svg:x="0.33333in" svg:y="0.21354in" svg:width="4.41179in" svg:height="0.73514in"/>
      <presentation:placeholder presentation:object="object" svg:x="0.35417in" svg:y="1.41104in" svg:width="4.41179in" svg:height="3.60632in"/>
      <presentation:placeholder presentation:object="footer" svg:x="0.35417in" svg:y="5.31347in" svg:width="3.375in" svg:height="0.15722in"/>
      <presentation:placeholder presentation:object="page-number" svg:x="9.30209in" svg:y="5.2692in" svg:width="0.45833in" svg:height="0.31118in"/>
    </style:presentation-page-layout>
    <style:presentation-page-layout style:name="Master1-PPL16" style:display-name="Content + image 02">
      <presentation:placeholder presentation:object="title" svg:x="0.33333in" svg:y="0.21354in" svg:width="4.41179in" svg:height="0.73514in"/>
      <presentation:placeholder presentation:object="object" svg:x="0.35417in" svg:y="1.41104in" svg:width="4.41179in" svg:height="3.60632in"/>
      <presentation:placeholder presentation:object="footer" svg:x="0.35417in" svg:y="5.31347in" svg:width="3.375in" svg:height="0.15722in"/>
      <presentation:placeholder presentation:object="graphic" svg:x="5in" svg:y="0in" svg:width="5in" svg:height="5.12847in"/>
      <presentation:placeholder presentation:object="page-number" svg:x="9.30209in" svg:y="5.2692in" svg:width="0.45833in" svg:height="0.31118in"/>
    </style:presentation-page-layout>
    <style:style style:family="table-cell" style:name="a123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23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233">
      <style:table-cell-properties fo:background-color="#4f81bd"/>
      <style:text-properties fo:color="#ffffff" fo:font-family="+mn-lt" style:font-family-asian="+mn-ea" style:font-family-complex="+mn-cs" fo:font-weight="bold" style:font-weight-asian="bold" style:font-weight-complex="bold"/>
    </style:style>
    <style:style style:family="table-cell" style:name="a1234">
      <style:table-cell-properties fo:background-color="#4f81bd"/>
      <style:text-properties fo:color="#ffffff" fo:font-family="+mn-lt" style:font-family-asian="+mn-ea" style:font-family-complex="+mn-cs" fo:font-weight="bold" style:font-weight-asian="bold" style:font-weight-complex="bold"/>
    </style:style>
    <style:style style:family="table-cell" style:name="a1235">
      <style:table-cell-properties fo:background-color="transparent"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1236">
      <style:table-cell-properties fo:border-left="0.00347in solid #4f81bd" fo:border-right="0.00347in solid #4f81bd"/>
    </style:style>
    <style:style style:family="table-cell" style:name="a1237">
      <style:table-cell-properties fo:border-left="0.00347in solid #4f81bd" fo:border-right="0.00347in solid #4f81bd"/>
    </style:style>
    <style:style style:family="table-cell" style:name="a1238">
      <style:table-cell-properties fo:border-top="0.00347in solid #4f81bd" fo:border-bottom="0.00347in solid #4f81bd"/>
    </style:style>
    <style:style style:family="table-cell" style:name="a1239">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122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27">
      <style:table-cell-properties/>
    </style:style>
    <style:style style:family="table-cell" style:name="a1228">
      <style:table-cell-properties fo:background-color="#d0d8e8"/>
    </style:style>
    <style:style style:family="table-cell" style:name="a1229">
      <style:table-cell-properties/>
    </style:style>
    <style:style style:family="table-cell" style:name="a1240">
      <style:table-cell-properties fo:border-top="0.05556in double #4f81bd"/>
      <style:text-properties fo:font-weight="bold" style:font-weight-asian="bold" style:font-weight-complex="bold"/>
    </style:style>
    <style:style style:family="table-cell" style:name="a1241">
      <style:table-cell-properties/>
      <style:text-properties fo:font-weight="bold" style:font-weight-asian="bold" style:font-weight-complex="bold"/>
    </style:style>
    <style:style style:family="table-cell" style:name="a1242">
      <style:table-cell-properties/>
      <style:text-properties fo:font-weight="bold" style:font-weight-asian="bold" style:font-weight-complex="bold"/>
    </style:style>
    <style:style style:family="table-cell" style:name="a1243">
      <style:table-cell-properties fo:background-color="transparent"/>
      <style:text-properties fo:color="#000000" fo:font-family="+mn-lt" style:font-family-asian="+mn-ea" style:font-family-complex="+mn-cs"/>
    </style:style>
    <style:style style:family="table-cell" style:name="a1230">
      <style:table-cell-properties fo:background-color="#d0d8e8"/>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1231" table:paragraph-style-name=""/>
      <table:last-row table:style-name="a1232" table:paragraph-style-name=""/>
      <table:first-column table:style-name="a1233" table:paragraph-style-name=""/>
      <table:last-column table:style-name="a1234" table:paragraph-style-name=""/>
      <table:body table:style-name="a1226" table:paragraph-style-name=""/>
      <table:even-rows table:style-name="a1229" table:paragraph-style-name=""/>
      <table:odd-rows table:style-name="a1230" table:paragraph-style-name=""/>
      <table:even-columns table:style-name="a1227" table:paragraph-style-name=""/>
      <table:odd-columns table:style-name="a1228" table:paragraph-style-name=""/>
    </table:table-template>
    <table:table-template table:name="{69012ECD-51FC-41F1-AA8D-1B2483CD663E}">
      <table:first-row table:style-name="a1239" table:paragraph-style-name=""/>
      <table:last-row table:style-name="a1240" table:paragraph-style-name=""/>
      <table:first-column table:style-name="a1241" table:paragraph-style-name=""/>
      <table:last-column table:style-name="a1242" table:paragraph-style-name=""/>
      <table:body table:style-name="a1235" table:paragraph-style-name=""/>
      <table:odd-rows table:style-name="a1238" table:paragraph-style-name=""/>
      <table:even-columns table:style-name="a1236" table:paragraph-style-name=""/>
      <table:odd-columns table:style-name="a1237" table:paragraph-style-name=""/>
    </table:table-template>
    <table:table-template table:name="{2D5ABB26-0587-4C30-8999-92F81FD0307C}">
      <table:body table:style-name="a124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9" style:parent-style-name="Graphics">
      <style:graphic-properties draw:fill="none" draw:stroke="none"/>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draw:stroke="non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393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non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1">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389in" svg:stroke-color="#ffffff" svg:stroke-opacity="100%" draw:stroke-linejoin="round" svg:stroke-linecap="butt"/>
    </style:style>
    <style:style style:family="text" style:name="a339">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parent-style-name="Graphics">
      <style:graphic-properties draw:fill="none" fo:clip="rect(0in, 0in, 0in, -0.10602in)" draw:stroke="none"/>
    </style:style>
    <style:style style:family="paragraph" style:name="a42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solid" draw:fill-color="#000000" draw:opacity="14%"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draw:fill="none" draw:stroke="solid" svg:stroke-width="0.01389in" svg:stroke-color="#404040" svg:stroke-opacity="100%" draw:stroke-linejoin="round" svg:stroke-linecap="butt"/>
    </style:style>
    <style:style style:family="paragraph" style:name="a2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393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draw:fill="solid" draw:fill-color="#75c043" draw:opacity="10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02" style:parent-style-name="Graphics">
      <style:graphic-properties draw:fill="none" draw:stroke="non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draw:stroke="non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none" draw:stroke="solid" svg:stroke-width="0.01389in" svg:stroke-color="#ffffff" svg:stroke-opacity="100%" draw:stroke-linejoin="round" svg:stroke-linecap="butt"/>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parent-style-name="Graphics">
      <style:graphic-properties draw:fill="none" draw:stroke="non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draw:fill="solid" draw:fill-color="#000000" draw:opacity="14%"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draw:fill="none" draw:stroke="non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389in" svg:stroke-color="#ffffff" svg:stroke-opacity="100%" draw:stroke-linejoin="round" svg:stroke-linecap="butt"/>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0in, 0in, 0in, 0in)" draw:stroke="none"/>
    </style:style>
    <style:style style:family="text" style:name="a391">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draw:fill="solid" draw:fill-color="#000000" draw:opacity="14%"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9">
      <style:graphic-properties draw:fill="none" draw:stroke="solid" svg:stroke-width="0.01389in" svg:stroke-color="#ffffff" svg:stroke-opacity="100%" draw:stroke-linejoin="round" svg:stroke-linecap="butt"/>
    </style:style>
    <style:style style:family="presentation" style:name="a5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8">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0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49" style:parent-style-name="Graphics">
      <style:graphic-properties draw:fill="none" draw:stroke="none"/>
    </style:style>
    <style:style style:family="paragraph" style:name="a80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draw:fill="none" draw:stroke="solid" svg:stroke-width="0.01389in" svg:stroke-color="#565a5c" svg:stroke-opacity="100%" draw:stroke-linejoin="round" svg:stroke-linecap="butt"/>
    </style:style>
    <style:style style:family="text" style:name="a33">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0" style:parent-style-name="Graphics">
      <style:graphic-properties draw:fill="none" draw:stroke="none"/>
    </style:style>
    <style:style style:family="text" style:name="a65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1">
      <style:graphic-properties draw:fill="none" draw:stroke="solid" svg:stroke-width="0.01389in" svg:stroke-color="#565a5c" svg:stroke-opacity="100%" draw:stroke-linejoin="round" svg:stroke-linecap="butt"/>
    </style:style>
    <style:style style:family="text" style:name="a65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no-wrap" fo:padding-top="0.05in" fo:padding-bottom="0.05in" fo:padding-left="0.1in" fo:padding-right="0.1in" draw:textarea-vertical-align="top" draw:textarea-horizontal-align="left" draw:fill="solid" draw:fill-color="#4f1a6c" draw:opacity="100%" draw:stroke="none" draw:auto-grow-width="false" draw:auto-grow-height="false"/>
      <style:paragraph-properties style:font-independent-line-spacing="true" style:writing-mode="lr-tb"/>
    </style:style>
    <style:style style:family="paragraph" style:name="a42">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389in" svg:stroke-color="#565a5c" svg:stroke-opacity="100%" draw:stroke-linejoin="round" svg:stroke-linecap="butt"/>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in" fo:padding-bottom="0.11811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2">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40" style:parent-style-name="Graphics">
      <style:graphic-properties draw:fill="none" draw:stroke="none"/>
    </style:style>
    <style:style style:family="text" style:name="a76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draw:fill="none" draw:stroke="solid" svg:stroke-width="0.01389in" svg:stroke-color="#565a5c" svg:stroke-opacity="100%" draw:stroke-linejoin="round" svg:stroke-linecap="butt"/>
    </style:style>
    <style:style style:family="text" style:name="a76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resentation"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24" style:parent-style-name="Graphics">
      <style:graphic-properties draw:fill="none" draw:stroke="none"/>
    </style:style>
    <style:style style:family="text" style:name="a84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389in" svg:stroke-color="#565a5c" svg:stroke-opacity="100%" draw:stroke-linejoin="round" svg:stroke-linecap="butt"/>
    </style:style>
    <style:style style:family="paragraph" style:name="a849">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1">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left" draw:fill="solid" draw:fill-color="#f2f3ee" draw:opacity="100%"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graphic" style:name="a1043" style:parent-style-name="Graphics">
      <style:graphic-properties draw:fill="none" draw:stroke="none"/>
    </style:style>
    <style:style style:family="graphic" style:name="a1044">
      <style:graphic-properties draw:fill="none" draw:stroke="solid" svg:stroke-width="0.01389in" svg:stroke-color="#565a5c" svg:stroke-opacity="100%" draw:stroke-linejoin="round" svg:stroke-linecap="butt"/>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no-wrap" fo:padding-top="0.05in" fo:padding-bottom="0.05in" fo:padding-left="0.1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paragraph" style:name="a112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93">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393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none"/>
    </style:style>
    <style:style style:family="paragraph" style:name="a10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389in" svg:stroke-color="#565a5c" svg:stroke-opacity="100%" draw:stroke-linejoin="round" svg:stroke-linecap="butt"/>
    </style:style>
    <style:style style:family="presentation"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19097in" fo:margin-right="0in" fo:text-indent="-0.19097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71">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90%" fo:text-align="left" style:tab-stop-distance="1in" fo:margin-left="0.39757in" fo:margin-right="0in" fo:text-indent="-0.2066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90%" fo:text-align="left" style:tab-stop-distance="1in" fo:margin-left="0.58681in" fo:margin-right="0in" fo:text-indent="-0.18924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graphic" style:name="a982" style:parent-style-name="Graphics">
      <style:graphic-properties draw:fill="none" draw:stroke="none"/>
    </style:style>
    <style:style style:family="graphic" style:name="a983">
      <style:graphic-properties draw:fill="none" draw:stroke="solid" svg:stroke-width="0.01389in" svg:stroke-color="#565a5c" svg:stroke-opacity="100%" draw:stroke-linejoin="round" svg:stroke-linecap="butt"/>
    </style:style>
    <style:style style:family="text" style:name="a984">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f1a6c" style:text-line-through-type="none" style:text-line-through-style="none" style:text-line-through-width="auto" style:text-line-through-color="font-color" style:text-position="0% 100%" fo:font-family="Gill Sans MT"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a90061"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565a5c"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center"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4f1a6c"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4" style:parent-style-name="Graphics">
      <style:graphic-properties draw:fill="none" draw:stroke="none"/>
    </style:style>
    <style:style style:family="text" style:name="a105">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3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39in" fo:margin-left="0.1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39in" fo:margin-left="0.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39in" fo:margin-left="0.5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draw:fill="solid" draw:fill-color="#565a5c" draw:opacity="100%"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39in" fo:margin-left="0.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0.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2">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5f5f5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85%"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solid" draw:fill-color="#4f1a6c" draw:opacity="100%" draw:stroke="none" draw:auto-grow-width="false" draw:auto-grow-height="false"/>
      <style:paragraph-properties style:font-independent-line-spacing="true" style:writing-mode="lr-tb"/>
    </style:style>
    <style:style style:family="presentation" style:name="a222">
      <style:graphic-properties fo:wrap-option="wrap" fo:padding-top="0.0393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ill Sans MT" style:font-family-complex="Calibri Light"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ill Sans MT"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73">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4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49">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86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868">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068">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9">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02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873">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074">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079">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5">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49">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30">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55">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77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78">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6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in" text:min-label-width="0.19097in"/>
        <style:text-properties fo:font-family="Arial" style:font-family-generic="swiss" style:font-pitch="variable" fo:font-size="100%"/>
      </text:list-level-style-bullet>
      <text:list-level-style-bullet text:level="3" text:bullet-char="•">
        <style:list-level-properties text:space-before="0.2066in" text:min-label-width="0.19097in"/>
        <style:text-properties fo:font-family="Arial" style:font-family-generic="swiss" style:font-pitch="variable" fo:font-size="100%"/>
      </text:list-level-style-bullet>
      <text:list-level-style-bullet text:level="4" text:bullet-char="•">
        <style:list-level-properties text:space-before="0.39583in" text:min-label-width="0.19097in"/>
        <style:text-properties fo:font-family="Arial" style:font-family-generic="swiss" style:font-pitch="variable" fo:font-size="100%"/>
      </text:list-level-style-bullet>
      <text:list-level-style-bullet text:level="5" text:bullet-char="•">
        <style:list-level-properties text:space-before="0in" text:min-label-width="0.19097in"/>
        <style:text-properties fo:font-family="Arial" style:font-family-generic="swiss" style:font-pitch="variable" fo:font-size="100%"/>
      </text:list-level-style-bullet>
      <text:list-level-style-bullet text:level="6" text:bullet-char="•">
        <style:list-level-properties text:space-before="1.87153in" text:min-label-width="0.19097in"/>
        <style:text-properties fo:font-family="Arial" style:font-family-generic="swiss" style:font-pitch="variable" fo:font-size="100%"/>
      </text:list-level-style-bullet>
      <text:list-level-style-bullet text:level="7" text:bullet-char="•">
        <style:list-level-properties text:space-before="2.24653in" text:min-label-width="0.19097in"/>
        <style:text-properties fo:font-family="Arial" style:font-family-generic="swiss" style:font-pitch="variable" fo:font-size="100%"/>
      </text:list-level-style-bullet>
      <text:list-level-style-bullet text:level="8" text:bullet-char="•">
        <style:list-level-properties text:space-before="2.62153in" text:min-label-width="0.19097in"/>
        <style:text-properties fo:font-family="Arial" style:font-family-generic="swiss" style:font-pitch="variable" fo:font-size="100%"/>
      </text:list-level-style-bullet>
      <text:list-level-style-bullet text:level="9" text:bullet-char="•">
        <style:list-level-properties text:space-before="2.99653in" text:min-label-width="0.19097in"/>
        <style:text-properties fo:font-family="Arial" style:font-family-generic="swiss" style:font-pitch="variable"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60">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668">
      <text:list-level-style-bullet text:level="1" text:bullet-char="•">
        <style:list-level-properties text:space-before="0in" text:min-label-width="0.2066in"/>
        <style:text-properties fo:font-family="Arial" style:font-family-generic="swiss" style:font-pitch="variable" fo:font-size="100%"/>
      </text:list-level-style-bullet>
      <text:list-level-style-bullet text:level="2" text:bullet-char="•">
        <style:list-level-properties text:space-before="0in" text:min-label-width="0.2066in"/>
        <style:text-properties fo:font-family="Arial" style:font-family-generic="swiss" style:font-pitch="variable" fo:font-size="100%"/>
      </text:list-level-style-bullet>
      <text:list-level-style-bullet text:level="3" text:bullet-char="•">
        <style:list-level-properties text:space-before="0.19097in" text:min-label-width="0.2066in"/>
        <style:text-properties fo:font-family="Arial" style:font-family-generic="swiss" style:font-pitch="variable" fo:font-size="100%"/>
      </text:list-level-style-bullet>
      <text:list-level-style-bullet text:level="4" text:bullet-char="•">
        <style:list-level-properties text:space-before="0.38021in" text:min-label-width="0.2066in"/>
        <style:text-properties fo:font-family="Arial" style:font-family-generic="swiss" style:font-pitch="variable" fo:font-size="100%"/>
      </text:list-level-style-bullet>
      <text:list-level-style-bullet text:level="5" text:bullet-char="•">
        <style:list-level-properties text:space-before="0in" text:min-label-width="0.2066in"/>
        <style:text-properties fo:font-family="Arial" style:font-family-generic="swiss" style:font-pitch="variable" fo:font-size="100%"/>
      </text:list-level-style-bullet>
      <text:list-level-style-bullet text:level="6" text:bullet-char="•">
        <style:list-level-properties text:space-before="1.8559in" text:min-label-width="0.2066in"/>
        <style:text-properties fo:font-family="Arial" style:font-family-generic="swiss" style:font-pitch="variable" fo:font-size="100%"/>
      </text:list-level-style-bullet>
      <text:list-level-style-bullet text:level="7" text:bullet-char="•">
        <style:list-level-properties text:space-before="2.2309in" text:min-label-width="0.2066in"/>
        <style:text-properties fo:font-family="Arial" style:font-family-generic="swiss" style:font-pitch="variable" fo:font-size="100%"/>
      </text:list-level-style-bullet>
      <text:list-level-style-bullet text:level="8" text:bullet-char="•">
        <style:list-level-properties text:space-before="2.6059in" text:min-label-width="0.2066in"/>
        <style:text-properties fo:font-family="Arial" style:font-family-generic="swiss" style:font-pitch="variable" fo:font-size="100%"/>
      </text:list-level-style-bullet>
      <text:list-level-style-bullet text:level="9" text:bullet-char="•">
        <style:list-level-properties text:space-before="2.9809in" text:min-label-width="0.2066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83">
      <text:list-level-style-bullet text:level="1" text:bullet-char="–">
        <style:list-level-properties text:space-before="0in" text:min-label-width="0.18924in"/>
        <style:text-properties fo:font-family="Calibri Light" style:font-family-generic="swiss" style:font-pitch="variable" fo:font-size="100%"/>
      </text:list-level-style-bullet>
      <text:list-level-style-bullet text:level="2" text:bullet-char="–">
        <style:list-level-properties text:space-before="0.00174in" text:min-label-width="0.18924in"/>
        <style:text-properties fo:font-family="Calibri Light" style:font-family-generic="swiss" style:font-pitch="variable" fo:font-size="100%"/>
      </text:list-level-style-bullet>
      <text:list-level-style-bullet text:level="3" text:bullet-char="–">
        <style:list-level-properties text:space-before="0.20833in" text:min-label-width="0.18924in"/>
        <style:text-properties fo:font-family="Calibri Light" style:font-family-generic="swiss" style:font-pitch="variable" fo:font-size="100%"/>
      </text:list-level-style-bullet>
      <text:list-level-style-bullet text:level="4" text:bullet-char="–">
        <style:list-level-properties text:space-before="0.39757in" text:min-label-width="0.18924in"/>
        <style:text-properties fo:font-family="Calibri Light" style:font-family-generic="swiss" style:font-pitch="variable" fo:font-size="100%"/>
      </text:list-level-style-bullet>
      <text:list-level-style-bullet text:level="5" text:bullet-char="–">
        <style:list-level-properties text:space-before="0in" text:min-label-width="0.18924in"/>
        <style:text-properties fo:font-family="Calibri Light" style:font-family-generic="swiss" style:font-pitch="variable" fo:font-size="100%"/>
      </text:list-level-style-bullet>
      <text:list-level-style-bullet text:level="6" text:bullet-char="–">
        <style:list-level-properties text:space-before="1.87326in" text:min-label-width="0.18924in"/>
        <style:text-properties fo:font-family="Calibri Light" style:font-family-generic="swiss" style:font-pitch="variable" fo:font-size="100%"/>
      </text:list-level-style-bullet>
      <text:list-level-style-bullet text:level="7" text:bullet-char="–">
        <style:list-level-properties text:space-before="2.24826in" text:min-label-width="0.18924in"/>
        <style:text-properties fo:font-family="Calibri Light" style:font-family-generic="swiss" style:font-pitch="variable" fo:font-size="100%"/>
      </text:list-level-style-bullet>
      <text:list-level-style-bullet text:level="8" text:bullet-char="–">
        <style:list-level-properties text:space-before="2.62326in" text:min-label-width="0.18924in"/>
        <style:text-properties fo:font-family="Calibri Light" style:font-family-generic="swiss" style:font-pitch="variable" fo:font-size="100%"/>
      </text:list-level-style-bullet>
      <text:list-level-style-bullet text:level="9" text:bullet-char="–">
        <style:list-level-properties text:space-before="2.99826in" text:min-label-width="0.18924in"/>
        <style:text-properties fo:font-family="Calibri Light"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19097in"/>
      </text:list-level-style-number>
      <text:list-level-style-number text:level="3" style:num-format="">
        <style:list-level-properties text:space-before="0.39757in"/>
      </text:list-level-style-number>
      <text:list-level-style-number text:level="4" style:num-format="">
        <style:list-level-properties text:space-before="0.58681in"/>
      </text:list-level-style-number>
      <text:list-level-style-number text:level="5" style:num-format="">
        <style:list-level-properties text:space-before="0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195in"/>
      </text:list-level-style-number>
      <text:list-level-style-number text:level="3" style:num-format="">
        <style:list-level-properties text:space-before="0.39in"/>
      </text:list-level-style-number>
      <text:list-level-style-number text:level="4" style:num-format="">
        <style:list-level-properties text:space-before="0.585in"/>
      </text:list-level-style-number>
      <text:list-level-style-number text:level="5" style:num-format="">
        <style:list-level-properties text:space-before="0.78in"/>
      </text:list-level-style-number>
      <text:list-level-style-number text:level="6" style:num-format="">
        <style:list-level-properties text:space-before="0.975in"/>
      </text:list-level-style-number>
      <text:list-level-style-number text:level="7" style:num-format="">
        <style:list-level-properties text:space-before="1.17in"/>
      </text:list-level-style-number>
      <text:list-level-style-number text:level="8" style:num-format="">
        <style:list-level-properties text:space-before="1.365in"/>
      </text:list-level-style-number>
      <text:list-level-style-number text:level="9" style:num-format="">
        <style:list-level-properties text:space-before="1.56in"/>
      </text:list-level-style-number>
    </text:list-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 de </number:text>
      <number:month number:textual="true" number:style="long" number:calendar="gregorian"/>
      <number:text> de </number:text>
      <number:year number:style="long" number:calendar="gregorian"/>
    </number:date-style>
    <number:date-style xmlns:number="urn:oasis:names:tc:opendocument:xmlns:datastyle:1.0" style:name="a10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calendar="gregorian"/>
      <number:text> de </number:text>
      <number:month number:textual="true" number:style="long" number:calendar="gregorian"/>
      <number:text> de </number:text>
      <number:year number:style="long" number:calendar="gregorian"/>
    </number:date-style>
    <number:date-style xmlns:number="urn:oasis:names:tc:opendocument:xmlns:datastyle:1.0" style:name="a1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 de </number:text>
      <number:month number:textual="true" number:style="long" number:calendar="gregorian"/>
      <number:text> de </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ide-Format-2" style:page-layout-name="pageLayout1" draw:style-name="a0">
      <draw:custom-shape svg:x="0in" svg:y="5.12769in" svg:width="10in" svg:height="0.49731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Rectangle 18" svg:x="0.33333in" svg:y="0.21354in" svg:width="8.16667in" svg:height="0.73514in" presentation:class="title" presentation:placeholder="false">
        <draw:text-box>
          <text:p text:style-name="a5" text:class-names="" text:cond-style-name=""><text:span text:style-name="a4" text:class-names=""/></text:p>
        </draw:text-box>
        <svg:title/>
        <svg:desc/>
      </draw:frame>
      <draw:frame draw:id="id2" presentation:style-name="a36" draw:name="Rectangle 19" svg:x="0.35417in" svg:y="1.39583in" svg:width="9.29167in" svg:height="3.62153in" presentation:class="outline" presentation:placeholder="false">
        <draw:text-box>
          <text:list text:style-name="a14">
            <text:list-item>
              <text:p text:style-name="a13" text:class-names="" text:cond-style-name=""><text:span text:style-name="a7" text:class-names="">Haga</text:span><text:span text:style-name="a8" text:class-names=""><text:s text:c="1"/>click para<text:s text:c="1"/></text:span><text:span text:style-name="a9" text:class-names="">editar</text:span><text:span text:style-name="a10" text:class-names=""><text:s text:c="1"/>los<text:s text:c="1"/></text:span><text:span text:style-name="a11" text:class-names="">estilos</text:span><text:span text:style-name="a12" text:class-names=""/></text:p>
            </text:list-item>
          </text:list>
          <text:list text:style-name="a19">
            <text:list-item>
              <text:list text:style-name="a19">
                <text:list-item>
                  <text:p text:style-name="a18" text:class-names="" text:cond-style-name=""><text:span text:style-name="a15" text:class-names="">Segundo<text:s text:c="1"/></text:span><text:span text:style-name="a16" text:class-names="">nivel</text:span><text:span text:style-name="a17" text:class-names=""/></text:p>
                </text:list-item>
              </text:list>
            </text:list-item>
          </text:list>
          <text:list text:style-name="a25">
            <text:list-item>
              <text:list text:style-name="a25">
                <text:list-item>
                  <text:list text:style-name="a25">
                    <text:list-item>
                      <text:p text:style-name="a24" text:class-names="" text:cond-style-name=""><text:span text:style-name="a20" text:class-names="">Tercer</text:span><text:span text:style-name="a21" text:class-names=""><text:s text:c="1"/></text:span><text:span text:style-name="a22" text:class-names="">nivel</text:span><text:span text:style-name="a23" text:class-names=""/></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6" text:class-names="">Cuarto<text:s text:c="1"/></text:span><text:span text:style-name="a27" text:class-names="">nivel</text:span><text:span text:style-name="a28" text:class-names=""/></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1" text:class-names="">Quinto<text:s text:c="1"/></text:span><text:span text:style-name="a32" text:class-names="">nivel</text:span><text:span text:style-name="a33" text:class-names=""/></text:p>
                            </text:list-item>
                          </text:list>
                        </text:list-item>
                      </text:list>
                    </text:list-item>
                  </text:list>
                </text:list-item>
              </text:list>
            </text:list-item>
          </text:list>
        </draw:text-box>
        <svg:title/>
        <svg:desc/>
      </draw:frame>
      <draw:frame draw:id="id3" presentation:style-name="a39" draw:name="Footer Placeholder 32" svg:x="0.35417in" svg:y="5.31347in" svg:width="3.375in" svg:height="0.15722in" presentation:class="footer" presentation:placeholder="false">
        <draw:text-box>
          <text:p text:style-name="a38" text:class-names="" text:cond-style-name=""><text:span text:style-name="a37" text:class-names=""/></text:p>
        </draw:text-box>
        <svg:title/>
        <svg:desc/>
      </draw:frame>
      <draw:frame draw:id="id4" presentation:style-name="a43" draw:name="Slide Number Placeholder 5" svg:x="9.30209in" svg:y="5.2692in" svg:width="0.45833in" svg:height="0.31118in" presentation:class="page-number" presentation:placeholder="false">
        <draw:text-box>
          <text:p text:style-name="a42" text:class-names="" text:cond-style-name=""><text:span text:style-name="a40" text:class-names=""><text:page-number style:num-format="1" text:fixed="false">‹Nº›</text:page-number></text:span><text:span text:style-name="a41" text:class-names=""/></text:p>
        </draw:text-box>
        <svg:title/>
        <svg:desc/>
      </draw:frame>
      <draw:frame draw:id="id5" draw:style-name="a44"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6" draw:style-name="a45" draw:name="Straight Connector 8">
        <svg:title/>
        <svg:desc/>
      </draw:connector>
      <presentation:notes style:page-layout-name="pageLayout2" draw:style-name="a78">
        <draw:frame draw:id="id7" presentation:style-name="a48" draw:name="Header Placeholder 1" svg:x="0in" svg:y="0in" svg:width="3.25in" svg:height="0.50174in" presentation:class="header" presentation:placeholder="false">
          <draw:text-box>
            <text:p text:style-name="a47" text:class-names="" text:cond-style-name=""><text:span text:style-name="a46" text:class-names=""/></text:p>
          </draw:text-box>
          <svg:title/>
          <svg:desc/>
        </draw:frame>
        <draw:frame draw:id="id8" presentation:style-name="a53" draw:name="Date Placeholder 2" svg:x="4.24826in" svg:y="0in" svg:width="3.25in" svg:height="0.50174in" presentation:class="date-time" presentation:placeholder="false">
          <draw:text-box>
            <text:p text:style-name="a52" text:class-names="" text:cond-style-name=""><text:span text:style-name="a49" text:class-names=""><text:date text:fixed="false" style:data-style-name="a50">26/04/2024</text:date></text:span><text:span text:style-name="a51" text:class-names=""/></text:p>
          </draw:text-box>
          <svg:title/>
          <svg:desc/>
        </draw:frame>
        <draw:page-thumbnail svg:x="0.75in" svg:y="1.25in" svg:width="6in" svg:height="3.375in" presentation:class="page" draw:id="id9" presentation:style-name="a54" draw:name="Slide Image Placeholder 3">
          <svg:title/>
          <svg:desc/>
        </draw:page-thumbnail>
        <draw:frame draw:id="id10" presentation:style-name="a70" draw:name="Notes Placeholder 4" svg:x="0.75in" svg:y="4.8125in" svg:width="6in" svg:height="3.9375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Fifth level</text:span><text:span text:style-name="a67" text:class-names=""/></text:p>
                              </text:list-item>
                            </text:list>
                          </text:list-item>
                        </text:list>
                      </text:list-item>
                    </text:list>
                  </text:list-item>
                </text:list>
              </text:list-item>
            </text:list>
          </draw:text-box>
          <svg:title/>
          <svg:desc/>
        </draw:frame>
        <draw:frame draw:id="id11" presentation:style-name="a73" draw:name="Footer Placeholder 5" svg:x="0in" svg:y="9.49826in" svg:width="3.25in" svg:height="0.50174in" presentation:class="footer" presentation:placeholder="false">
          <draw:text-box>
            <text:p text:style-name="a72" text:class-names="" text:cond-style-name=""><text:span text:style-name="a71" text:class-names=""/></text:p>
          </draw:text-box>
          <svg:title/>
          <svg:desc/>
        </draw:frame>
        <draw:frame draw:id="id12" presentation:style-name="a77" draw:name="Slide Number Placeholder 6" svg:x="4.24826in" svg:y="9.49826in" svg:width="3.25in" svg:height="0.50174in" presentation:class="page-number" presentation:placeholder="false">
          <draw:text-box>
            <text:p text:style-name="a76" text:class-names="" text:cond-style-name=""><text:span text:style-name="a74" text:class-names=""><text:page-number style:num-format="1" text:fixed="false">‹Nº›</text:page-number></text:span><text:span text:style-name="a75" text:class-names=""/></text:p>
          </draw:text-box>
          <svg:title/>
          <svg:desc/>
        </draw:frame>
      </presentation:notes>
    </style:master-page>
    <style:master-page style:name="Master1-Layout1-cust-Cover-01" style:page-layout-name="pageLayout1" draw:style-name="a79">
      <draw:custom-shape svg:x="-0.00197in" svg:y="-0.02003in" svg:width="10.00197in" svg:height="5.64503in" draw:id="id13" draw:style-name="a82" draw:name="Rectangle 8">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14" presentation:style-name="a88" draw:name="Title 1" svg:x="0.35417in" svg:y="1.00489in" svg:width="6.89063in" svg:height="1.63809in" presentation:class="title" presentation:placeholder="false">
        <draw:text-box>
          <text:p text:style-name="a87" text:class-names="" text:cond-style-name=""><text:span text:style-name="a83" text:class-names="">Título</text:span><text:span text:style-name="a84" text:class-names=""><text:s text:c="1"/>de la<text:s text:c="1"/></text:span><text:span text:style-name="a85" text:class-names="">presentación</text:span><text:span text:style-name="a86" text:class-names=""/></text:p>
        </draw:text-box>
        <svg:title/>
        <svg:desc/>
      </draw:frame>
      <draw:frame draw:id="id15" presentation:style-name="a97" draw:name="Text Placeholder 3" svg:x="0.35417in" svg:y="2.59099in" svg:width="6.89063in" svg:height="0.60937in" presentation:class="outline" presentation:placeholder="false">
        <draw:text-box>
          <text:list text:style-name="a96">
            <text:list-item>
              <text:p text:style-name="a95" text:class-names="" text:cond-style-name=""><text:span text:style-name="a89" text:class-names="">Título</text:span><text:span text:style-name="a90" text:class-names=""><text:s text:c="1"/></text:span><text:span text:style-name="a91" text:class-names="">secundario</text:span><text:span text:style-name="a92" text:class-names=""><text:s text:c="1"/>o<text:s text:c="1"/></text:span><text:span text:style-name="a93" text:class-names="">información</text:span><text:span text:style-name="a94" text:class-names=""/></text:p>
            </text:list-item>
          </text:list>
        </draw:text-box>
        <svg:title/>
        <svg:desc/>
      </draw:frame>
      <draw:frame draw:id="id16" presentation:style-name="a103" draw:name="Text Placeholder 13" svg:x="0.35417in" svg:y="3.36601in" svg:width="4.64583in" svg:height="0.39757in" presentation:class="outline" presentation:placeholder="false">
        <draw:text-box>
          <text:list text:style-name="a102">
            <text:list-item>
              <text:p text:style-name="a101" text:class-names="" text:cond-style-name=""><text:span text:style-name="a98" text:class-names=""><text:date text:fixed="false" style:data-style-name="a99">14 de abril de 2021</text:date></text:span><text:span text:style-name="a100" text:class-names=""/></text:p>
            </text:list-item>
          </text:list>
        </draw:text-box>
        <svg:title/>
        <svg:desc/>
      </draw:frame>
      <draw:g draw:name="Group 7" draw:id="id17">
        <svg:title/>
        <svg:desc/>
        <draw:custom-shape svg:x="8.73636in" svg:y="-0.02003in" svg:width="1.01016in" svg:height="1.25928in" draw:id="id19" draw:style-name="a107" draw:name="Rectangle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20" draw:style-name="a108" draw:name="Picture 6" svg:x="8.90649in" svg:y="0.35836in" svg:width="0.66992in" svg:height="0.7221in" style:rel-width="scale" style:rel-height="scale">
          <draw:image xlink:href="media/image2.png" xlink:type="simple" xlink:show="embed" xlink:actuate="onLoad"/>
          <svg:title/>
          <svg:desc/>
        </draw:frame>
      </draw:g>
      <draw:frame draw:id="id18" draw:style-name="a104" draw:name="Picture 20" svg:x="5.81994in" svg:y="0.98958in" svg:width="2.43128in" svg:height="3.67942in" style:rel-width="scale" style:rel-height="scale">
        <draw:image xlink:href="media/image3.png" xlink:type="simple" xlink:show="embed" xlink:actuate="onLoad"/>
        <svg:title/>
        <svg:desc/>
      </draw:frame>
      <presentation:notes style:page-layout-name="pageLayout2" draw:style-name="a141">
        <draw:frame draw:id="id7" presentation:style-name="a111" draw:name="Header Placeholder 1" svg:x="0in" svg:y="0in" svg:width="3.25in" svg:height="0.50174in" presentation:class="header" presentation:placeholder="false">
          <draw:text-box>
            <text:p text:style-name="a110" text:class-names="" text:cond-style-name=""><text:span text:style-name="a109" text:class-names=""/></text:p>
          </draw:text-box>
          <svg:title/>
          <svg:desc/>
        </draw:frame>
        <draw:frame draw:id="id8" presentation:style-name="a116" draw:name="Date Placeholder 2" svg:x="4.24826in" svg:y="0in" svg:width="3.25in" svg:height="0.50174in" presentation:class="date-time" presentation:placeholder="false">
          <draw:text-box>
            <text:p text:style-name="a115" text:class-names="" text:cond-style-name=""><text:span text:style-name="a112" text:class-names=""><text:date text:fixed="false" style:data-style-name="a113">26/04/2024</text:date></text:span><text:span text:style-name="a114" text:class-names=""/></text:p>
          </draw:text-box>
          <svg:title/>
          <svg:desc/>
        </draw:frame>
        <draw:page-thumbnail svg:x="0.75in" svg:y="1.25in" svg:width="6in" svg:height="3.375in" presentation:class="page" draw:id="id9" presentation:style-name="a117" draw:name="Slide Image Placeholder 3">
          <svg:title/>
          <svg:desc/>
        </draw:page-thumbnail>
        <draw:frame draw:id="id10" presentation:style-name="a133" draw:name="Notes Placeholder 4" svg:x="0.75in" svg:y="4.8125in" svg:width="6in" svg:height="3.9375in" presentation:class="notes" presentation:placeholder="false">
          <draw:text-box>
            <text:p text:style-name="a119" text:class-names="" text:cond-style-name=""><text:span text:style-name="a118" text:class-names="">Click to edit Master text styles</text:span></text:p>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Fifth level</text:span><text:span text:style-name="a130" text:class-names=""/></text:p>
                              </text:list-item>
                            </text:list>
                          </text:list-item>
                        </text:list>
                      </text:list-item>
                    </text:list>
                  </text:list-item>
                </text:list>
              </text:list-item>
            </text:list>
          </draw:text-box>
          <svg:title/>
          <svg:desc/>
        </draw:frame>
        <draw:frame draw:id="id11" presentation:style-name="a136" draw:name="Footer Placeholder 5" svg:x="0in" svg:y="9.49826in" svg:width="3.25in" svg:height="0.50174in" presentation:class="footer" presentation:placeholder="false">
          <draw:text-box>
            <text:p text:style-name="a135" text:class-names="" text:cond-style-name=""><text:span text:style-name="a134" text:class-names=""/></text:p>
          </draw:text-box>
          <svg:title/>
          <svg:desc/>
        </draw:frame>
        <draw:frame draw:id="id12" presentation:style-name="a140" draw:name="Slide Number Placeholder 6" svg:x="4.24826in" svg:y="9.49826in" svg:width="3.25in" svg:height="0.50174in" presentation:class="page-number" presentation:placeholder="false">
          <draw:text-box>
            <text:p text:style-name="a139" text:class-names="" text:cond-style-name=""><text:span text:style-name="a137" text:class-names=""><text:page-number style:num-format="1" text:fixed="false">‹Nº›</text:page-number></text:span><text:span text:style-name="a138" text:class-names=""/></text:p>
          </draw:text-box>
          <svg:title/>
          <svg:desc/>
        </draw:frame>
      </presentation:notes>
    </style:master-page>
    <style:master-page style:name="Master1-Layout2-cust-Cover-02-purple" style:page-layout-name="pageLayout1" draw:style-name="a142">
      <draw:custom-shape svg:x="-0.00197in" svg:y="-0.02003in" svg:width="10.00197in" svg:height="5.64503in" draw:id="id21" draw:style-name="a145" draw:name="Rectangle 8">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22" presentation:style-name="a151" draw:name="Title 1" svg:x="0.35417in" svg:y="1.00489in" svg:width="6.89063in" svg:height="1.63809in" presentation:class="title" presentation:placeholder="false">
        <draw:text-box>
          <text:p text:style-name="a150" text:class-names="" text:cond-style-name=""><text:span text:style-name="a146" text:class-names="">Título</text:span><text:span text:style-name="a147" text:class-names=""><text:s text:c="1"/>de la<text:s text:c="1"/></text:span><text:span text:style-name="a148" text:class-names="">presentación</text:span><text:span text:style-name="a149" text:class-names=""/></text:p>
        </draw:text-box>
        <svg:title/>
        <svg:desc/>
      </draw:frame>
      <draw:frame draw:id="id23" presentation:style-name="a160" draw:name="Text Placeholder 3" svg:x="0.35417in" svg:y="2.59099in" svg:width="6.89063in" svg:height="0.60937in" presentation:class="outline" presentation:placeholder="false">
        <draw:text-box>
          <text:list text:style-name="a159">
            <text:list-item>
              <text:p text:style-name="a158" text:class-names="" text:cond-style-name=""><text:span text:style-name="a152" text:class-names="">Título</text:span><text:span text:style-name="a153" text:class-names=""><text:s text:c="1"/></text:span><text:span text:style-name="a154" text:class-names="">secundario</text:span><text:span text:style-name="a155" text:class-names=""><text:s text:c="1"/>o<text:s text:c="1"/></text:span><text:span text:style-name="a156" text:class-names="">información</text:span><text:span text:style-name="a157" text:class-names=""/></text:p>
            </text:list-item>
          </text:list>
        </draw:text-box>
        <svg:title/>
        <svg:desc/>
      </draw:frame>
      <draw:frame draw:id="id24" presentation:style-name="a166" draw:name="Text Placeholder 13" svg:x="0.35417in" svg:y="3.36601in" svg:width="4.64583in" svg:height="0.39757in" presentation:class="outline" presentation:placeholder="false">
        <draw:text-box>
          <text:list text:style-name="a165">
            <text:list-item>
              <text:p text:style-name="a164" text:class-names="" text:cond-style-name=""><text:span text:style-name="a161" text:class-names=""><text:date text:fixed="false" style:data-style-name="a162">14 de abril de 2021</text:date></text:span><text:span text:style-name="a163" text:class-names=""/></text:p>
            </text:list-item>
          </text:list>
        </draw:text-box>
        <svg:title/>
        <svg:desc/>
      </draw:frame>
      <draw:g draw:name="Group 9" draw:id="id25">
        <svg:title/>
        <svg:desc/>
        <draw:custom-shape svg:x="8.73636in" svg:y="-0.02003in" svg:width="1.01016in" svg:height="1.25928in" draw:id="id26" draw:style-name="a169" draw:name="Rectangle 10">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27" draw:style-name="a170" draw:name="Picture 11" svg:x="8.90649in" svg:y="0.35836in" svg:width="0.66992in" svg:height="0.7221in" style:rel-width="scale" style:rel-height="scale">
          <draw:image xlink:href="media/image2.png" xlink:type="simple" xlink:show="embed" xlink:actuate="onLoad"/>
          <svg:title/>
          <svg:desc/>
        </draw:frame>
      </draw:g>
      <presentation:notes style:page-layout-name="pageLayout2" draw:style-name="a203">
        <draw:frame draw:id="id7" presentation:style-name="a173" draw:name="Header Placeholder 1" svg:x="0in" svg:y="0in" svg:width="3.25in" svg:height="0.50174in" presentation:class="header" presentation:placeholder="false">
          <draw:text-box>
            <text:p text:style-name="a172" text:class-names="" text:cond-style-name=""><text:span text:style-name="a171" text:class-names=""/></text:p>
          </draw:text-box>
          <svg:title/>
          <svg:desc/>
        </draw:frame>
        <draw:frame draw:id="id8" presentation:style-name="a178" draw:name="Date Placeholder 2" svg:x="4.24826in" svg:y="0in" svg:width="3.25in" svg:height="0.50174in" presentation:class="date-time" presentation:placeholder="false">
          <draw:text-box>
            <text:p text:style-name="a177" text:class-names="" text:cond-style-name=""><text:span text:style-name="a174" text:class-names=""><text:date text:fixed="false" style:data-style-name="a175">26/04/2024</text:date></text:span><text:span text:style-name="a176" text:class-names=""/></text:p>
          </draw:text-box>
          <svg:title/>
          <svg:desc/>
        </draw:frame>
        <draw:page-thumbnail svg:x="0.75in" svg:y="1.25in" svg:width="6in" svg:height="3.375in" presentation:class="page" draw:id="id9" presentation:style-name="a179" draw:name="Slide Image Placeholder 3">
          <svg:title/>
          <svg:desc/>
        </draw:page-thumbnail>
        <draw:frame draw:id="id10" presentation:style-name="a195" draw:name="Notes Placeholder 4" svg:x="0.75in" svg:y="4.8125in" svg:width="6in" svg:height="3.9375in" presentation:class="notes" presentation:placeholder="false">
          <draw:text-box>
            <text:p text:style-name="a181" text:class-names="" text:cond-style-name=""><text:span text:style-name="a180" text:class-names="">Click to edit Master text styles</text:span></text:p>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Fifth level</text:span><text:span text:style-name="a192" text:class-names=""/></text:p>
                              </text:list-item>
                            </text:list>
                          </text:list-item>
                        </text:list>
                      </text:list-item>
                    </text:list>
                  </text:list-item>
                </text:list>
              </text:list-item>
            </text:list>
          </draw:text-box>
          <svg:title/>
          <svg:desc/>
        </draw:frame>
        <draw:frame draw:id="id11" presentation:style-name="a198" draw:name="Footer Placeholder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2" draw:name="Slide Number Placeholder 6" svg:x="4.24826in" svg:y="9.49826in" svg:width="3.25in" svg:height="0.50174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master-page>
    <style:master-page style:name="Master1-Layout3-cust-Cover-03-grey" style:page-layout-name="pageLayout1" draw:style-name="a204">
      <draw:custom-shape svg:x="-0.00197in" svg:y="-0.02003in" svg:width="10.00197in" svg:height="5.64503in" draw:id="id28" draw:style-name="a207" draw:name="Rectangle 8">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frame draw:id="id29" presentation:style-name="a213" draw:name="Title 1" svg:x="0.35417in" svg:y="1.00489in" svg:width="6.89063in" svg:height="1.63809in" presentation:class="title" presentation:placeholder="false">
        <draw:text-box>
          <text:p text:style-name="a212" text:class-names="" text:cond-style-name=""><text:span text:style-name="a208" text:class-names="">Título</text:span><text:span text:style-name="a209" text:class-names=""><text:s text:c="1"/>de la<text:s text:c="1"/></text:span><text:span text:style-name="a210" text:class-names="">presentación</text:span><text:span text:style-name="a211" text:class-names=""/></text:p>
        </draw:text-box>
        <svg:title/>
        <svg:desc/>
      </draw:frame>
      <draw:frame draw:id="id30" presentation:style-name="a222" draw:name="Text Placeholder 3" svg:x="0.35417in" svg:y="2.59099in" svg:width="6.89063in" svg:height="0.60937in" presentation:class="outline" presentation:placeholder="false">
        <draw:text-box>
          <text:list text:style-name="a221">
            <text:list-item>
              <text:p text:style-name="a220" text:class-names="" text:cond-style-name=""><text:span text:style-name="a214" text:class-names="">Título</text:span><text:span text:style-name="a215" text:class-names=""><text:s text:c="1"/></text:span><text:span text:style-name="a216" text:class-names="">secundario</text:span><text:span text:style-name="a217" text:class-names=""><text:s text:c="1"/>o<text:s text:c="1"/></text:span><text:span text:style-name="a218" text:class-names="">información</text:span><text:span text:style-name="a219" text:class-names=""/></text:p>
            </text:list-item>
          </text:list>
        </draw:text-box>
        <svg:title/>
        <svg:desc/>
      </draw:frame>
      <draw:frame draw:id="id31" presentation:style-name="a228" draw:name="Text Placeholder 13" svg:x="0.35417in" svg:y="3.36601in" svg:width="4.64583in" svg:height="0.39757in" presentation:class="outline" presentation:placeholder="false">
        <draw:text-box>
          <text:list text:style-name="a227">
            <text:list-item>
              <text:p text:style-name="a226" text:class-names="" text:cond-style-name=""><text:span text:style-name="a223" text:class-names=""><text:date text:fixed="false" style:data-style-name="a224">14 April 2021</text:date></text:span><text:span text:style-name="a225" text:class-names=""/></text:p>
            </text:list-item>
          </text:list>
        </draw:text-box>
        <svg:title/>
        <svg:desc/>
      </draw:frame>
      <draw:frame draw:id="id32" draw:style-name="a229" draw:name="Picture 11" svg:x="7.34837in" svg:y="2.92308in" svg:width="2.29747in" svg:height="2.38806in" style:rel-width="scale" style:rel-height="scale">
        <draw:image xlink:href="media/image4.png" xlink:type="simple" xlink:show="embed" xlink:actuate="onLoad"/>
        <svg:title/>
        <svg:desc/>
      </draw:frame>
      <draw:g draw:name="Group 9" draw:id="id33">
        <svg:title/>
        <svg:desc/>
        <draw:custom-shape svg:x="8.73636in" svg:y="-0.02003in" svg:width="1.01016in" svg:height="1.25928in" draw:id="id34" draw:style-name="a232" draw:name="Rectangle 10">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35" draw:style-name="a233" draw:name="Picture 12" svg:x="8.90649in" svg:y="0.35836in" svg:width="0.66992in" svg:height="0.7221in" style:rel-width="scale" style:rel-height="scale">
          <draw:image xlink:href="media/image2.png" xlink:type="simple" xlink:show="embed" xlink:actuate="onLoad"/>
          <svg:title/>
          <svg:desc/>
        </draw:frame>
      </draw:g>
      <presentation:notes style:page-layout-name="pageLayout2" draw:style-name="a266">
        <draw:frame draw:id="id7" presentation:style-name="a236" draw:name="Header Placeholder 1" svg:x="0in" svg:y="0in" svg:width="3.25in" svg:height="0.50174in" presentation:class="header" presentation:placeholder="false">
          <draw:text-box>
            <text:p text:style-name="a235" text:class-names="" text:cond-style-name=""><text:span text:style-name="a234" text:class-names=""/></text:p>
          </draw:text-box>
          <svg:title/>
          <svg:desc/>
        </draw:frame>
        <draw:frame draw:id="id8" presentation:style-name="a241" draw:name="Date Placeholder 2" svg:x="4.24826in" svg:y="0in" svg:width="3.25in" svg:height="0.50174in" presentation:class="date-time" presentation:placeholder="false">
          <draw:text-box>
            <text:p text:style-name="a240" text:class-names="" text:cond-style-name=""><text:span text:style-name="a237" text:class-names=""><text:date text:fixed="false" style:data-style-name="a238">26/04/2024</text:date></text:span><text:span text:style-name="a239" text:class-names=""/></text:p>
          </draw:text-box>
          <svg:title/>
          <svg:desc/>
        </draw:frame>
        <draw:page-thumbnail svg:x="0.75in" svg:y="1.25in" svg:width="6in" svg:height="3.375in" presentation:class="page" draw:id="id9" presentation:style-name="a242" draw:name="Slide Image Placeholder 3">
          <svg:title/>
          <svg:desc/>
        </draw:page-thumbnail>
        <draw:frame draw:id="id10" presentation:style-name="a258" draw:name="Notes Placeholder 4" svg:x="0.75in" svg:y="4.8125in" svg:width="6in" svg:height="3.9375in" presentation:class="notes" presentation:placeholder="false">
          <draw:text-box>
            <text:p text:style-name="a244" text:class-names="" text:cond-style-name=""><text:span text:style-name="a243" text:class-names="">Click to edit Master text styles</text:span></text:p>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ifth level</text:span><text:span text:style-name="a255" text:class-names=""/></text:p>
                              </text:list-item>
                            </text:list>
                          </text:list-item>
                        </text:list>
                      </text:list-item>
                    </text:list>
                  </text:list-item>
                </text:list>
              </text:list-item>
            </text:list>
          </draw:text-box>
          <svg:title/>
          <svg:desc/>
        </draw:frame>
        <draw:frame draw:id="id11" presentation:style-name="a261" draw:name="Footer Placeholder 5" svg:x="0in" svg:y="9.49826in" svg:width="3.25in" svg:height="0.50174in" presentation:class="footer" presentation:placeholder="false">
          <draw:text-box>
            <text:p text:style-name="a260" text:class-names="" text:cond-style-name=""><text:span text:style-name="a259" text:class-names=""/></text:p>
          </draw:text-box>
          <svg:title/>
          <svg:desc/>
        </draw:frame>
        <draw:frame draw:id="id12" presentation:style-name="a265" draw:name="Slide Number Placeholder 6" svg:x="4.24826in" svg:y="9.49826in" svg:width="3.25in" svg:height="0.50174in" presentation:class="page-number" presentation:placeholder="false">
          <draw:text-box>
            <text:p text:style-name="a264" text:class-names="" text:cond-style-name=""><text:span text:style-name="a262" text:class-names=""><text:page-number style:num-format="1" text:fixed="false">‹Nº›</text:page-number></text:span><text:span text:style-name="a263" text:class-names=""/></text:p>
          </draw:text-box>
          <svg:title/>
          <svg:desc/>
        </draw:frame>
      </presentation:notes>
    </style:master-page>
    <style:master-page style:name="Master1-Layout4-cust-Cover-04-image" style:page-layout-name="pageLayout1" draw:style-name="a267">
      <draw:frame draw:id="id36" draw:style-name="a268" draw:name="Imagen 3" svg:x="-0.15555in" svg:y="-0.01504in" svg:width="10.14804in" svg:height="5.68082in" style:rel-width="scale" style:rel-height="scale">
        <draw:image xlink:href="media/image5.jpeg" xlink:type="simple" xlink:show="embed" xlink:actuate="onLoad"/>
        <svg:title/>
        <svg:desc/>
      </draw:frame>
      <draw:custom-shape svg:x="-0.00752in" svg:y="-0.01002in" svg:width="10in" svg:height="5.64503in" draw:id="id37" draw:style-name="a271" draw:name="Rectangle 1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38" presentation:style-name="a277" draw:name="Title 1" svg:x="0.35417in" svg:y="1.00489in" svg:width="6.89063in" svg:height="1.63809in" presentation:class="title" presentation:placeholder="false">
        <draw:text-box>
          <text:p text:style-name="a276" text:class-names="" text:cond-style-name=""><text:span text:style-name="a272" text:class-names="">Título</text:span><text:span text:style-name="a273" text:class-names=""><text:s text:c="1"/>de la<text:s text:c="1"/></text:span><text:span text:style-name="a274" text:class-names="">presentación</text:span><text:span text:style-name="a275" text:class-names=""/></text:p>
        </draw:text-box>
        <svg:title/>
        <svg:desc/>
      </draw:frame>
      <draw:frame draw:id="id39" presentation:style-name="a286" draw:name="Text Placeholder 3" svg:x="0.35417in" svg:y="2.59099in" svg:width="6.89063in" svg:height="0.60937in" presentation:class="outline" presentation:placeholder="false">
        <draw:text-box>
          <text:list text:style-name="a285">
            <text:list-item>
              <text:p text:style-name="a284" text:class-names="" text:cond-style-name=""><text:span text:style-name="a278" text:class-names="">Título</text:span><text:span text:style-name="a279" text:class-names=""><text:s text:c="1"/></text:span><text:span text:style-name="a280" text:class-names="">secundario</text:span><text:span text:style-name="a281" text:class-names=""><text:s text:c="1"/>o<text:s text:c="1"/></text:span><text:span text:style-name="a282" text:class-names="">información</text:span><text:span text:style-name="a283" text:class-names=""/></text:p>
            </text:list-item>
          </text:list>
        </draw:text-box>
        <svg:title/>
        <svg:desc/>
      </draw:frame>
      <draw:frame draw:id="id40" presentation:style-name="a292" draw:name="Text Placeholder 13" svg:x="0.35417in" svg:y="3.36601in" svg:width="4.64583in" svg:height="0.39757in" presentation:class="outline" presentation:placeholder="false">
        <draw:text-box>
          <text:list text:style-name="a291">
            <text:list-item>
              <text:p text:style-name="a290" text:class-names="" text:cond-style-name=""><text:span text:style-name="a287" text:class-names=""><text:date text:fixed="false" style:data-style-name="a288">14 de abril de 2021</text:date></text:span><text:span text:style-name="a289" text:class-names=""/></text:p>
            </text:list-item>
          </text:list>
        </draw:text-box>
        <svg:title/>
        <svg:desc/>
      </draw:frame>
      <draw:g draw:name="Group 9" draw:id="id41">
        <svg:title/>
        <svg:desc/>
        <draw:custom-shape svg:x="8.73636in" svg:y="-0.02003in" svg:width="1.01016in" svg:height="1.25928in" draw:id="id42" draw:style-name="a295" draw:name="Rectangle 11">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43" draw:style-name="a296" draw:name="Picture 12" svg:x="8.90649in" svg:y="0.35836in" svg:width="0.66992in" svg:height="0.7221in" style:rel-width="scale" style:rel-height="scale">
          <draw:image xlink:href="media/image2.png" xlink:type="simple" xlink:show="embed" xlink:actuate="onLoad"/>
          <svg:title/>
          <svg:desc/>
        </draw:frame>
      </draw:g>
      <presentation:notes style:page-layout-name="pageLayout2" draw:style-name="a329">
        <draw:frame draw:id="id7" presentation:style-name="a299" draw:name="Header Placeholder 1" svg:x="0in" svg:y="0in" svg:width="3.25in" svg:height="0.50174in" presentation:class="header" presentation:placeholder="false">
          <draw:text-box>
            <text:p text:style-name="a298" text:class-names="" text:cond-style-name=""><text:span text:style-name="a297" text:class-names=""/></text:p>
          </draw:text-box>
          <svg:title/>
          <svg:desc/>
        </draw:frame>
        <draw:frame draw:id="id8" presentation:style-name="a304" draw:name="Date Placeholder 2" svg:x="4.24826in" svg:y="0in" svg:width="3.25in" svg:height="0.50174in" presentation:class="date-time" presentation:placeholder="false">
          <draw:text-box>
            <text:p text:style-name="a303" text:class-names="" text:cond-style-name=""><text:span text:style-name="a300" text:class-names=""><text:date text:fixed="false" style:data-style-name="a301">26/04/2024</text:date></text:span><text:span text:style-name="a302" text:class-names=""/></text:p>
          </draw:text-box>
          <svg:title/>
          <svg:desc/>
        </draw:frame>
        <draw:page-thumbnail svg:x="0.75in" svg:y="1.25in" svg:width="6in" svg:height="3.375in" presentation:class="page" draw:id="id9" presentation:style-name="a305" draw:name="Slide Image Placeholder 3">
          <svg:title/>
          <svg:desc/>
        </draw:page-thumbnail>
        <draw:frame draw:id="id10" presentation:style-name="a321" draw:name="Notes Placeholder 4" svg:x="0.75in" svg:y="4.8125in" svg:width="6in" svg:height="3.9375in" presentation:class="notes" presentation:placeholder="false">
          <draw:text-box>
            <text:p text:style-name="a307" text:class-names="" text:cond-style-name=""><text:span text:style-name="a306" text:class-names="">Click to edit Master text styles</text:span></text:p>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Fifth level</text:span><text:span text:style-name="a318" text:class-names=""/></text:p>
                              </text:list-item>
                            </text:list>
                          </text:list-item>
                        </text:list>
                      </text:list-item>
                    </text:list>
                  </text:list-item>
                </text:list>
              </text:list-item>
            </text:list>
          </draw:text-box>
          <svg:title/>
          <svg:desc/>
        </draw:frame>
        <draw:frame draw:id="id11" presentation:style-name="a324" draw:name="Footer Placeholder 5" svg:x="0in" svg:y="9.49826in" svg:width="3.25in" svg:height="0.50174in" presentation:class="footer" presentation:placeholder="false">
          <draw:text-box>
            <text:p text:style-name="a323" text:class-names="" text:cond-style-name=""><text:span text:style-name="a322" text:class-names=""/></text:p>
          </draw:text-box>
          <svg:title/>
          <svg:desc/>
        </draw:frame>
        <draw:frame draw:id="id12" presentation:style-name="a328" draw:name="Slide Number Placeholder 6" svg:x="4.24826in" svg:y="9.49826in" svg:width="3.25in" svg:height="0.50174in" presentation:class="page-number" presentation:placeholder="false">
          <draw:text-box>
            <text:p text:style-name="a327" text:class-names="" text:cond-style-name=""><text:span text:style-name="a325" text:class-names=""><text:page-number style:num-format="1" text:fixed="false">‹Nº›</text:page-number></text:span><text:span text:style-name="a326" text:class-names=""/></text:p>
          </draw:text-box>
          <svg:title/>
          <svg:desc/>
        </draw:frame>
      </presentation:notes>
    </style:master-page>
    <style:master-page style:name="Master1-Layout5-cust-Divider-01" style:page-layout-name="pageLayout1" draw:style-name="a330">
      <draw:frame draw:id="id44" presentation:style-name="a336" draw:name="Title 1" svg:x="0.35417in" svg:y="1.14125in" svg:width="6.89063in" svg:height="1.63809in" presentation:class="title" presentation:placeholder="false">
        <draw:text-box>
          <text:p text:style-name="a335" text:class-names="" text:cond-style-name=""><text:span text:style-name="a331" text:class-names="">Agregue</text:span><text:span text:style-name="a332" text:class-names=""><text:s text:c="1"/>un<text:s text:c="1"/></text:span><text:span text:style-name="a333" text:class-names="">título</text:span><text:span text:style-name="a334" text:class-names=""/></text:p>
        </draw:text-box>
        <svg:title/>
        <svg:desc/>
      </draw:frame>
      <draw:frame draw:id="id45" presentation:style-name="a347" draw:name="Text Placeholder 13" svg:x="0.35417in" svg:y="3.2066in" svg:width="6.89063in" svg:height="0.39757in" presentation:class="outline" presentation:placeholder="false">
        <draw:text-box>
          <text:list text:style-name="a346">
            <text:list-item>
              <text:p text:style-name="a345" text:class-names="" text:cond-style-name=""><text:span text:style-name="a337" text:class-names="">Agregue</text:span><text:span text:style-name="a338" text:class-names=""><text:s text:c="1"/></text:span><text:span text:style-name="a339" text:class-names="">título</text:span><text:span text:style-name="a340" text:class-names=""><text:s text:c="1"/></text:span><text:span text:style-name="a341" text:class-names="">secundario</text:span><text:span text:style-name="a342" text:class-names=""><text:s text:c="1"/></text:span><text:span text:style-name="a343" text:class-names="">aquí</text:span><text:span text:style-name="a344" text:class-names=""/></text:p>
            </text:list-item>
          </text:list>
        </draw:text-box>
        <svg:title/>
        <svg:desc/>
      </draw:frame>
      <draw:frame draw:id="id46" presentation:style-name="a350" draw:name="Footer Placeholder 32" svg:x="0.35417in" svg:y="5.31347in" svg:width="3.375in" svg:height="0.15722in" presentation:class="footer" presentation:placeholder="false">
        <draw:text-box>
          <text:p text:style-name="a349" text:class-names="" text:cond-style-name=""><text:span text:style-name="a348" text:class-names=""/></text:p>
        </draw:text-box>
        <svg:title/>
        <svg:desc/>
      </draw:frame>
      <draw:connector draw:type="line" svg:x1="9.0625in" svg:y1="5.63118in" svg:x2="9.0625in" svg:y2="5.31347in" draw:id="id47" draw:style-name="a351" draw:name="Straight Connector 15">
        <svg:title/>
        <svg:desc/>
      </draw:connector>
      <draw:frame draw:id="id48" presentation:style-name="a355" draw:name="Slide Number Placeholder 5" svg:x="9.30209in" svg:y="5.2692in" svg:width="0.45833in" svg:height="0.31118in" presentation:class="page-number" presentation:placeholder="false">
        <draw:text-box>
          <text:p text:style-name="a354" text:class-names="" text:cond-style-name=""><text:span text:style-name="a352" text:class-names=""><text:page-number style:num-format="1" text:fixed="false">‹Nº›</text:page-number></text:span><text:span text:style-name="a353" text:class-names=""/></text:p>
        </draw:text-box>
        <svg:title/>
        <svg:desc/>
      </draw:frame>
      <presentation:notes style:page-layout-name="pageLayout2" draw:style-name="a388">
        <draw:frame draw:id="id7" presentation:style-name="a358" draw:name="Header Placeholder 1" svg:x="0in" svg:y="0in" svg:width="3.25in" svg:height="0.50174in" presentation:class="header" presentation:placeholder="false">
          <draw:text-box>
            <text:p text:style-name="a357" text:class-names="" text:cond-style-name=""><text:span text:style-name="a356" text:class-names=""/></text:p>
          </draw:text-box>
          <svg:title/>
          <svg:desc/>
        </draw:frame>
        <draw:frame draw:id="id8" presentation:style-name="a363" draw:name="Date Placeholder 2" svg:x="4.24826in" svg:y="0in" svg:width="3.25in" svg:height="0.50174in" presentation:class="date-time" presentation:placeholder="false">
          <draw:text-box>
            <text:p text:style-name="a362" text:class-names="" text:cond-style-name=""><text:span text:style-name="a359" text:class-names=""><text:date text:fixed="false" style:data-style-name="a360">26/04/2024</text:date></text:span><text:span text:style-name="a361" text:class-names=""/></text:p>
          </draw:text-box>
          <svg:title/>
          <svg:desc/>
        </draw:frame>
        <draw:page-thumbnail svg:x="0.75in" svg:y="1.25in" svg:width="6in" svg:height="3.375in" presentation:class="page" draw:id="id9" presentation:style-name="a364" draw:name="Slide Image Placeholder 3">
          <svg:title/>
          <svg:desc/>
        </draw:page-thumbnail>
        <draw:frame draw:id="id10" presentation:style-name="a380" draw:name="Notes Placeholder 4" svg:x="0.75in" svg:y="4.8125in" svg:width="6in" svg:height="3.9375in" presentation:class="notes" presentation:placeholder="false">
          <draw:text-box>
            <text:p text:style-name="a366" text:class-names="" text:cond-style-name=""><text:span text:style-name="a365" text:class-names="">Click to 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11" presentation:style-name="a383" draw:name="Footer Placeholder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2" presentation:style-name="a387" draw:name="Slide Number Placeholder 6" svg:x="4.24826in" svg:y="9.49826in" svg:width="3.25in" svg:height="0.50174in" presentation:class="page-number" presentation:placeholder="false">
          <draw:text-box>
            <text:p text:style-name="a386" text:class-names="" text:cond-style-name=""><text:span text:style-name="a384" text:class-names=""><text:page-number style:num-format="1" text:fixed="false">‹Nº›</text:page-number></text:span><text:span text:style-name="a385" text:class-names=""/></text:p>
          </draw:text-box>
          <svg:title/>
          <svg:desc/>
        </draw:frame>
      </presentation:notes>
    </style:master-page>
    <style:master-page style:name="Master1-Layout6-cust-Divider-02" style:page-layout-name="pageLayout1" draw:style-name="a389">
      <draw:frame draw:id="id49" draw:style-name="a390" draw:name="Picture 3" svg:x="0in" svg:y="0in" svg:width="10in" svg:height="5.625in" style:rel-width="scale" style:rel-height="scale">
        <draw:image xlink:href="media/image6.jpeg" xlink:type="simple" xlink:show="embed" xlink:actuate="onLoad"/>
        <svg:title/>
        <svg:desc/>
      </draw:frame>
      <draw:custom-shape svg:x="0in" svg:y="-0.01002in" svg:width="10in" svg:height="5.64503in" draw:id="id50" draw:style-name="a393" draw:name="Rectangle 5">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51" presentation:style-name="a399" draw:name="Title 1" svg:x="0.35417in" svg:y="1.14125in" svg:width="6.89063in" svg:height="1.63809in" presentation:class="title" presentation:placeholder="false">
        <draw:text-box>
          <text:p text:style-name="a398" text:class-names="" text:cond-style-name=""><text:span text:style-name="a394" text:class-names="">Agregue</text:span><text:span text:style-name="a395" text:class-names=""><text:s text:c="1"/>un<text:s text:c="1"/></text:span><text:span text:style-name="a396" text:class-names="">título</text:span><text:span text:style-name="a397" text:class-names=""/></text:p>
        </draw:text-box>
        <svg:title/>
        <svg:desc/>
      </draw:frame>
      <draw:frame draw:id="id52" presentation:style-name="a410" draw:name="Text Placeholder 13" svg:x="0.35417in" svg:y="3.2066in" svg:width="6.89063in" svg:height="0.39757in" presentation:class="outline" presentation:placeholder="false">
        <draw:text-box>
          <text:list text:style-name="a409">
            <text:list-item>
              <text:p text:style-name="a408" text:class-names="" text:cond-style-name=""><text:span text:style-name="a400" text:class-names="">Agregue</text:span><text:span text:style-name="a401" text:class-names=""><text:s text:c="1"/></text:span><text:span text:style-name="a402" text:class-names="">título</text:span><text:span text:style-name="a403" text:class-names=""><text:s text:c="1"/></text:span><text:span text:style-name="a404" text:class-names="">secundario</text:span><text:span text:style-name="a405" text:class-names=""><text:s text:c="1"/></text:span><text:span text:style-name="a406" text:class-names="">aquí</text:span><text:span text:style-name="a407" text:class-names=""/></text:p>
            </text:list-item>
          </text:list>
        </draw:text-box>
        <svg:title/>
        <svg:desc/>
      </draw:frame>
      <draw:frame draw:id="id53" presentation:style-name="a413" draw:name="Footer Placeholder 32" svg:x="0.35417in" svg:y="5.31347in" svg:width="3.375in" svg:height="0.15722in" presentation:class="footer" presentation:placeholder="false">
        <draw:text-box>
          <text:p text:style-name="a412" text:class-names="" text:cond-style-name=""><text:span text:style-name="a411" text:class-names=""/></text:p>
        </draw:text-box>
        <svg:title/>
        <svg:desc/>
      </draw:frame>
      <draw:connector draw:type="line" svg:x1="9.0625in" svg:y1="5.63118in" svg:x2="9.0625in" svg:y2="5.31347in" draw:id="id54" draw:style-name="a414" draw:name="Straight Connector 11">
        <svg:title/>
        <svg:desc/>
      </draw:connector>
      <draw:frame draw:id="id55" presentation:style-name="a418" draw:name="Slide Number Placeholder 5" svg:x="9.30209in" svg:y="5.2692in" svg:width="0.45833in" svg:height="0.31118in" presentation:class="page-number" presentation:placeholder="false">
        <draw:text-box>
          <text:p text:style-name="a417" text:class-names="" text:cond-style-name=""><text:span text:style-name="a415" text:class-names=""><text:page-number style:num-format="1" text:fixed="false">‹Nº›</text:page-number></text:span><text:span text:style-name="a416" text:class-names=""/></text:p>
        </draw:text-box>
        <svg:title/>
        <svg:desc/>
      </draw:frame>
      <presentation:notes style:page-layout-name="pageLayout2" draw:style-name="a451">
        <draw:frame draw:id="id7" presentation:style-name="a421" draw:name="Header Placeholder 1" svg:x="0in" svg:y="0in" svg:width="3.25in" svg:height="0.50174in" presentation:class="header" presentation:placeholder="false">
          <draw:text-box>
            <text:p text:style-name="a420" text:class-names="" text:cond-style-name=""><text:span text:style-name="a419" text:class-names=""/></text:p>
          </draw:text-box>
          <svg:title/>
          <svg:desc/>
        </draw:frame>
        <draw:frame draw:id="id8" presentation:style-name="a426" draw:name="Date Placeholder 2" svg:x="4.24826in" svg:y="0in" svg:width="3.25in" svg:height="0.50174in" presentation:class="date-time" presentation:placeholder="false">
          <draw:text-box>
            <text:p text:style-name="a425" text:class-names="" text:cond-style-name=""><text:span text:style-name="a422" text:class-names=""><text:date text:fixed="false" style:data-style-name="a423">26/04/2024</text:date></text:span><text:span text:style-name="a424" text:class-names=""/></text:p>
          </draw:text-box>
          <svg:title/>
          <svg:desc/>
        </draw:frame>
        <draw:page-thumbnail svg:x="0.75in" svg:y="1.25in" svg:width="6in" svg:height="3.375in" presentation:class="page" draw:id="id9" presentation:style-name="a427" draw:name="Slide Image Placeholder 3">
          <svg:title/>
          <svg:desc/>
        </draw:page-thumbnail>
        <draw:frame draw:id="id10" presentation:style-name="a443" draw:name="Notes Placeholder 4" svg:x="0.75in" svg:y="4.8125in" svg:width="6in" svg:height="3.9375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11" presentation:style-name="a446" draw:name="Footer Placeholder 5" svg:x="0in" svg:y="9.49826in" svg:width="3.25in" svg:height="0.50174in" presentation:class="footer" presentation:placeholder="false">
          <draw:text-box>
            <text:p text:style-name="a445" text:class-names="" text:cond-style-name=""><text:span text:style-name="a444" text:class-names=""/></text:p>
          </draw:text-box>
          <svg:title/>
          <svg:desc/>
        </draw:frame>
        <draw:frame draw:id="id12" presentation:style-name="a450" draw:name="Slide Number Placeholder 6" svg:x="4.24826in" svg:y="9.49826in" svg:width="3.25in" svg:height="0.50174in" presentation:class="page-number" presentation:placeholder="false">
          <draw:text-box>
            <text:p text:style-name="a449" text:class-names="" text:cond-style-name=""><text:span text:style-name="a447" text:class-names=""><text:page-number style:num-format="1" text:fixed="false">‹Nº›</text:page-number></text:span><text:span text:style-name="a448" text:class-names=""/></text:p>
          </draw:text-box>
          <svg:title/>
          <svg:desc/>
        </draw:frame>
      </presentation:notes>
    </style:master-page>
    <style:master-page style:name="Master1-Layout7-cust-Divider-02-image" style:page-layout-name="pageLayout1" draw:style-name="a452">
      <draw:frame draw:id="id56" presentation:style-name="a455" draw:name="Picture Placeholder 5" svg:x="0in" svg:y="0in" svg:width="10in" svg:height="5.625in" presentation:class="graphic" presentation:placeholder="false">
        <draw:text-box>
          <text:p text:style-name="a454" text:class-names="" text:cond-style-name=""><text:span text:style-name="a453" text:class-names=""/></text:p>
        </draw:text-box>
        <svg:title/>
        <svg:desc/>
      </draw:frame>
      <draw:custom-shape svg:x="0in" svg:y="-0.02003in" svg:width="10in" svg:height="5.64503in" draw:id="id57" draw:style-name="a458" draw:name="Rectangle 5">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58" presentation:style-name="a464" draw:name="Title 1" svg:x="0.35417in" svg:y="1.14125in" svg:width="6.89063in" svg:height="1.63809in" presentation:class="title" presentation:placeholder="false">
        <draw:text-box>
          <text:p text:style-name="a463" text:class-names="" text:cond-style-name=""><text:span text:style-name="a459" text:class-names="">Agregue</text:span><text:span text:style-name="a460" text:class-names=""><text:s text:c="1"/>un<text:s text:c="1"/></text:span><text:span text:style-name="a461" text:class-names="">título</text:span><text:span text:style-name="a462" text:class-names=""/></text:p>
        </draw:text-box>
        <svg:title/>
        <svg:desc/>
      </draw:frame>
      <draw:frame draw:id="id59" presentation:style-name="a475" draw:name="Text Placeholder 13" svg:x="0.35417in" svg:y="3.2066in" svg:width="6.89063in" svg:height="0.39757in" presentation:class="outline" presentation:placeholder="false">
        <draw:text-box>
          <text:list text:style-name="a474">
            <text:list-item>
              <text:p text:style-name="a473" text:class-names="" text:cond-style-name=""><text:span text:style-name="a465" text:class-names="">Agregue</text:span><text:span text:style-name="a466" text:class-names=""><text:s text:c="1"/></text:span><text:span text:style-name="a467" text:class-names="">título</text:span><text:span text:style-name="a468" text:class-names=""><text:s text:c="1"/></text:span><text:span text:style-name="a469" text:class-names="">secundario</text:span><text:span text:style-name="a470" text:class-names=""><text:s text:c="1"/></text:span><text:span text:style-name="a471" text:class-names="">aquí</text:span><text:span text:style-name="a472" text:class-names=""/></text:p>
            </text:list-item>
          </text:list>
        </draw:text-box>
        <svg:title/>
        <svg:desc/>
      </draw:frame>
      <draw:frame draw:id="id60" presentation:style-name="a478" draw:name="Footer Placeholder 32" svg:x="0.35417in" svg:y="5.31347in" svg:width="3.375in" svg:height="0.15722in" presentation:class="footer" presentation:placeholder="false">
        <draw:text-box>
          <text:p text:style-name="a477" text:class-names="" text:cond-style-name=""><text:span text:style-name="a476" text:class-names=""/></text:p>
        </draw:text-box>
        <svg:title/>
        <svg:desc/>
      </draw:frame>
      <draw:connector draw:type="line" svg:x1="9.0625in" svg:y1="5.63118in" svg:x2="9.0625in" svg:y2="5.31347in" draw:id="id61" draw:style-name="a479" draw:name="Straight Connector 9">
        <svg:title/>
        <svg:desc/>
      </draw:connector>
      <draw:frame draw:id="id62" presentation:style-name="a483" draw:name="Slide Number Placeholder 5" svg:x="9.30209in" svg:y="5.2692in" svg:width="0.45833in" svg:height="0.31118in" presentation:class="page-number" presentation:placeholder="false">
        <draw:text-box>
          <text:p text:style-name="a482" text:class-names="" text:cond-style-name=""><text:span text:style-name="a480" text:class-names=""><text:page-number style:num-format="1" text:fixed="false">‹Nº›</text:page-number></text:span><text:span text:style-name="a481" text:class-names=""/></text:p>
        </draw:text-box>
        <svg:title/>
        <svg:desc/>
      </draw:frame>
      <presentation:notes style:page-layout-name="pageLayout2" draw:style-name="a516">
        <draw:frame draw:id="id7" presentation:style-name="a486" draw:name="Header Placeholder 1" svg:x="0in" svg:y="0in" svg:width="3.25in" svg:height="0.50174in" presentation:class="header" presentation:placeholder="false">
          <draw:text-box>
            <text:p text:style-name="a485" text:class-names="" text:cond-style-name=""><text:span text:style-name="a484" text:class-names=""/></text:p>
          </draw:text-box>
          <svg:title/>
          <svg:desc/>
        </draw:frame>
        <draw:frame draw:id="id8" presentation:style-name="a491" draw:name="Date Placeholder 2" svg:x="4.24826in" svg:y="0in" svg:width="3.25in" svg:height="0.50174in" presentation:class="date-time" presentation:placeholder="false">
          <draw:text-box>
            <text:p text:style-name="a490" text:class-names="" text:cond-style-name=""><text:span text:style-name="a487" text:class-names=""><text:date text:fixed="false" style:data-style-name="a488">26/04/2024</text:date></text:span><text:span text:style-name="a489" text:class-names=""/></text:p>
          </draw:text-box>
          <svg:title/>
          <svg:desc/>
        </draw:frame>
        <draw:page-thumbnail svg:x="0.75in" svg:y="1.25in" svg:width="6in" svg:height="3.375in" presentation:class="page" draw:id="id9" presentation:style-name="a492" draw:name="Slide Image Placeholder 3">
          <svg:title/>
          <svg:desc/>
        </draw:page-thumbnail>
        <draw:frame draw:id="id10" presentation:style-name="a508" draw:name="Notes Placeholder 4" svg:x="0.75in" svg:y="4.8125in" svg:width="6in" svg:height="3.937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title/>
          <svg:desc/>
        </draw:frame>
        <draw:frame draw:id="id11" presentation:style-name="a511" draw:name="Footer Placeholder 5" svg:x="0in" svg:y="9.49826in" svg:width="3.25in" svg:height="0.50174in" presentation:class="footer" presentation:placeholder="false">
          <draw:text-box>
            <text:p text:style-name="a510" text:class-names="" text:cond-style-name=""><text:span text:style-name="a509" text:class-names=""/></text:p>
          </draw:text-box>
          <svg:title/>
          <svg:desc/>
        </draw:frame>
        <draw:frame draw:id="id12" presentation:style-name="a515" draw:name="Slide Number Placeholder 6" svg:x="4.24826in" svg:y="9.49826in" svg:width="3.25in" svg:height="0.50174in" presentation:class="page-number" presentation:placeholder="false">
          <draw:text-box>
            <text:p text:style-name="a514" text:class-names="" text:cond-style-name=""><text:span text:style-name="a512" text:class-names=""><text:page-number style:num-format="1" text:fixed="false">‹Nº›</text:page-number></text:span><text:span text:style-name="a513" text:class-names=""/></text:p>
          </draw:text-box>
          <svg:title/>
          <svg:desc/>
        </draw:frame>
      </presentation:notes>
    </style:master-page>
    <style:master-page style:name="Master1-Layout8-cust-Divider-03" style:page-layout-name="pageLayout1" draw:style-name="a517">
      <draw:custom-shape svg:x="-0.00197in" svg:y="-0.02003in" svg:width="10.00197in" svg:height="5.64503in" draw:id="id63" draw:style-name="a520" draw:name="Rectangle 3">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64" presentation:style-name="a526" draw:name="Title 1" svg:x="0.35417in" svg:y="1.14125in" svg:width="6.89063in" svg:height="1.63809in" presentation:class="title" presentation:placeholder="false">
        <draw:text-box>
          <text:p text:style-name="a525" text:class-names="" text:cond-style-name=""><text:span text:style-name="a521" text:class-names="">Agregue</text:span><text:span text:style-name="a522" text:class-names=""><text:s text:c="1"/>un<text:s text:c="1"/></text:span><text:span text:style-name="a523" text:class-names="">título</text:span><text:span text:style-name="a524" text:class-names=""/></text:p>
        </draw:text-box>
        <svg:title/>
        <svg:desc/>
      </draw:frame>
      <draw:frame draw:id="id65" presentation:style-name="a537" draw:name="Text Placeholder 13" svg:x="0.35417in" svg:y="3.2066in" svg:width="6.89063in" svg:height="0.39757in" presentation:class="outline" presentation:placeholder="false">
        <draw:text-box>
          <text:list text:style-name="a536">
            <text:list-item>
              <text:p text:style-name="a535" text:class-names="" text:cond-style-name=""><text:span text:style-name="a527" text:class-names="">Agregue</text:span><text:span text:style-name="a528" text:class-names=""><text:s text:c="1"/></text:span><text:span text:style-name="a529" text:class-names="">título</text:span><text:span text:style-name="a530" text:class-names=""><text:s text:c="1"/></text:span><text:span text:style-name="a531" text:class-names="">secundario</text:span><text:span text:style-name="a532" text:class-names=""><text:s text:c="1"/></text:span><text:span text:style-name="a533" text:class-names="">aquí</text:span><text:span text:style-name="a534" text:class-names=""/></text:p>
            </text:list-item>
          </text:list>
        </draw:text-box>
        <svg:title/>
        <svg:desc/>
      </draw:frame>
      <draw:frame draw:id="id66" draw:style-name="a538" draw:name="Picture 6" svg:x="4.92596in" svg:y="0.73077in" svg:width="4.53558in" svg:height="4.5in" style:rel-width="scale" style:rel-height="scale">
        <draw:image xlink:href="media/image7.png" xlink:type="simple" xlink:show="embed" xlink:actuate="onLoad"/>
        <svg:title/>
        <svg:desc/>
      </draw:frame>
      <draw:frame draw:id="id67" presentation:style-name="a541" draw:name="Footer Placeholder 32" svg:x="0.35417in" svg:y="5.31347in" svg:width="3.375in" svg:height="0.15722in" presentation:class="footer" presentation:placeholder="false">
        <draw:text-box>
          <text:p text:style-name="a540" text:class-names="" text:cond-style-name=""><text:span text:style-name="a539" text:class-names=""/></text:p>
        </draw:text-box>
        <svg:title/>
        <svg:desc/>
      </draw:frame>
      <draw:connector draw:type="line" svg:x1="9.0625in" svg:y1="5.63118in" svg:x2="9.0625in" svg:y2="5.31347in" draw:id="id68" draw:style-name="a542" draw:name="Straight Connector 10">
        <svg:title/>
        <svg:desc/>
      </draw:connector>
      <draw:frame draw:id="id69" presentation:style-name="a546" draw:name="Slide Number Placeholder 5" svg:x="9.30209in" svg:y="5.2692in" svg:width="0.45833in" svg:height="0.31118in" presentation:class="page-number" presentation:placeholder="false">
        <draw:text-box>
          <text:p text:style-name="a545" text:class-names="" text:cond-style-name=""><text:span text:style-name="a543" text:class-names=""><text:page-number style:num-format="1" text:fixed="false">‹Nº›</text:page-number></text:span><text:span text:style-name="a544" text:class-names=""/></text:p>
        </draw:text-box>
        <svg:title/>
        <svg:desc/>
      </draw:frame>
      <presentation:notes style:page-layout-name="pageLayout2" draw:style-name="a579">
        <draw:frame draw:id="id7" presentation:style-name="a549" draw:name="Header Placeholder 1" svg:x="0in" svg:y="0in" svg:width="3.25in" svg:height="0.50174in" presentation:class="header" presentation:placeholder="false">
          <draw:text-box>
            <text:p text:style-name="a548" text:class-names="" text:cond-style-name=""><text:span text:style-name="a547" text:class-names=""/></text:p>
          </draw:text-box>
          <svg:title/>
          <svg:desc/>
        </draw:frame>
        <draw:frame draw:id="id8" presentation:style-name="a554" draw:name="Date Placeholder 2" svg:x="4.24826in" svg:y="0in" svg:width="3.25in" svg:height="0.50174in" presentation:class="date-time" presentation:placeholder="false">
          <draw:text-box>
            <text:p text:style-name="a553" text:class-names="" text:cond-style-name=""><text:span text:style-name="a550" text:class-names=""><text:date text:fixed="false" style:data-style-name="a551">26/04/2024</text:date></text:span><text:span text:style-name="a552" text:class-names=""/></text:p>
          </draw:text-box>
          <svg:title/>
          <svg:desc/>
        </draw:frame>
        <draw:page-thumbnail svg:x="0.75in" svg:y="1.25in" svg:width="6in" svg:height="3.375in" presentation:class="page" draw:id="id9" presentation:style-name="a555" draw:name="Slide Image Placeholder 3">
          <svg:title/>
          <svg:desc/>
        </draw:page-thumbnail>
        <draw:frame draw:id="id10" presentation:style-name="a571" draw:name="Notes Placeholder 4" svg:x="0.75in" svg:y="4.8125in" svg:width="6in" svg:height="3.9375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Fifth level</text:span><text:span text:style-name="a568" text:class-names=""/></text:p>
                              </text:list-item>
                            </text:list>
                          </text:list-item>
                        </text:list>
                      </text:list-item>
                    </text:list>
                  </text:list-item>
                </text:list>
              </text:list-item>
            </text:list>
          </draw:text-box>
          <svg:title/>
          <svg:desc/>
        </draw:frame>
        <draw:frame draw:id="id11" presentation:style-name="a574" draw:name="Footer Placeholder 5" svg:x="0in" svg:y="9.49826in" svg:width="3.25in" svg:height="0.50174in" presentation:class="footer" presentation:placeholder="false">
          <draw:text-box>
            <text:p text:style-name="a573" text:class-names="" text:cond-style-name=""><text:span text:style-name="a572" text:class-names=""/></text:p>
          </draw:text-box>
          <svg:title/>
          <svg:desc/>
        </draw:frame>
        <draw:frame draw:id="id12" presentation:style-name="a578" draw:name="Slide Number Placeholder 6" svg:x="4.24826in" svg:y="9.49826in" svg:width="3.25in" svg:height="0.50174in" presentation:class="page-number" presentation:placeholder="false">
          <draw:text-box>
            <text:p text:style-name="a577" text:class-names="" text:cond-style-name=""><text:span text:style-name="a575" text:class-names=""><text:page-number style:num-format="1" text:fixed="false">‹Nº›</text:page-number></text:span><text:span text:style-name="a576" text:class-names=""/></text:p>
          </draw:text-box>
          <svg:title/>
          <svg:desc/>
        </draw:frame>
      </presentation:notes>
    </style:master-page>
    <style:master-page style:name="Master1-Layout9-cust-Statement-or-quote" style:page-layout-name="pageLayout1" draw:style-name="a580">
      <draw:custom-shape svg:x="-0.00197in" svg:y="-0.02003in" svg:width="10.00197in" svg:height="5.64503in" draw:id="id70" draw:style-name="a583" draw:name="Rectangle 3">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71" presentation:style-name="a591" draw:name="Title 1" svg:x="2.65972in" svg:y="1.11611in" svg:width="4.58507in" svg:height="2.2691in" presentation:class="title" presentation:placeholder="false">
        <draw:text-box>
          <text:p text:style-name="a590" text:class-names="" text:cond-style-name=""><text:span text:style-name="a584" text:class-names="">Agregue</text:span><text:span text:style-name="a585" text:class-names=""><text:s text:c="1"/>una<text:s text:c="1"/></text:span><text:span text:style-name="a586" text:class-names="">cita</text:span><text:span text:style-name="a587" text:class-names=""><text:s text:c="1"/></text:span><text:span text:style-name="a588" text:class-names="">aquí</text:span><text:span text:style-name="a589" text:class-names=""/></text:p>
        </draw:text-box>
        <svg:title/>
        <svg:desc/>
      </draw:frame>
      <draw:frame draw:id="id72" presentation:style-name="a601" draw:name="Text Placeholder 13" svg:x="2.65972in" svg:y="3.87781in" svg:width="4.58507in" svg:height="0.88956in" presentation:class="outline" presentation:placeholder="false">
        <draw:text-box>
          <text:list text:style-name="a597">
            <text:list-item>
              <text:p text:style-name="a596" text:class-names="" text:cond-style-name=""><text:span text:style-name="a592" text:class-names="">Nombre</text:span><text:span text:style-name="a593" text:class-names=""><text:s text:c="1"/>y<text:s text:c="1"/></text:span><text:span text:style-name="a594" text:class-names="">apellidos</text:span><text:span text:style-name="a595" text:class-names=""/></text:p>
            </text:list-item>
          </text:list>
          <text:list text:style-name="a600">
            <text:list-item>
              <text:list text:style-name="a600">
                <text:list-item>
                  <text:p text:style-name="a599" text:class-names="" text:cond-style-name=""><text:span text:style-name="a598" text:class-names="">Cargo</text:span></text:p>
                </text:list-item>
              </text:list>
            </text:list-item>
          </text:list>
        </draw:text-box>
        <svg:title/>
        <svg:desc/>
      </draw:frame>
      <draw:frame draw:id="id73" draw:style-name="a602" draw:name="Picture 8" svg:x="7.24479in" svg:y="3.85857in" svg:width="0.83213in" svg:height="0.75578in" style:rel-width="scale" style:rel-height="scale">
        <draw:image xlink:href="media/image8.png" xlink:type="simple" xlink:show="embed" xlink:actuate="onLoad"/>
        <svg:title/>
        <svg:desc/>
      </draw:frame>
      <draw:frame draw:id="id74" draw:style-name="a603" draw:name="Picture 10" svg:x="1.21601in" svg:y="0.85729in" svg:width="1.2748in" svg:height="1.15676in" style:rel-width="scale" style:rel-height="scale">
        <draw:image xlink:href="media/image9.png" xlink:type="simple" xlink:show="embed" xlink:actuate="onLoad"/>
        <svg:title/>
        <svg:desc/>
      </draw:frame>
      <draw:frame draw:id="id75" presentation:style-name="a606" draw:name="Footer Placeholder 32" svg:x="0.35417in" svg:y="5.31347in" svg:width="3.375in" svg:height="0.15722in" presentation:class="footer" presentation:placeholder="false">
        <draw:text-box>
          <text:p text:style-name="a605" text:class-names="" text:cond-style-name=""><text:span text:style-name="a604" text:class-names=""/></text:p>
        </draw:text-box>
        <svg:title/>
        <svg:desc/>
      </draw:frame>
      <draw:connector draw:type="line" svg:x1="9.0625in" svg:y1="5.63118in" svg:x2="9.0625in" svg:y2="5.31347in" draw:id="id76" draw:style-name="a607" draw:name="Straight Connector 15">
        <svg:title/>
        <svg:desc/>
      </draw:connector>
      <draw:frame draw:id="id77" presentation:style-name="a611" draw:name="Slide Number Placeholder 5" svg:x="9.30209in" svg:y="5.2692in" svg:width="0.45833in" svg:height="0.31118in" presentation:class="page-number" presentation:placeholder="false">
        <draw:text-box>
          <text:p text:style-name="a610" text:class-names="" text:cond-style-name=""><text:span text:style-name="a608" text:class-names=""><text:page-number style:num-format="1" text:fixed="false">‹Nº›</text:page-number></text:span><text:span text:style-name="a609" text:class-names=""/></text:p>
        </draw:text-box>
        <svg:title/>
        <svg:desc/>
      </draw:frame>
      <presentation:notes style:page-layout-name="pageLayout2" draw:style-name="a644">
        <draw:frame draw:id="id7" presentation:style-name="a614" draw:name="Header Placeholder 1" svg:x="0in" svg:y="0in" svg:width="3.25in" svg:height="0.50174in" presentation:class="header" presentation:placeholder="false">
          <draw:text-box>
            <text:p text:style-name="a613" text:class-names="" text:cond-style-name=""><text:span text:style-name="a612" text:class-names=""/></text:p>
          </draw:text-box>
          <svg:title/>
          <svg:desc/>
        </draw:frame>
        <draw:frame draw:id="id8" presentation:style-name="a619" draw:name="Date Placeholder 2" svg:x="4.24826in" svg:y="0in" svg:width="3.25in" svg:height="0.50174in" presentation:class="date-time" presentation:placeholder="false">
          <draw:text-box>
            <text:p text:style-name="a618" text:class-names="" text:cond-style-name=""><text:span text:style-name="a615" text:class-names=""><text:date text:fixed="false" style:data-style-name="a616">26/04/2024</text:date></text:span><text:span text:style-name="a617" text:class-names=""/></text:p>
          </draw:text-box>
          <svg:title/>
          <svg:desc/>
        </draw:frame>
        <draw:page-thumbnail svg:x="0.75in" svg:y="1.25in" svg:width="6in" svg:height="3.375in" presentation:class="page" draw:id="id9" presentation:style-name="a620" draw:name="Slide Image Placeholder 3">
          <svg:title/>
          <svg:desc/>
        </draw:page-thumbnail>
        <draw:frame draw:id="id10" presentation:style-name="a636" draw:name="Notes Placeholder 4" svg:x="0.75in" svg:y="4.8125in" svg:width="6in" svg:height="3.9375in" presentation:class="notes" presentation:placeholder="false">
          <draw:text-box>
            <text:p text:style-name="a622" text:class-names="" text:cond-style-name=""><text:span text:style-name="a621" text:class-names="">Click to edit Master text styles</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2" text:class-names="">Fifth level</text:span><text:span text:style-name="a633" text:class-names=""/></text:p>
                              </text:list-item>
                            </text:list>
                          </text:list-item>
                        </text:list>
                      </text:list-item>
                    </text:list>
                  </text:list-item>
                </text:list>
              </text:list-item>
            </text:list>
          </draw:text-box>
          <svg:title/>
          <svg:desc/>
        </draw:frame>
        <draw:frame draw:id="id11" presentation:style-name="a639" draw:name="Footer Placeholder 5" svg:x="0in" svg:y="9.49826in" svg:width="3.25in" svg:height="0.50174in" presentation:class="footer" presentation:placeholder="false">
          <draw:text-box>
            <text:p text:style-name="a638" text:class-names="" text:cond-style-name=""><text:span text:style-name="a637" text:class-names=""/></text:p>
          </draw:text-box>
          <svg:title/>
          <svg:desc/>
        </draw:frame>
        <draw:frame draw:id="id12" presentation:style-name="a643" draw:name="Slide Number Placeholder 6" svg:x="4.24826in" svg:y="9.49826in" svg:width="3.25in" svg:height="0.50174in" presentation:class="page-number" presentation:placeholder="false">
          <draw:text-box>
            <text:p text:style-name="a642" text:class-names="" text:cond-style-name=""><text:span text:style-name="a640" text:class-names=""><text:page-number style:num-format="1" text:fixed="false">‹Nº›</text:page-number></text:span><text:span text:style-name="a641" text:class-names=""/></text:p>
          </draw:text-box>
          <svg:title/>
          <svg:desc/>
        </draw:frame>
      </presentation:notes>
    </style:master-page>
    <style:master-page style:name="Master1-Layout10-cust-Title-+-content" style:page-layout-name="pageLayout1" draw:style-name="a645">
      <draw:custom-shape svg:x="0in" svg:y="5.12769in" svg:width="10in" svg:height="0.49731in" draw:id="id78" draw:layer="Master1-bg" draw:style-name="a648" draw:name="Rectangle 6">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79" draw:layer="Master1-bg" draw:style-name="a649"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80" draw:layer="Master1-bg" draw:style-name="a650" draw:name="Straight Connector 8">
        <svg:title/>
        <svg:desc/>
      </draw:connector>
      <draw:frame draw:id="id81" presentation:style-name="a679" draw:name="Content Placeholder 8" svg:x="0.35417in" svg:y="1.39583in" svg:width="9.29167in" svg:height="3.52083in" presentation:class="object" presentation:placeholder="false">
        <draw:text-box>
          <text:p text:style-name="a657" text:class-names="" text:cond-style-name=""><text:span text:style-name="a651" text:class-names="">Haga</text:span><text:span text:style-name="a652" text:class-names=""><text:s text:c="1"/>click para<text:s text:c="1"/></text:span><text:span text:style-name="a653" text:class-names="">editar</text:span><text:span text:style-name="a654" text:class-names=""><text:s text:c="1"/>los<text:s text:c="1"/></text:span><text:span text:style-name="a655" text:class-names="">estilos</text:span><text:span text:style-name="a656" text:class-names=""/></text:p>
          <text:list text:style-name="a662">
            <text:list-item>
              <text:list text:style-name="a662">
                <text:list-item>
                  <text:p text:style-name="a661" text:class-names="" text:cond-style-name=""><text:span text:style-name="a658" text:class-names="">Segundo<text:s text:c="1"/></text:span><text:span text:style-name="a659" text:class-names="">nivel</text:span><text:span text:style-name="a660" text:class-names=""/></text:p>
                </text:list-item>
              </text:list>
            </text:list-item>
          </text:list>
          <text:list text:style-name="a668">
            <text:list-item>
              <text:list text:style-name="a668">
                <text:list-item>
                  <text:list text:style-name="a668">
                    <text:list-item>
                      <text:p text:style-name="a667" text:class-names="" text:cond-style-name=""><text:span text:style-name="a663" text:class-names="">Tercer</text:span><text:span text:style-name="a664" text:class-names=""><text:s text:c="1"/></text:span><text:span text:style-name="a665" text:class-names="">nivel</text:span><text:span text:style-name="a666" text:class-names=""/></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69" text:class-names="">Cuarto<text:s text:c="1"/></text:span><text:span text:style-name="a670" text:class-names="">nivel</text:span><text:span text:style-name="a671" text:class-names=""/></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4" text:class-names="">Quinto<text:s text:c="1"/></text:span><text:span text:style-name="a675" text:class-names="">nivel</text:span><text:span text:style-name="a676" text:class-names=""/></text:p>
                            </text:list-item>
                          </text:list>
                        </text:list-item>
                      </text:list>
                    </text:list-item>
                  </text:list>
                </text:list-item>
              </text:list>
            </text:list-item>
          </text:list>
        </draw:text-box>
        <svg:title/>
        <svg:desc/>
      </draw:frame>
      <draw:frame draw:id="id82" presentation:style-name="a682" draw:name="Footer Placeholder 32" svg:x="0.35417in" svg:y="5.31347in" svg:width="3.375in" svg:height="0.15722in" presentation:class="footer" presentation:placeholder="false">
        <draw:text-box>
          <text:p text:style-name="a681" text:class-names="" text:cond-style-name=""><text:span text:style-name="a680" text:class-names=""/></text:p>
        </draw:text-box>
        <svg:title/>
        <svg:desc/>
      </draw:frame>
      <draw:frame draw:id="id83" presentation:style-name="a688" draw:name="Title 2" svg:x="0.33333in" svg:y="0.21354in" svg:width="8.16667in" svg:height="0.73514in" presentation:class="title" presentation:placeholder="false">
        <draw:text-box>
          <text:p text:style-name="a687" text:class-names="" text:cond-style-name=""><text:span text:style-name="a683" text:class-names="">Título</text:span><text:span text:style-name="a684" text:class-names=""><text:s text:c="1"/></text:span><text:span text:style-name="a685" text:class-names="">diapositiva</text:span><text:span text:style-name="a686" text:class-names=""/></text:p>
        </draw:text-box>
        <svg:title/>
        <svg:desc/>
      </draw:frame>
      <draw:frame draw:id="id84" presentation:style-name="a692" draw:name="Slide Number Placeholder 5" svg:x="9.30209in" svg:y="5.2692in" svg:width="0.45833in" svg:height="0.31118in" presentation:class="page-number" presentation:placeholder="false">
        <draw:text-box>
          <text:p text:style-name="a691" text:class-names="" text:cond-style-name=""><text:span text:style-name="a689" text:class-names=""><text:page-number style:num-format="1" text:fixed="false">‹Nº›</text:page-number></text:span><text:span text:style-name="a690" text:class-names=""/></text:p>
        </draw:text-box>
        <svg:title/>
        <svg:desc/>
      </draw:frame>
      <presentation:notes style:page-layout-name="pageLayout2" draw:style-name="a725">
        <draw:frame draw:id="id7" presentation:style-name="a695" draw:name="Header Placeholder 1" svg:x="0in" svg:y="0in" svg:width="3.25in" svg:height="0.50174in" presentation:class="header" presentation:placeholder="false">
          <draw:text-box>
            <text:p text:style-name="a694" text:class-names="" text:cond-style-name=""><text:span text:style-name="a693" text:class-names=""/></text:p>
          </draw:text-box>
          <svg:title/>
          <svg:desc/>
        </draw:frame>
        <draw:frame draw:id="id8" presentation:style-name="a700" draw:name="Date Placeholder 2" svg:x="4.24826in" svg:y="0in" svg:width="3.25in" svg:height="0.50174in" presentation:class="date-time" presentation:placeholder="false">
          <draw:text-box>
            <text:p text:style-name="a699" text:class-names="" text:cond-style-name=""><text:span text:style-name="a696" text:class-names=""><text:date text:fixed="false" style:data-style-name="a697">26/04/2024</text:date></text:span><text:span text:style-name="a698" text:class-names=""/></text:p>
          </draw:text-box>
          <svg:title/>
          <svg:desc/>
        </draw:frame>
        <draw:page-thumbnail svg:x="0.75in" svg:y="1.25in" svg:width="6in" svg:height="3.375in" presentation:class="page" draw:id="id9" presentation:style-name="a701" draw:name="Slide Image Placeholder 3">
          <svg:title/>
          <svg:desc/>
        </draw:page-thumbnail>
        <draw:frame draw:id="id10" presentation:style-name="a717" draw:name="Notes Placeholder 4" svg:x="0.75in" svg:y="4.8125in" svg:width="6in" svg:height="3.9375in" presentation:class="notes" presentation:placeholder="false">
          <draw:text-box>
            <text:p text:style-name="a703" text:class-names="" text:cond-style-name=""><text:span text:style-name="a702" text:class-names="">Click to edit Master text styles</text:span></text:p>
            <text:list text:style-name="a706">
              <text:list-item>
                <text:list text:style-name="a706">
                  <text:list-item>
                    <text:p text:style-name="a705" text:class-names="" text:cond-style-name=""><text:span text:style-name="a704" text:class-names="">Second level</text:span></text:p>
                  </text:list-item>
                </text:list>
              </text:list-item>
            </text:list>
            <text:list text:style-name="a709">
              <text:list-item>
                <text:list text:style-name="a709">
                  <text:list-item>
                    <text:list text:style-name="a709">
                      <text:list-item>
                        <text:p text:style-name="a708" text:class-names="" text:cond-style-name=""><text:span text:style-name="a707" text:class-names="">Third level</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Fourth level</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3" text:class-names="">Fifth level</text:span><text:span text:style-name="a714" text:class-names=""/></text:p>
                              </text:list-item>
                            </text:list>
                          </text:list-item>
                        </text:list>
                      </text:list-item>
                    </text:list>
                  </text:list-item>
                </text:list>
              </text:list-item>
            </text:list>
          </draw:text-box>
          <svg:title/>
          <svg:desc/>
        </draw:frame>
        <draw:frame draw:id="id11" presentation:style-name="a720" draw:name="Footer Placeholder 5" svg:x="0in" svg:y="9.49826in" svg:width="3.25in" svg:height="0.50174in" presentation:class="footer" presentation:placeholder="false">
          <draw:text-box>
            <text:p text:style-name="a719" text:class-names="" text:cond-style-name=""><text:span text:style-name="a718" text:class-names=""/></text:p>
          </draw:text-box>
          <svg:title/>
          <svg:desc/>
        </draw:frame>
        <draw:frame draw:id="id12" presentation:style-name="a724" draw:name="Slide Number Placeholder 6" svg:x="4.24826in" svg:y="9.49826in" svg:width="3.25in" svg:height="0.50174in" presentation:class="page-number" presentation:placeholder="false">
          <draw:text-box>
            <text:p text:style-name="a723" text:class-names="" text:cond-style-name=""><text:span text:style-name="a721" text:class-names=""><text:page-number style:num-format="1" text:fixed="false">‹Nº›</text:page-number></text:span><text:span text:style-name="a722" text:class-names=""/></text:p>
          </draw:text-box>
          <svg:title/>
          <svg:desc/>
        </draw:frame>
      </presentation:notes>
    </style:master-page>
    <style:master-page style:name="Master1-Layout11-cust-2x-content" style:page-layout-name="pageLayout1" draw:style-name="a726">
      <draw:custom-shape svg:x="0in" svg:y="5.12769in" svg:width="10in" svg:height="0.49731in" draw:id="id85" draw:layer="Master1-bg" draw:style-name="a729" draw:name="Rectangle 6">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frame draw:id="id86" draw:layer="Master1-bg" draw:style-name="a730"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87" draw:layer="Master1-bg" draw:style-name="a731" draw:name="Straight Connector 8">
        <svg:title/>
        <svg:desc/>
      </draw:connector>
      <draw:frame draw:id="id88" presentation:style-name="a760" draw:name="Content Placeholder 5" svg:x="0.35417in" svg:y="1.41104in" svg:width="3.67998in" svg:height="3.60632in" presentation:class="object" presentation:placeholder="false">
        <draw:text-box>
          <text:p text:style-name="a738" text:class-names="" text:cond-style-name=""><text:span text:style-name="a732" text:class-names="">Haga</text:span><text:span text:style-name="a733" text:class-names=""><text:s text:c="1"/>click para<text:s text:c="1"/></text:span><text:span text:style-name="a734" text:class-names="">editar</text:span><text:span text:style-name="a735" text:class-names=""><text:s text:c="1"/>los<text:s text:c="1"/></text:span><text:span text:style-name="a736" text:class-names="">estilos</text:span><text:span text:style-name="a737" text:class-names=""/></text:p>
          <text:list text:style-name="a743">
            <text:list-item>
              <text:list text:style-name="a743">
                <text:list-item>
                  <text:p text:style-name="a742" text:class-names="" text:cond-style-name=""><text:span text:style-name="a739" text:class-names="">Segundo<text:s text:c="1"/></text:span><text:span text:style-name="a740" text:class-names="">nivel</text:span><text:span text:style-name="a741" text:class-names=""/></text:p>
                </text:list-item>
              </text:list>
            </text:list-item>
          </text:list>
          <text:list text:style-name="a749">
            <text:list-item>
              <text:list text:style-name="a749">
                <text:list-item>
                  <text:list text:style-name="a749">
                    <text:list-item>
                      <text:p text:style-name="a748" text:class-names="" text:cond-style-name=""><text:span text:style-name="a744" text:class-names="">Tercer</text:span><text:span text:style-name="a745" text:class-names=""><text:s text:c="1"/></text:span><text:span text:style-name="a746" text:class-names="">nivel</text:span><text:span text:style-name="a747" text:class-names=""/></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0" text:class-names="">Cuarto<text:s text:c="1"/></text:span><text:span text:style-name="a751" text:class-names="">nivel</text:span><text:span text:style-name="a752" text:class-names=""/></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5" text:class-names="">Quinto<text:s text:c="1"/></text:span><text:span text:style-name="a756" text:class-names="">nivel</text:span><text:span text:style-name="a757" text:class-names=""/></text:p>
                            </text:list-item>
                          </text:list>
                        </text:list-item>
                      </text:list>
                    </text:list-item>
                  </text:list>
                </text:list-item>
              </text:list>
            </text:list-item>
          </text:list>
        </draw:text-box>
        <svg:title/>
        <svg:desc/>
      </draw:frame>
      <draw:frame draw:id="id89" presentation:style-name="a789" draw:name="Content Placeholder 5" svg:x="4.26209in" svg:y="1.41104in" svg:width="3.67998in" svg:height="3.60632in" presentation:class="object" presentation:placeholder="false">
        <draw:text-box>
          <text:p text:style-name="a767" text:class-names="" text:cond-style-name=""><text:span text:style-name="a761" text:class-names="">Haga</text:span><text:span text:style-name="a762" text:class-names=""><text:s text:c="1"/>click para<text:s text:c="1"/></text:span><text:span text:style-name="a763" text:class-names="">editar</text:span><text:span text:style-name="a764" text:class-names=""><text:s text:c="1"/>los<text:s text:c="1"/></text:span><text:span text:style-name="a765" text:class-names="">estilos</text:span><text:span text:style-name="a766" text:class-names=""/></text:p>
          <text:list text:style-name="a772">
            <text:list-item>
              <text:list text:style-name="a772">
                <text:list-item>
                  <text:p text:style-name="a771" text:class-names="" text:cond-style-name=""><text:span text:style-name="a768" text:class-names="">Segundo<text:s text:c="1"/></text:span><text:span text:style-name="a769" text:class-names="">nivel</text:span><text:span text:style-name="a770" text:class-names=""/></text:p>
                </text:list-item>
              </text:list>
            </text:list-item>
          </text:list>
          <text:list text:style-name="a778">
            <text:list-item>
              <text:list text:style-name="a778">
                <text:list-item>
                  <text:list text:style-name="a778">
                    <text:list-item>
                      <text:p text:style-name="a777" text:class-names="" text:cond-style-name=""><text:span text:style-name="a773" text:class-names="">Tercer</text:span><text:span text:style-name="a774" text:class-names=""><text:s text:c="1"/></text:span><text:span text:style-name="a775" text:class-names="">nivel</text:span><text:span text:style-name="a776" text:class-names=""/></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79" text:class-names="">Cuarto<text:s text:c="1"/></text:span><text:span text:style-name="a780" text:class-names="">nivel</text:span><text:span text:style-name="a781" text:class-names=""/></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4" text:class-names="">Quinto<text:s text:c="1"/></text:span><text:span text:style-name="a785" text:class-names="">nivel</text:span><text:span text:style-name="a786" text:class-names=""/></text:p>
                            </text:list-item>
                          </text:list>
                        </text:list-item>
                      </text:list>
                    </text:list-item>
                  </text:list>
                </text:list-item>
              </text:list>
            </text:list-item>
          </text:list>
        </draw:text-box>
        <svg:title/>
        <svg:desc/>
      </draw:frame>
      <draw:frame draw:id="id90" presentation:style-name="a792" draw:name="Footer Placeholder 32" svg:x="0.35417in" svg:y="5.31347in" svg:width="3.375in" svg:height="0.15722in" presentation:class="footer" presentation:placeholder="false">
        <draw:text-box>
          <text:p text:style-name="a791" text:class-names="" text:cond-style-name=""><text:span text:style-name="a790" text:class-names=""/></text:p>
        </draw:text-box>
        <svg:title/>
        <svg:desc/>
      </draw:frame>
      <draw:frame draw:id="id91" presentation:style-name="a798" draw:name="Title 2" svg:x="0.33333in" svg:y="0.21354in" svg:width="8.16667in" svg:height="0.73514in" presentation:class="title" presentation:placeholder="false">
        <draw:text-box>
          <text:p text:style-name="a797" text:class-names="" text:cond-style-name=""><text:span text:style-name="a793" text:class-names="">Título</text:span><text:span text:style-name="a794" text:class-names=""><text:s text:c="1"/></text:span><text:span text:style-name="a795" text:class-names="">diapositiva</text:span><text:span text:style-name="a796" text:class-names=""/></text:p>
        </draw:text-box>
        <svg:title/>
        <svg:desc/>
      </draw:frame>
      <draw:frame draw:id="id92" presentation:style-name="a802" draw:name="Slide Number Placeholder 5" svg:x="9.30209in" svg:y="5.2692in" svg:width="0.45833in" svg:height="0.31118in" presentation:class="page-number" presentation:placeholder="false">
        <draw:text-box>
          <text:p text:style-name="a801" text:class-names="" text:cond-style-name=""><text:span text:style-name="a799" text:class-names=""><text:page-number style:num-format="1" text:fixed="false">‹Nº›</text:page-number></text:span><text:span text:style-name="a800" text:class-names=""/></text:p>
        </draw:text-box>
        <svg:title/>
        <svg:desc/>
      </draw:frame>
      <presentation:notes style:page-layout-name="pageLayout2" draw:style-name="a835">
        <draw:frame draw:id="id7" presentation:style-name="a805" draw:name="Header Placeholder 1" svg:x="0in" svg:y="0in" svg:width="3.25in" svg:height="0.50174in" presentation:class="header" presentation:placeholder="false">
          <draw:text-box>
            <text:p text:style-name="a804" text:class-names="" text:cond-style-name=""><text:span text:style-name="a803" text:class-names=""/></text:p>
          </draw:text-box>
          <svg:title/>
          <svg:desc/>
        </draw:frame>
        <draw:frame draw:id="id8" presentation:style-name="a810" draw:name="Date Placeholder 2" svg:x="4.24826in" svg:y="0in" svg:width="3.25in" svg:height="0.50174in" presentation:class="date-time" presentation:placeholder="false">
          <draw:text-box>
            <text:p text:style-name="a809" text:class-names="" text:cond-style-name=""><text:span text:style-name="a806" text:class-names=""><text:date text:fixed="false" style:data-style-name="a807">26/04/2024</text:date></text:span><text:span text:style-name="a808" text:class-names=""/></text:p>
          </draw:text-box>
          <svg:title/>
          <svg:desc/>
        </draw:frame>
        <draw:page-thumbnail svg:x="0.75in" svg:y="1.25in" svg:width="6in" svg:height="3.375in" presentation:class="page" draw:id="id9" presentation:style-name="a811" draw:name="Slide Image Placeholder 3">
          <svg:title/>
          <svg:desc/>
        </draw:page-thumbnail>
        <draw:frame draw:id="id10" presentation:style-name="a827" draw:name="Notes Placeholder 4" svg:x="0.75in" svg:y="4.8125in" svg:width="6in" svg:height="3.9375in" presentation:class="notes" presentation:placeholder="false">
          <draw:text-box>
            <text:p text:style-name="a813" text:class-names="" text:cond-style-name=""><text:span text:style-name="a812" text:class-names="">Click to edit Master text styles</text:span></text:p>
            <text:list text:style-name="a816">
              <text:list-item>
                <text:list text:style-name="a816">
                  <text:list-item>
                    <text:p text:style-name="a815" text:class-names="" text:cond-style-name=""><text:span text:style-name="a814" text:class-names="">Second level</text:span></text:p>
                  </text:list-item>
                </text:list>
              </text:list-item>
            </text:list>
            <text:list text:style-name="a819">
              <text:list-item>
                <text:list text:style-name="a819">
                  <text:list-item>
                    <text:list text:style-name="a819">
                      <text:list-item>
                        <text:p text:style-name="a818" text:class-names="" text:cond-style-name=""><text:span text:style-name="a817" text:class-names="">Third level</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Fourth level</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Fifth level</text:span><text:span text:style-name="a824" text:class-names=""/></text:p>
                              </text:list-item>
                            </text:list>
                          </text:list-item>
                        </text:list>
                      </text:list-item>
                    </text:list>
                  </text:list-item>
                </text:list>
              </text:list-item>
            </text:list>
          </draw:text-box>
          <svg:title/>
          <svg:desc/>
        </draw:frame>
        <draw:frame draw:id="id11" presentation:style-name="a830" draw:name="Footer Placeholder 5"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2" presentation:style-name="a834" draw:name="Slide Number Placeholder 6" svg:x="4.24826in" svg:y="9.49826in" svg:width="3.25in" svg:height="0.50174in" presentation:class="page-number" presentation:placeholder="false">
          <draw:text-box>
            <text:p text:style-name="a833" text:class-names="" text:cond-style-name=""><text:span text:style-name="a831" text:class-names=""><text:page-number style:num-format="1" text:fixed="false">‹Nº›</text:page-number></text:span><text:span text:style-name="a832" text:class-names=""/></text:p>
          </draw:text-box>
          <svg:title/>
          <svg:desc/>
        </draw:frame>
      </presentation:notes>
    </style:master-page>
    <style:master-page style:name="Master1-Layout12-cust-Content-+-chart-01" style:page-layout-name="pageLayout1" draw:style-name="a836">
      <draw:custom-shape svg:x="0in" svg:y="5.12769in" svg:width="10in" svg:height="0.49731in" draw:id="id93" draw:layer="Master1-bg" draw:style-name="a839" draw:name="Rectangle 6">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94" draw:layer="Master1-bg" draw:style-name="a840"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95" draw:layer="Master1-bg" draw:style-name="a841" draw:name="Straight Connector 8">
        <svg:title/>
        <svg:desc/>
      </draw:connector>
      <draw:frame draw:id="id96" presentation:style-name="a847" draw:name="Title 1" svg:x="0.33333in" svg:y="0.21354in" svg:width="8.16667in" svg:height="0.73514in" presentation:class="title" presentation:placeholder="false">
        <draw:text-box>
          <text:p text:style-name="a846" text:class-names="" text:cond-style-name=""><text:span text:style-name="a842" text:class-names="">Título</text:span><text:span text:style-name="a843" text:class-names=""><text:s text:c="1"/></text:span><text:span text:style-name="a844" text:class-names="">diapositiva</text:span><text:span text:style-name="a845" text:class-names=""/></text:p>
        </draw:text-box>
        <svg:title/>
        <svg:desc/>
      </draw:frame>
      <draw:frame draw:id="id97" presentation:style-name="a850" draw:name="Chart Placeholder 6" svg:x="5in" svg:y="1.39583in" svg:width="4.64583in" svg:height="3.62153in" presentation:class="chart" presentation:placeholder="false">
        <draw:text-box>
          <text:p text:style-name="a849" text:class-names="" text:cond-style-name=""><text:span text:style-name="a848" text:class-names=""/></text:p>
        </draw:text-box>
        <svg:title/>
        <svg:desc/>
      </draw:frame>
      <draw:frame draw:id="id98" presentation:style-name="a879" draw:name="Content Placeholder 5" svg:x="0.35417in" svg:y="1.41104in" svg:width="4.41179in" svg:height="3.60632in" presentation:class="object" presentation:placeholder="false">
        <draw:text-box>
          <text:p text:style-name="a857" text:class-names="" text:cond-style-name=""><text:span text:style-name="a851" text:class-names="">Haga</text:span><text:span text:style-name="a852" text:class-names=""><text:s text:c="1"/>click para<text:s text:c="1"/></text:span><text:span text:style-name="a853" text:class-names="">editar</text:span><text:span text:style-name="a854" text:class-names=""><text:s text:c="1"/>los<text:s text:c="1"/></text:span><text:span text:style-name="a855" text:class-names="">estilos</text:span><text:span text:style-name="a856" text:class-names=""/></text:p>
          <text:list text:style-name="a862">
            <text:list-item>
              <text:list text:style-name="a862">
                <text:list-item>
                  <text:p text:style-name="a861" text:class-names="" text:cond-style-name=""><text:span text:style-name="a858" text:class-names="">Segundo<text:s text:c="1"/></text:span><text:span text:style-name="a859" text:class-names="">nivel</text:span><text:span text:style-name="a860" text:class-names=""/></text:p>
                </text:list-item>
              </text:list>
            </text:list-item>
          </text:list>
          <text:list text:style-name="a868">
            <text:list-item>
              <text:list text:style-name="a868">
                <text:list-item>
                  <text:list text:style-name="a868">
                    <text:list-item>
                      <text:p text:style-name="a867" text:class-names="" text:cond-style-name=""><text:span text:style-name="a863" text:class-names="">Tercer</text:span><text:span text:style-name="a864" text:class-names=""><text:s text:c="1"/></text:span><text:span text:style-name="a865" text:class-names="">nivel</text:span><text:span text:style-name="a866" text:class-names=""/></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69" text:class-names="">Cuarto<text:s text:c="1"/></text:span><text:span text:style-name="a870" text:class-names="">nivel</text:span><text:span text:style-name="a871" text:class-names=""/></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4" text:class-names="">Quinto<text:s text:c="1"/></text:span><text:span text:style-name="a875" text:class-names="">nivel</text:span><text:span text:style-name="a876" text:class-names=""/></text:p>
                            </text:list-item>
                          </text:list>
                        </text:list-item>
                      </text:list>
                    </text:list-item>
                  </text:list>
                </text:list-item>
              </text:list>
            </text:list-item>
          </text:list>
        </draw:text-box>
        <svg:title/>
        <svg:desc/>
      </draw:frame>
      <draw:frame draw:id="id99" presentation:style-name="a882" draw:name="Footer Placeholder 32" svg:x="0.35417in" svg:y="5.31347in" svg:width="3.375in" svg:height="0.15722in" presentation:class="footer" presentation:placeholder="false">
        <draw:text-box>
          <text:p text:style-name="a881" text:class-names="" text:cond-style-name=""><text:span text:style-name="a880" text:class-names=""/></text:p>
        </draw:text-box>
        <svg:title/>
        <svg:desc/>
      </draw:frame>
      <draw:frame draw:id="id100" presentation:style-name="a886" draw:name="Slide Number Placeholder 5" svg:x="9.30209in" svg:y="5.2692in" svg:width="0.45833in" svg:height="0.31118in" presentation:class="page-number" presentation:placeholder="false">
        <draw:text-box>
          <text:p text:style-name="a885" text:class-names="" text:cond-style-name=""><text:span text:style-name="a883" text:class-names=""><text:page-number style:num-format="1" text:fixed="false">‹Nº›</text:page-number></text:span><text:span text:style-name="a884" text:class-names=""/></text:p>
        </draw:text-box>
        <svg:title/>
        <svg:desc/>
      </draw:frame>
      <presentation:notes style:page-layout-name="pageLayout2" draw:style-name="a919">
        <draw:frame draw:id="id7" presentation:style-name="a889" draw:name="Header Placeholder 1" svg:x="0in" svg:y="0in" svg:width="3.25in" svg:height="0.50174in" presentation:class="header" presentation:placeholder="false">
          <draw:text-box>
            <text:p text:style-name="a888" text:class-names="" text:cond-style-name=""><text:span text:style-name="a887" text:class-names=""/></text:p>
          </draw:text-box>
          <svg:title/>
          <svg:desc/>
        </draw:frame>
        <draw:frame draw:id="id8" presentation:style-name="a894" draw:name="Date Placeholder 2" svg:x="4.24826in" svg:y="0in" svg:width="3.25in" svg:height="0.50174in" presentation:class="date-time" presentation:placeholder="false">
          <draw:text-box>
            <text:p text:style-name="a893" text:class-names="" text:cond-style-name=""><text:span text:style-name="a890" text:class-names=""><text:date text:fixed="false" style:data-style-name="a891">26/04/2024</text:date></text:span><text:span text:style-name="a892" text:class-names=""/></text:p>
          </draw:text-box>
          <svg:title/>
          <svg:desc/>
        </draw:frame>
        <draw:page-thumbnail svg:x="0.75in" svg:y="1.25in" svg:width="6in" svg:height="3.375in" presentation:class="page" draw:id="id9" presentation:style-name="a895" draw:name="Slide Image Placeholder 3">
          <svg:title/>
          <svg:desc/>
        </draw:page-thumbnail>
        <draw:frame draw:id="id10" presentation:style-name="a911" draw:name="Notes Placeholder 4" svg:x="0.75in" svg:y="4.8125in" svg:width="6in" svg:height="3.9375in" presentation:class="notes" presentation:placeholder="false">
          <draw:text-box>
            <text:p text:style-name="a897" text:class-names="" text:cond-style-name=""><text:span text:style-name="a896" text:class-names="">Click to edit Master text styles</text:span></text:p>
            <text:list text:style-name="a900">
              <text:list-item>
                <text:list text:style-name="a900">
                  <text:list-item>
                    <text:p text:style-name="a899" text:class-names="" text:cond-style-name=""><text:span text:style-name="a898" text:class-names="">Second level</text:span></text:p>
                  </text:list-item>
                </text:list>
              </text:list-item>
            </text:list>
            <text:list text:style-name="a903">
              <text:list-item>
                <text:list text:style-name="a903">
                  <text:list-item>
                    <text:list text:style-name="a903">
                      <text:list-item>
                        <text:p text:style-name="a902" text:class-names="" text:cond-style-name=""><text:span text:style-name="a901" text:class-names="">Third level</text:span></text:p>
                      </text:list-item>
                    </text:list>
                  </text:list-item>
                </text:list>
              </text:list-item>
            </text:list>
            <text:list text:style-name="a906">
              <text:list-item>
                <text:list text:style-name="a906">
                  <text:list-item>
                    <text:list text:style-name="a906">
                      <text:list-item>
                        <text:list text:style-name="a906">
                          <text:list-item>
                            <text:p text:style-name="a905" text:class-names="" text:cond-style-name=""><text:span text:style-name="a904" text:class-names="">Fourth level</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7" text:class-names="">Fifth level</text:span><text:span text:style-name="a908" text:class-names=""/></text:p>
                              </text:list-item>
                            </text:list>
                          </text:list-item>
                        </text:list>
                      </text:list-item>
                    </text:list>
                  </text:list-item>
                </text:list>
              </text:list-item>
            </text:list>
          </draw:text-box>
          <svg:title/>
          <svg:desc/>
        </draw:frame>
        <draw:frame draw:id="id11" presentation:style-name="a914" draw:name="Footer Placeholder 5" svg:x="0in" svg:y="9.49826in" svg:width="3.25in" svg:height="0.50174in" presentation:class="footer" presentation:placeholder="false">
          <draw:text-box>
            <text:p text:style-name="a913" text:class-names="" text:cond-style-name=""><text:span text:style-name="a912" text:class-names=""/></text:p>
          </draw:text-box>
          <svg:title/>
          <svg:desc/>
        </draw:frame>
        <draw:frame draw:id="id12" presentation:style-name="a918" draw:name="Slide Number Placeholder 6" svg:x="4.24826in" svg:y="9.49826in" svg:width="3.25in" svg:height="0.50174in" presentation:class="page-number" presentation:placeholder="false">
          <draw:text-box>
            <text:p text:style-name="a917" text:class-names="" text:cond-style-name=""><text:span text:style-name="a915" text:class-names=""><text:page-number style:num-format="1" text:fixed="false">‹Nº›</text:page-number></text:span><text:span text:style-name="a916" text:class-names=""/></text:p>
          </draw:text-box>
          <svg:title/>
          <svg:desc/>
        </draw:frame>
      </presentation:notes>
    </style:master-page>
    <style:master-page style:name="Master1-Layout13-cust-2x-charts" style:page-layout-name="pageLayout1" draw:style-name="a920">
      <draw:custom-shape svg:x="0in" svg:y="5.12769in" svg:width="10in" svg:height="0.49731in" draw:id="id101" draw:layer="Master1-bg" draw:style-name="a923" draw:name="Rectangle 6">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frame draw:id="id102" draw:layer="Master1-bg" draw:style-name="a924"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103" draw:layer="Master1-bg" draw:style-name="a925" draw:name="Straight Connector 8">
        <svg:title/>
        <svg:desc/>
      </draw:connector>
      <draw:frame draw:id="id104" presentation:style-name="a931" draw:name="Title 1" svg:x="0.33333in" svg:y="0.21354in" svg:width="8.16667in" svg:height="0.73514in" presentation:class="title" presentation:placeholder="false">
        <draw:text-box>
          <text:p text:style-name="a930" text:class-names="" text:cond-style-name=""><text:span text:style-name="a926" text:class-names="">Título</text:span><text:span text:style-name="a927" text:class-names=""><text:s text:c="1"/></text:span><text:span text:style-name="a928" text:class-names="">diapositiva</text:span><text:span text:style-name="a929" text:class-names=""/></text:p>
        </draw:text-box>
        <svg:title/>
        <svg:desc/>
      </draw:frame>
      <draw:frame draw:id="id105" presentation:style-name="a934" draw:name="Chart Placeholder 6" svg:x="5in" svg:y="1.39583in" svg:width="4.48148in" svg:height="3.62153in" presentation:class="chart" presentation:placeholder="false">
        <draw:text-box>
          <text:p text:style-name="a933" text:class-names="" text:cond-style-name=""><text:span text:style-name="a932" text:class-names=""/></text:p>
        </draw:text-box>
        <svg:title/>
        <svg:desc/>
      </draw:frame>
      <draw:frame draw:id="id106" presentation:style-name="a937" draw:name="Footer Placeholder 32" svg:x="0.35417in" svg:y="5.31347in" svg:width="3.375in" svg:height="0.15722in" presentation:class="footer" presentation:placeholder="false">
        <draw:text-box>
          <text:p text:style-name="a936" text:class-names="" text:cond-style-name=""><text:span text:style-name="a935" text:class-names=""/></text:p>
        </draw:text-box>
        <svg:title/>
        <svg:desc/>
      </draw:frame>
      <draw:frame draw:id="id107" presentation:style-name="a940" draw:name="Chart Placeholder 6" svg:x="0.33334in" svg:y="1.39583in" svg:width="4.48148in" svg:height="3.62153in" presentation:class="chart" presentation:placeholder="false">
        <draw:text-box>
          <text:p text:style-name="a939" text:class-names="" text:cond-style-name=""><text:span text:style-name="a938" text:class-names=""/></text:p>
        </draw:text-box>
        <svg:title/>
        <svg:desc/>
      </draw:frame>
      <draw:frame draw:id="id108" presentation:style-name="a944" draw:name="Slide Number Placeholder 5" svg:x="9.30209in" svg:y="5.2692in" svg:width="0.45833in" svg:height="0.31118in" presentation:class="page-number" presentation:placeholder="false">
        <draw:text-box>
          <text:p text:style-name="a943" text:class-names="" text:cond-style-name=""><text:span text:style-name="a941" text:class-names=""><text:page-number style:num-format="1" text:fixed="false">‹Nº›</text:page-number></text:span><text:span text:style-name="a942" text:class-names=""/></text:p>
        </draw:text-box>
        <svg:title/>
        <svg:desc/>
      </draw:frame>
      <presentation:notes style:page-layout-name="pageLayout2" draw:style-name="a977">
        <draw:frame draw:id="id7" presentation:style-name="a947" draw:name="Header Placeholder 1" svg:x="0in" svg:y="0in" svg:width="3.25in" svg:height="0.50174in" presentation:class="header" presentation:placeholder="false">
          <draw:text-box>
            <text:p text:style-name="a946" text:class-names="" text:cond-style-name=""><text:span text:style-name="a945" text:class-names=""/></text:p>
          </draw:text-box>
          <svg:title/>
          <svg:desc/>
        </draw:frame>
        <draw:frame draw:id="id8" presentation:style-name="a952" draw:name="Date Placeholder 2" svg:x="4.24826in" svg:y="0in" svg:width="3.25in" svg:height="0.50174in" presentation:class="date-time" presentation:placeholder="false">
          <draw:text-box>
            <text:p text:style-name="a951" text:class-names="" text:cond-style-name=""><text:span text:style-name="a948" text:class-names=""><text:date text:fixed="false" style:data-style-name="a949">26/04/2024</text:date></text:span><text:span text:style-name="a950" text:class-names=""/></text:p>
          </draw:text-box>
          <svg:title/>
          <svg:desc/>
        </draw:frame>
        <draw:page-thumbnail svg:x="0.75in" svg:y="1.25in" svg:width="6in" svg:height="3.375in" presentation:class="page" draw:id="id9" presentation:style-name="a953" draw:name="Slide Image Placeholder 3">
          <svg:title/>
          <svg:desc/>
        </draw:page-thumbnail>
        <draw:frame draw:id="id10" presentation:style-name="a969" draw:name="Notes Placeholder 4" svg:x="0.75in" svg:y="4.8125in" svg:width="6in" svg:height="3.9375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Fifth level</text:span><text:span text:style-name="a966" text:class-names=""/></text:p>
                              </text:list-item>
                            </text:list>
                          </text:list-item>
                        </text:list>
                      </text:list-item>
                    </text:list>
                  </text:list-item>
                </text:list>
              </text:list-item>
            </text:list>
          </draw:text-box>
          <svg:title/>
          <svg:desc/>
        </draw:frame>
        <draw:frame draw:id="id11" presentation:style-name="a972" draw:name="Footer Placeholder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2" presentation:style-name="a976" draw:name="Slide Number Placeholder 6" svg:x="4.24826in" svg:y="9.49826in" svg:width="3.25in" svg:height="0.50174in" presentation:class="page-number" presentation:placeholder="false">
          <draw:text-box>
            <text:p text:style-name="a975" text:class-names="" text:cond-style-name=""><text:span text:style-name="a973" text:class-names=""><text:page-number style:num-format="1" text:fixed="false">‹Nº›</text:page-number></text:span><text:span text:style-name="a974" text:class-names=""/></text:p>
          </draw:text-box>
          <svg:title/>
          <svg:desc/>
        </draw:frame>
      </presentation:notes>
    </style:master-page>
    <style:master-page style:name="Master1-Layout14-cust-3x-charts" style:page-layout-name="pageLayout1" draw:style-name="a978">
      <draw:custom-shape svg:x="0in" svg:y="5.12769in" svg:width="10in" svg:height="0.49731in" draw:id="id109" draw:layer="Master1-bg" draw:style-name="a981" draw:name="Rectangle 6">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frame draw:id="id110" draw:layer="Master1-bg" draw:style-name="a982"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111" draw:layer="Master1-bg" draw:style-name="a983" draw:name="Straight Connector 8">
        <svg:title/>
        <svg:desc/>
      </draw:connector>
      <draw:frame draw:id="id112" presentation:style-name="a989" draw:name="Title 1" svg:x="0.33333in" svg:y="0.21354in" svg:width="8.16667in" svg:height="0.73514in" presentation:class="title" presentation:placeholder="false">
        <draw:text-box>
          <text:p text:style-name="a988" text:class-names="" text:cond-style-name=""><text:span text:style-name="a984" text:class-names="">Título</text:span><text:span text:style-name="a985" text:class-names=""><text:s text:c="1"/></text:span><text:span text:style-name="a986" text:class-names="">diapositiva</text:span><text:span text:style-name="a987" text:class-names=""/></text:p>
        </draw:text-box>
        <svg:title/>
        <svg:desc/>
      </draw:frame>
      <draw:frame draw:id="id113" presentation:style-name="a992" draw:name="Chart Placeholder 6" svg:x="5in" svg:y="1.39583in" svg:width="4.48148in" svg:height="1.7309in" presentation:class="chart" presentation:placeholder="false">
        <draw:text-box>
          <text:p text:style-name="a991" text:class-names="" text:cond-style-name=""><text:span text:style-name="a990" text:class-names=""/></text:p>
        </draw:text-box>
        <svg:title/>
        <svg:desc/>
      </draw:frame>
      <draw:frame draw:id="id114" presentation:style-name="a995" draw:name="Footer Placeholder 32" svg:x="0.35417in" svg:y="5.31347in" svg:width="3.375in" svg:height="0.15722in" presentation:class="footer" presentation:placeholder="false">
        <draw:text-box>
          <text:p text:style-name="a994" text:class-names="" text:cond-style-name=""><text:span text:style-name="a993" text:class-names=""/></text:p>
        </draw:text-box>
        <svg:title/>
        <svg:desc/>
      </draw:frame>
      <draw:frame draw:id="id115" presentation:style-name="a998" draw:name="Chart Placeholder 6" svg:x="0.33334in" svg:y="1.39583in" svg:width="4.48148in" svg:height="3.62153in" presentation:class="chart" presentation:placeholder="false">
        <draw:text-box>
          <text:p text:style-name="a997" text:class-names="" text:cond-style-name=""><text:span text:style-name="a996" text:class-names=""/></text:p>
        </draw:text-box>
        <svg:title/>
        <svg:desc/>
      </draw:frame>
      <draw:frame draw:id="id116" presentation:style-name="a1001" draw:name="Chart Placeholder 6" svg:x="5in" svg:y="3.28646in" svg:width="4.48148in" svg:height="1.7309in" presentation:class="chart" presentation:placeholder="false">
        <draw:text-box>
          <text:p text:style-name="a1000" text:class-names="" text:cond-style-name=""><text:span text:style-name="a999" text:class-names=""/></text:p>
        </draw:text-box>
        <svg:title/>
        <svg:desc/>
      </draw:frame>
      <draw:frame draw:id="id117" presentation:style-name="a1005" draw:name="Slide Number Placeholder 5" svg:x="9.30209in" svg:y="5.2692in" svg:width="0.45833in" svg:height="0.31118in" presentation:class="page-number" presentation:placeholder="false">
        <draw:text-box>
          <text:p text:style-name="a1004" text:class-names="" text:cond-style-name=""><text:span text:style-name="a1002" text:class-names=""><text:page-number style:num-format="1" text:fixed="false">‹Nº›</text:page-number></text:span><text:span text:style-name="a1003" text:class-names=""/></text:p>
        </draw:text-box>
        <svg:title/>
        <svg:desc/>
      </draw:frame>
      <presentation:notes style:page-layout-name="pageLayout2" draw:style-name="a1038">
        <draw:frame draw:id="id7" presentation:style-name="a1008" draw:name="Header Placeholder 1" svg:x="0in" svg:y="0in" svg:width="3.25in" svg:height="0.50174in" presentation:class="header" presentation:placeholder="false">
          <draw:text-box>
            <text:p text:style-name="a1007" text:class-names="" text:cond-style-name=""><text:span text:style-name="a1006" text:class-names=""/></text:p>
          </draw:text-box>
          <svg:title/>
          <svg:desc/>
        </draw:frame>
        <draw:frame draw:id="id8" presentation:style-name="a1013" draw:name="Date Placeholder 2" svg:x="4.24826in" svg:y="0in" svg:width="3.25in" svg:height="0.50174in" presentation:class="date-time" presentation:placeholder="false">
          <draw:text-box>
            <text:p text:style-name="a1012" text:class-names="" text:cond-style-name=""><text:span text:style-name="a1009" text:class-names=""><text:date text:fixed="false" style:data-style-name="a1010">26/04/2024</text:date></text:span><text:span text:style-name="a1011" text:class-names=""/></text:p>
          </draw:text-box>
          <svg:title/>
          <svg:desc/>
        </draw:frame>
        <draw:page-thumbnail svg:x="0.75in" svg:y="1.25in" svg:width="6in" svg:height="3.375in" presentation:class="page" draw:id="id9" presentation:style-name="a1014" draw:name="Slide Image Placeholder 3">
          <svg:title/>
          <svg:desc/>
        </draw:page-thumbnail>
        <draw:frame draw:id="id10" presentation:style-name="a1030" draw:name="Notes Placeholder 4" svg:x="0.75in" svg:y="4.8125in" svg:width="6in" svg:height="3.9375in" presentation:class="notes" presentation:placeholder="false">
          <draw:text-box>
            <text:p text:style-name="a1016" text:class-names="" text:cond-style-name=""><text:span text:style-name="a1015" text:class-names="">Click to edit Master text styles</text:span></text:p>
            <text:list text:style-name="a1019">
              <text:list-item>
                <text:list text:style-name="a1019">
                  <text:list-item>
                    <text:p text:style-name="a1018" text:class-names="" text:cond-style-name=""><text:span text:style-name="a1017" text:class-names="">Second level</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Third level</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Fourth level</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6" text:class-names="">Fifth level</text:span><text:span text:style-name="a1027" text:class-names=""/></text:p>
                              </text:list-item>
                            </text:list>
                          </text:list-item>
                        </text:list>
                      </text:list-item>
                    </text:list>
                  </text:list-item>
                </text:list>
              </text:list-item>
            </text:list>
          </draw:text-box>
          <svg:title/>
          <svg:desc/>
        </draw:frame>
        <draw:frame draw:id="id11" presentation:style-name="a1033" draw:name="Footer Placeholder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2" presentation:style-name="a1037" draw:name="Slide Number Placeholder 6" svg:x="4.24826in" svg:y="9.49826in" svg:width="3.25in" svg:height="0.50174in" presentation:class="page-number" presentation:placeholder="false">
          <draw:text-box>
            <text:p text:style-name="a1036" text:class-names="" text:cond-style-name=""><text:span text:style-name="a1034" text:class-names=""><text:page-number style:num-format="1" text:fixed="false">‹Nº›</text:page-number></text:span><text:span text:style-name="a1035" text:class-names=""/></text:p>
          </draw:text-box>
          <svg:title/>
          <svg:desc/>
        </draw:frame>
      </presentation:notes>
    </style:master-page>
    <style:master-page style:name="Master1-Layout15-cust-Content-+-chart-02" style:page-layout-name="pageLayout1" draw:style-name="a1039">
      <draw:custom-shape svg:x="0in" svg:y="5.12769in" svg:width="10in" svg:height="0.49731in" draw:id="id118" draw:layer="Master1-bg" draw:style-name="a1042" draw:name="Rectangle 6">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119" draw:layer="Master1-bg" draw:style-name="a1043"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120" draw:layer="Master1-bg" draw:style-name="a1044" draw:name="Straight Connector 8">
        <svg:title/>
        <svg:desc/>
      </draw:connector>
      <draw:custom-shape svg:x="5in" svg:y="-0in" svg:width="5in" svg:height="5.12847in" draw:id="id121" draw:style-name="a1047" draw:name="Rectangle 2">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frame draw:id="id122" presentation:style-name="a1050" draw:name="Chart Placeholder 6" svg:x="5.16667in" svg:y="0.21354in" svg:width="4.64583in" svg:height="4.80382in" presentation:class="chart" presentation:placeholder="false">
        <draw:text-box>
          <text:p text:style-name="a1049" text:class-names="" text:cond-style-name=""><text:span text:style-name="a1048" text:class-names=""/></text:p>
        </draw:text-box>
        <svg:title/>
        <svg:desc/>
      </draw:frame>
      <draw:frame draw:id="id123" presentation:style-name="a1056" draw:name="Title 1" svg:x="0.33333in" svg:y="0.21354in" svg:width="4.41179in" svg:height="0.73514in" presentation:class="title" presentation:placeholder="false">
        <draw:text-box>
          <text:p text:style-name="a1055" text:class-names="" text:cond-style-name=""><text:span text:style-name="a1051" text:class-names="">Título</text:span><text:span text:style-name="a1052" text:class-names=""><text:s text:c="1"/></text:span><text:span text:style-name="a1053" text:class-names="">diapositiva</text:span><text:span text:style-name="a1054" text:class-names=""/></text:p>
        </draw:text-box>
        <svg:title/>
        <svg:desc/>
      </draw:frame>
      <draw:frame draw:id="id124" presentation:style-name="a1085" draw:name="Content Placeholder 5" svg:x="0.35417in" svg:y="1.41104in" svg:width="4.41179in" svg:height="3.60632in" presentation:class="object" presentation:placeholder="false">
        <draw:text-box>
          <text:p text:style-name="a1063" text:class-names="" text:cond-style-name=""><text:span text:style-name="a1057" text:class-names="">Haga</text:span><text:span text:style-name="a1058" text:class-names=""><text:s text:c="1"/>click para<text:s text:c="1"/></text:span><text:span text:style-name="a1059" text:class-names="">editar</text:span><text:span text:style-name="a1060" text:class-names=""><text:s text:c="1"/>los<text:s text:c="1"/></text:span><text:span text:style-name="a1061" text:class-names="">estilos</text:span><text:span text:style-name="a1062" text:class-names=""/></text:p>
          <text:list text:style-name="a1068">
            <text:list-item>
              <text:list text:style-name="a1068">
                <text:list-item>
                  <text:p text:style-name="a1067" text:class-names="" text:cond-style-name=""><text:span text:style-name="a1064" text:class-names="">Segundo<text:s text:c="1"/></text:span><text:span text:style-name="a1065" text:class-names="">nivel</text:span><text:span text:style-name="a1066" text:class-names=""/></text:p>
                </text:list-item>
              </text:list>
            </text:list-item>
          </text:list>
          <text:list text:style-name="a1074">
            <text:list-item>
              <text:list text:style-name="a1074">
                <text:list-item>
                  <text:list text:style-name="a1074">
                    <text:list-item>
                      <text:p text:style-name="a1073" text:class-names="" text:cond-style-name=""><text:span text:style-name="a1069" text:class-names="">Tercer</text:span><text:span text:style-name="a1070" text:class-names=""><text:s text:c="1"/></text:span><text:span text:style-name="a1071" text:class-names="">nivel</text:span><text:span text:style-name="a1072" text:class-names=""/></text:p>
                    </text:list-item>
                  </text:list>
                </text:list-item>
              </text:list>
            </text:list-item>
          </text:list>
          <text:list text:style-name="a1079">
            <text:list-item>
              <text:list text:style-name="a1079">
                <text:list-item>
                  <text:list text:style-name="a1079">
                    <text:list-item>
                      <text:list text:style-name="a1079">
                        <text:list-item>
                          <text:p text:style-name="a1078" text:class-names="" text:cond-style-name=""><text:span text:style-name="a1075" text:class-names="">Cuarto<text:s text:c="1"/></text:span><text:span text:style-name="a1076" text:class-names="">nivel</text:span><text:span text:style-name="a1077" text:class-names=""/></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0" text:class-names="">Quinto<text:s text:c="1"/></text:span><text:span text:style-name="a1081" text:class-names="">nivel</text:span><text:span text:style-name="a1082" text:class-names=""/></text:p>
                            </text:list-item>
                          </text:list>
                        </text:list-item>
                      </text:list>
                    </text:list-item>
                  </text:list>
                </text:list-item>
              </text:list>
            </text:list-item>
          </text:list>
        </draw:text-box>
        <svg:title/>
        <svg:desc/>
      </draw:frame>
      <draw:frame draw:id="id125" presentation:style-name="a1088" draw:name="Footer Placeholder 32" svg:x="0.35417in" svg:y="5.31347in" svg:width="3.375in" svg:height="0.15722in" presentation:class="footer" presentation:placeholder="false">
        <draw:text-box>
          <text:p text:style-name="a1087" text:class-names="" text:cond-style-name=""><text:span text:style-name="a1086" text:class-names=""/></text:p>
        </draw:text-box>
        <svg:title/>
        <svg:desc/>
      </draw:frame>
      <draw:frame draw:id="id126" presentation:style-name="a1092" draw:name="Slide Number Placeholder 5" svg:x="9.30209in" svg:y="5.2692in" svg:width="0.45833in" svg:height="0.31118in" presentation:class="page-number" presentation:placeholder="false">
        <draw:text-box>
          <text:p text:style-name="a1091" text:class-names="" text:cond-style-name=""><text:span text:style-name="a1089" text:class-names=""><text:page-number style:num-format="1" text:fixed="false">‹Nº›</text:page-number></text:span><text:span text:style-name="a1090" text:class-names=""/></text:p>
        </draw:text-box>
        <svg:title/>
        <svg:desc/>
      </draw:frame>
      <presentation:notes style:page-layout-name="pageLayout2" draw:style-name="a1125">
        <draw:frame draw:id="id7" presentation:style-name="a1095" draw:name="Header Placeholder 1" svg:x="0in" svg:y="0in" svg:width="3.25in" svg:height="0.50174in" presentation:class="header" presentation:placeholder="false">
          <draw:text-box>
            <text:p text:style-name="a1094" text:class-names="" text:cond-style-name=""><text:span text:style-name="a1093" text:class-names=""/></text:p>
          </draw:text-box>
          <svg:title/>
          <svg:desc/>
        </draw:frame>
        <draw:frame draw:id="id8" presentation:style-name="a1100" draw:name="Date Placeholder 2" svg:x="4.24826in" svg:y="0in" svg:width="3.25in" svg:height="0.50174in" presentation:class="date-time" presentation:placeholder="false">
          <draw:text-box>
            <text:p text:style-name="a1099" text:class-names="" text:cond-style-name=""><text:span text:style-name="a1096" text:class-names=""><text:date text:fixed="false" style:data-style-name="a1097">26/04/2024</text:date></text:span><text:span text:style-name="a1098" text:class-names=""/></text:p>
          </draw:text-box>
          <svg:title/>
          <svg:desc/>
        </draw:frame>
        <draw:page-thumbnail svg:x="0.75in" svg:y="1.25in" svg:width="6in" svg:height="3.375in" presentation:class="page" draw:id="id9" presentation:style-name="a1101" draw:name="Slide Image Placeholder 3">
          <svg:title/>
          <svg:desc/>
        </draw:page-thumbnail>
        <draw:frame draw:id="id10" presentation:style-name="a1117" draw:name="Notes Placeholder 4" svg:x="0.75in" svg:y="4.8125in" svg:width="6in" svg:height="3.9375in" presentation:class="notes" presentation:placeholder="false">
          <draw:text-box>
            <text:p text:style-name="a1103" text:class-names="" text:cond-style-name=""><text:span text:style-name="a1102" text:class-names="">Click to edit Master text styles</text:span></text:p>
            <text:list text:style-name="a1106">
              <text:list-item>
                <text:list text:style-name="a1106">
                  <text:list-item>
                    <text:p text:style-name="a1105" text:class-names="" text:cond-style-name=""><text:span text:style-name="a1104" text:class-names="">Second level</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hird level</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Fifth level</text:span><text:span text:style-name="a1114" text:class-names=""/></text:p>
                              </text:list-item>
                            </text:list>
                          </text:list-item>
                        </text:list>
                      </text:list-item>
                    </text:list>
                  </text:list-item>
                </text:list>
              </text:list-item>
            </text:list>
          </draw:text-box>
          <svg:title/>
          <svg:desc/>
        </draw:frame>
        <draw:frame draw:id="id11" presentation:style-name="a1120" draw:name="Footer Placeholder 5" svg:x="0in" svg:y="9.49826in" svg:width="3.25in" svg:height="0.50174in" presentation:class="footer" presentation:placeholder="false">
          <draw:text-box>
            <text:p text:style-name="a1119" text:class-names="" text:cond-style-name=""><text:span text:style-name="a1118" text:class-names=""/></text:p>
          </draw:text-box>
          <svg:title/>
          <svg:desc/>
        </draw:frame>
        <draw:frame draw:id="id12" presentation:style-name="a1124" draw:name="Slide Number Placeholder 6" svg:x="4.24826in" svg:y="9.49826in" svg:width="3.25in" svg:height="0.50174in" presentation:class="page-number" presentation:placeholder="false">
          <draw:text-box>
            <text:p text:style-name="a1123" text:class-names="" text:cond-style-name=""><text:span text:style-name="a1121" text:class-names=""><text:page-number style:num-format="1" text:fixed="false">‹Nº›</text:page-number></text:span><text:span text:style-name="a1122" text:class-names=""/></text:p>
          </draw:text-box>
          <svg:title/>
          <svg:desc/>
        </draw:frame>
      </presentation:notes>
    </style:master-page>
    <style:master-page style:name="Master1-Layout16-cust-Content-+-image-02" style:page-layout-name="pageLayout1" draw:style-name="a1126">
      <draw:custom-shape svg:x="0in" svg:y="5.12769in" svg:width="10in" svg:height="0.49731in" draw:id="id127" draw:layer="Master1-bg" draw:style-name="a1129" draw:name="Rectangle 6">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frame draw:id="id128" draw:layer="Master1-bg" draw:style-name="a1130" draw:name="Picture 5" svg:x="8.60456in" svg:y="0.49731in" svg:width="1.05429in" svg:height="0.31258in" style:rel-width="scale" style:rel-height="scale">
        <draw:image xlink:href="media/image1.png" xlink:type="simple" xlink:show="embed" xlink:actuate="onLoad"/>
        <svg:title/>
        <svg:desc/>
      </draw:frame>
      <draw:connector draw:type="line" svg:x1="9.0625in" svg:y1="5.63118in" svg:x2="9.0625in" svg:y2="5.31347in" draw:id="id129" draw:layer="Master1-bg" draw:style-name="a1131" draw:name="Straight Connector 8">
        <svg:title/>
        <svg:desc/>
      </draw:connector>
      <draw:frame draw:id="id130" presentation:style-name="a1137" draw:name="Title 1" svg:x="0.33333in" svg:y="0.21354in" svg:width="4.41179in" svg:height="0.73514in" presentation:class="title" presentation:placeholder="false">
        <draw:text-box>
          <text:p text:style-name="a1136" text:class-names="" text:cond-style-name=""><text:span text:style-name="a1132" text:class-names="">Título</text:span><text:span text:style-name="a1133" text:class-names=""><text:s text:c="1"/></text:span><text:span text:style-name="a1134" text:class-names="">diapositiva</text:span><text:span text:style-name="a1135" text:class-names=""/></text:p>
        </draw:text-box>
        <svg:title/>
        <svg:desc/>
      </draw:frame>
      <draw:frame draw:id="id131" presentation:style-name="a1166" draw:name="Content Placeholder 5" svg:x="0.35417in" svg:y="1.41104in" svg:width="4.41179in" svg:height="3.60632in" presentation:class="object" presentation:placeholder="false">
        <draw:text-box>
          <text:p text:style-name="a1144" text:class-names="" text:cond-style-name=""><text:span text:style-name="a1138" text:class-names="">Haga</text:span><text:span text:style-name="a1139" text:class-names=""><text:s text:c="1"/>click para<text:s text:c="1"/></text:span><text:span text:style-name="a1140" text:class-names="">editar</text:span><text:span text:style-name="a1141" text:class-names=""><text:s text:c="1"/>los<text:s text:c="1"/></text:span><text:span text:style-name="a1142" text:class-names="">estilos</text:span><text:span text:style-name="a1143" text:class-names=""/></text:p>
          <text:list text:style-name="a1149">
            <text:list-item>
              <text:list text:style-name="a1149">
                <text:list-item>
                  <text:p text:style-name="a1148" text:class-names="" text:cond-style-name=""><text:span text:style-name="a1145" text:class-names="">Segundo<text:s text:c="1"/></text:span><text:span text:style-name="a1146" text:class-names="">nivel</text:span><text:span text:style-name="a1147" text:class-names=""/></text:p>
                </text:list-item>
              </text:list>
            </text:list-item>
          </text:list>
          <text:list text:style-name="a1155">
            <text:list-item>
              <text:list text:style-name="a1155">
                <text:list-item>
                  <text:list text:style-name="a1155">
                    <text:list-item>
                      <text:p text:style-name="a1154" text:class-names="" text:cond-style-name=""><text:span text:style-name="a1150" text:class-names="">Tercer</text:span><text:span text:style-name="a1151" text:class-names=""><text:s text:c="1"/></text:span><text:span text:style-name="a1152" text:class-names="">nivel</text:span><text:span text:style-name="a1153" text:class-names=""/></text:p>
                    </text:list-item>
                  </text:list>
                </text:list-item>
              </text:list>
            </text:list-item>
          </text:list>
          <text:list text:style-name="a1160">
            <text:list-item>
              <text:list text:style-name="a1160">
                <text:list-item>
                  <text:list text:style-name="a1160">
                    <text:list-item>
                      <text:list text:style-name="a1160">
                        <text:list-item>
                          <text:p text:style-name="a1159" text:class-names="" text:cond-style-name=""><text:span text:style-name="a1156" text:class-names="">Cuarto<text:s text:c="1"/></text:span><text:span text:style-name="a1157" text:class-names="">nivel</text:span><text:span text:style-name="a1158" text:class-names=""/></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1" text:class-names="">Quinto<text:s text:c="1"/></text:span><text:span text:style-name="a1162" text:class-names="">nivel</text:span><text:span text:style-name="a1163" text:class-names=""/></text:p>
                            </text:list-item>
                          </text:list>
                        </text:list-item>
                      </text:list>
                    </text:list-item>
                  </text:list>
                </text:list-item>
              </text:list>
            </text:list-item>
          </text:list>
        </draw:text-box>
        <svg:title/>
        <svg:desc/>
      </draw:frame>
      <draw:frame draw:id="id132" presentation:style-name="a1169" draw:name="Footer Placeholder 32" svg:x="0.35417in" svg:y="5.31347in" svg:width="3.375in" svg:height="0.15722in" presentation:class="footer" presentation:placeholder="false">
        <draw:text-box>
          <text:p text:style-name="a1168" text:class-names="" text:cond-style-name=""><text:span text:style-name="a1167" text:class-names=""/></text:p>
        </draw:text-box>
        <svg:title/>
        <svg:desc/>
      </draw:frame>
      <draw:frame draw:id="id133" presentation:style-name="a1172" draw:name="Picture Placeholder 3" svg:x="5in" svg:y="0in" svg:width="5in" svg:height="5.12847in" presentation:class="graphic" presentation:placeholder="false">
        <draw:text-box>
          <text:p text:style-name="a1171" text:class-names="" text:cond-style-name=""><text:span text:style-name="a1170" text:class-names=""/></text:p>
        </draw:text-box>
        <svg:title/>
        <svg:desc/>
      </draw:frame>
      <draw:frame draw:id="id134" presentation:style-name="a1176" draw:name="Slide Number Placeholder 5" svg:x="9.30209in" svg:y="5.2692in" svg:width="0.45833in" svg:height="0.31118in" presentation:class="page-number" presentation:placeholder="false">
        <draw:text-box>
          <text:p text:style-name="a1175" text:class-names="" text:cond-style-name=""><text:span text:style-name="a1173" text:class-names=""><text:page-number style:num-format="1" text:fixed="false">‹Nº›</text:page-number></text:span><text:span text:style-name="a1174" text:class-names=""/></text:p>
        </draw:text-box>
        <svg:title/>
        <svg:desc/>
      </draw:frame>
      <presentation:notes style:page-layout-name="pageLayout2" draw:style-name="a1209">
        <draw:frame draw:id="id7" presentation:style-name="a1179" draw:name="Header Placeholder 1" svg:x="0in" svg:y="0in" svg:width="3.25in" svg:height="0.50174in" presentation:class="header" presentation:placeholder="false">
          <draw:text-box>
            <text:p text:style-name="a1178" text:class-names="" text:cond-style-name=""><text:span text:style-name="a1177" text:class-names=""/></text:p>
          </draw:text-box>
          <svg:title/>
          <svg:desc/>
        </draw:frame>
        <draw:frame draw:id="id8" presentation:style-name="a1184" draw:name="Date Placeholder 2" svg:x="4.24826in" svg:y="0in" svg:width="3.25in" svg:height="0.50174in" presentation:class="date-time" presentation:placeholder="false">
          <draw:text-box>
            <text:p text:style-name="a1183" text:class-names="" text:cond-style-name=""><text:span text:style-name="a1180" text:class-names=""><text:date text:fixed="false" style:data-style-name="a1181">26/04/2024</text:date></text:span><text:span text:style-name="a1182" text:class-names=""/></text:p>
          </draw:text-box>
          <svg:title/>
          <svg:desc/>
        </draw:frame>
        <draw:page-thumbnail svg:x="0.75in" svg:y="1.25in" svg:width="6in" svg:height="3.375in" presentation:class="page" draw:id="id9" presentation:style-name="a1185" draw:name="Slide Image Placeholder 3">
          <svg:title/>
          <svg:desc/>
        </draw:page-thumbnail>
        <draw:frame draw:id="id10" presentation:style-name="a1201" draw:name="Notes Placeholder 4" svg:x="0.75in" svg:y="4.8125in" svg:width="6in" svg:height="3.9375in" presentation:class="notes" presentation:placeholder="false">
          <draw:text-box>
            <text:p text:style-name="a1187" text:class-names="" text:cond-style-name=""><text:span text:style-name="a1186" text:class-names="">Click to edit Master text styles</text:span></text:p>
            <text:list text:style-name="a1190">
              <text:list-item>
                <text:list text:style-name="a1190">
                  <text:list-item>
                    <text:p text:style-name="a1189" text:class-names="" text:cond-style-name=""><text:span text:style-name="a1188" text:class-names="">Second level</text:span></text:p>
                  </text:list-item>
                </text:list>
              </text:list-item>
            </text:list>
            <text:list text:style-name="a1193">
              <text:list-item>
                <text:list text:style-name="a1193">
                  <text:list-item>
                    <text:list text:style-name="a1193">
                      <text:list-item>
                        <text:p text:style-name="a1192" text:class-names="" text:cond-style-name=""><text:span text:style-name="a1191" text:class-names="">Third level</text:span></text:p>
                      </text:list-item>
                    </text:list>
                  </text:list-item>
                </text:list>
              </text:list-item>
            </text:list>
            <text:list text:style-name="a1196">
              <text:list-item>
                <text:list text:style-name="a1196">
                  <text:list-item>
                    <text:list text:style-name="a1196">
                      <text:list-item>
                        <text:list text:style-name="a1196">
                          <text:list-item>
                            <text:p text:style-name="a1195" text:class-names="" text:cond-style-name=""><text:span text:style-name="a1194" text:class-names="">Fourth level</text:span></text:p>
                          </text:list-item>
                        </text:list>
                      </text:list-item>
                    </text:list>
                  </text:list-item>
                </text:list>
              </text:list-item>
            </text:list>
            <text:list text:style-name="a1200">
              <text:list-item>
                <text:list text:style-name="a1200">
                  <text:list-item>
                    <text:list text:style-name="a1200">
                      <text:list-item>
                        <text:list text:style-name="a1200">
                          <text:list-item>
                            <text:list text:style-name="a1200">
                              <text:list-item>
                                <text:p text:style-name="a1199" text:class-names="" text:cond-style-name=""><text:span text:style-name="a1197" text:class-names="">Fifth level</text:span><text:span text:style-name="a1198" text:class-names=""/></text:p>
                              </text:list-item>
                            </text:list>
                          </text:list-item>
                        </text:list>
                      </text:list-item>
                    </text:list>
                  </text:list-item>
                </text:list>
              </text:list-item>
            </text:list>
          </draw:text-box>
          <svg:title/>
          <svg:desc/>
        </draw:frame>
        <draw:frame draw:id="id11" presentation:style-name="a1204" draw:name="Footer Placeholder 5" svg:x="0in" svg:y="9.49826in" svg:width="3.25in" svg:height="0.50174in" presentation:class="footer" presentation:placeholder="false">
          <draw:text-box>
            <text:p text:style-name="a1203" text:class-names="" text:cond-style-name=""><text:span text:style-name="a1202" text:class-names=""/></text:p>
          </draw:text-box>
          <svg:title/>
          <svg:desc/>
        </draw:frame>
        <draw:frame draw:id="id12" presentation:style-name="a1208" draw:name="Slide Number Placeholder 6" svg:x="4.24826in" svg:y="9.49826in" svg:width="3.25in" svg:height="0.50174in" presentation:class="page-number" presentation:placeholder="false">
          <draw:text-box>
            <text:p text:style-name="a1207" text:class-names="" text:cond-style-name=""><text:span text:style-name="a1205" text:class-names=""><text:page-number style:num-format="1" text:fixed="false">‹Nº›</text:page-number></text:span><text:span text:style-name="a1206" text:class-names=""/></text:p>
          </draw:text-box>
          <svg:title/>
          <svg:desc/>
        </draw:frame>
      </presentation:notes>
    </style:master-page>
    <style:handout-master style:page-layout-name="pageLayout3" draw:style-name="a1210">
      <draw:frame draw:id="id135" presentation:style-name="a1213" draw:name="Header Placeholder 1" svg:x="0in" svg:y="0in" svg:width="3.25in" svg:height="0.5in" presentation:class="header" presentation:placeholder="false">
        <draw:text-box>
          <text:p text:style-name="a1212" text:class-names="" text:cond-style-name=""><text:span text:style-name="a1211" text:class-names=""/></text:p>
        </draw:text-box>
        <svg:title/>
        <svg:desc/>
      </draw:frame>
      <draw:frame draw:id="id136" presentation:style-name="a1218" draw:name="Date Placeholder 2" svg:x="4.24826in" svg:y="0in" svg:width="3.25in" svg:height="0.5in" presentation:class="date-time" presentation:placeholder="false">
        <draw:text-box>
          <text:p text:style-name="a1217" text:class-names="" text:cond-style-name=""><text:span text:style-name="a1214" text:class-names=""><text:date text:fixed="false" style:data-style-name="a1215">4/26/2024</text:date></text:span><text:span text:style-name="a1216" text:class-names=""/></text:p>
        </draw:text-box>
        <svg:title/>
        <svg:desc/>
      </draw:frame>
      <draw:frame draw:id="id137" presentation:style-name="a1221" draw:name="Footer Placeholder 3" svg:x="0in" svg:y="9.49826in" svg:width="3.25in" svg:height="0.5in" presentation:class="footer" presentation:placeholder="false">
        <draw:text-box>
          <text:p text:style-name="a1220" text:class-names="" text:cond-style-name=""><text:span text:style-name="a1219" text:class-names=""/></text:p>
        </draw:text-box>
        <svg:title/>
        <svg:desc/>
      </draw:frame>
      <draw:frame draw:id="id138" presentation:style-name="a1225" draw:name="Slide Number Placeholder 4" svg:x="4.24826in" svg:y="9.49826in" svg:width="3.25in" svg:height="0.5in" presentation:class="page-number" presentation:placeholder="false">
        <draw:text-box>
          <text:p text:style-name="a1224" text:class-names="" text:cond-style-name=""><text:span text:style-name="a1222" text:class-names=""><text:page-number style:num-format="1" text:fixed="false">‹Nº›</text:page-number></text:span><text:span text:style-name="a1223"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tie Group plc</dc:title>
    <meta:initial-creator>Abi Popat</meta:initial-creator>
    <dc:creator>Pedro Romo</dc:creator>
    <dc:date>2024-07-15T11:34:46Z</dc:date>
    <meta:editing-cycles>368</meta:editing-cycles>
    <meta:editing-duration>PT751175S</meta:editing-duration>
    <meta:user-defined meta:name="ContentTypeId">0x0101004584E13D9EAE9A4CBE56AEA05DC75C07</meta:user-defined>
    <meta:user-defined meta:name="EmbedFonts" meta:value-type="boolean">true</meta:user-defined>
    <meta:user-defined meta:name="Information Classification">1;#Mitie INTERNAL|d9032760-f049-4572-9f22-9930ead46c41</meta:user-defined>
    <meta:user-defined meta:name="_dlc_DocIdItemGuid">30e32f4c-03cc-4bfe-a594-bdf6a8764fe4</meta:user-defined>
    <meta:document-statistic meta:paragraph-count="30" meta:word-count="80"/>
  </office:meta>
</office:document-meta>
</file>