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80000092320A5BF4C.png" manifest:media-type="image/png"/>
  <manifest:file-entry manifest:full-path="Pictures/100000000000067800000923E921BA3C.png" manifest:media-type="image/png"/>
  <manifest:file-entry manifest:full-path="Pictures/100000000000067800000923C6908D9E.png" manifest:media-type="image/png"/>
  <manifest:file-entry manifest:full-path="Pictures/10000000000006780000092369443003.png" manifest:media-type="image/png"/>
  <manifest:file-entry manifest:full-path="Pictures/100000000000067800000923CE77C43E.png" manifest:media-type="image/png"/>
  <manifest:file-entry manifest:full-path="Pictures/100000000000067800000923748D7C24.png" manifest:media-type="image/png"/>
  <manifest:file-entry manifest:full-path="Pictures/100000000000067800000923CB666F7B.png" manifest:media-type="image/png"/>
  <manifest:file-entry manifest:full-path="Pictures/1000000000000678000009234B9B8924.png" manifest:media-type="image/png"/>
  <manifest:file-entry manifest:full-path="Pictures/10000000000006780000092366DA29C3.png" manifest:media-type="image/png"/>
  <manifest:file-entry manifest:full-path="Pictures/100000000000067800000923EEE18990.png" manifest:media-type="image/png"/>
  <manifest:file-entry manifest:full-path="Pictures/100000000000067800000923659F514C.png" manifest:media-type="image/png"/>
  <manifest:file-entry manifest:full-path="Pictures/1000000000000678000009232F8A0A28.png" manifest:media-type="image/png"/>
  <manifest:file-entry manifest:full-path="Pictures/100000000000067800000923471FAF4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3" draw:z-index="12" draw:name="Shape13" draw:style-name="gr1" draw:text-style-name="P2" svg:width="8.2803in" svg:height="11.6953in" svg:x="0in" svg:y="0in">
        <draw:image xlink:href="Pictures/100000000000067800000923471FAF40.png" xlink:type="simple" xlink:show="embed" xlink:actuate="onLoad" draw:mime-type="image/png">
          <text:p/>
        </draw:image>
      </draw:frame>
      <draw:frame text:anchor-type="page" text:anchor-page-number="12" draw:z-index="11" draw:name="Shape12" draw:style-name="gr1" draw:text-style-name="P2" svg:width="8.2803in" svg:height="11.6953in" svg:x="0in" svg:y="0in">
        <draw:image xlink:href="Pictures/100000000000067800000923659F514C.png" xlink:type="simple" xlink:show="embed" xlink:actuate="onLoad" draw:mime-type="image/png">
          <text:p/>
        </draw:image>
      </draw:frame>
      <draw:frame text:anchor-type="page" text:anchor-page-number="11" draw:z-index="10" draw:name="Shape11" draw:style-name="gr1" draw:text-style-name="P2" svg:width="8.2803in" svg:height="11.6953in" svg:x="0in" svg:y="0in">
        <draw:image xlink:href="Pictures/100000000000067800000923EEE18990.png" xlink:type="simple" xlink:show="embed" xlink:actuate="onLoad" draw:mime-type="image/png">
          <text:p/>
        </draw:image>
      </draw:frame>
      <draw:frame text:anchor-type="page" text:anchor-page-number="10" draw:z-index="9" draw:name="Shape10" draw:style-name="gr1" draw:text-style-name="P2" svg:width="8.2803in" svg:height="11.6953in" svg:x="0in" svg:y="0in">
        <draw:image xlink:href="Pictures/10000000000006780000092366DA29C3.png" xlink:type="simple" xlink:show="embed" xlink:actuate="onLoad" draw:mime-type="image/png">
          <text:p/>
        </draw:image>
      </draw:frame>
      <draw:frame text:anchor-type="page" text:anchor-page-number="9" draw:z-index="8" draw:name="Shape9" draw:style-name="gr1" draw:text-style-name="P2" svg:width="8.2803in" svg:height="11.6953in" svg:x="0in" svg:y="0in">
        <draw:image xlink:href="Pictures/1000000000000678000009234B9B8924.png" xlink:type="simple" xlink:show="embed" xlink:actuate="onLoad" draw:mime-type="image/png">
          <text:p/>
        </draw:image>
      </draw:frame>
      <draw:frame text:anchor-type="page" text:anchor-page-number="8" draw:z-index="7" draw:name="Shape8" draw:style-name="gr1" draw:text-style-name="P2" svg:width="8.2803in" svg:height="11.6953in" svg:x="0in" svg:y="0in">
        <draw:image xlink:href="Pictures/100000000000067800000923CB666F7B.png" xlink:type="simple" xlink:show="embed" xlink:actuate="onLoad" draw:mime-type="image/png">
          <text:p/>
        </draw:image>
      </draw:frame>
      <draw:frame text:anchor-type="page" text:anchor-page-number="7" draw:z-index="6" draw:name="Shape7" draw:style-name="gr1" draw:text-style-name="P2" svg:width="8.2803in" svg:height="11.6953in" svg:x="0in" svg:y="0in">
        <draw:image xlink:href="Pictures/100000000000067800000923748D7C24.png" xlink:type="simple" xlink:show="embed" xlink:actuate="onLoad" draw:mime-type="image/png">
          <text:p/>
        </draw:image>
      </draw:frame>
      <draw:frame text:anchor-type="page" text:anchor-page-number="6" draw:z-index="5" draw:name="Shape6" draw:style-name="gr1" draw:text-style-name="P2" svg:width="8.2803in" svg:height="11.6953in" svg:x="0in" svg:y="0in">
        <draw:image xlink:href="Pictures/100000000000067800000923CE77C43E.png" xlink:type="simple" xlink:show="embed" xlink:actuate="onLoad" draw:mime-type="image/png">
          <text:p/>
        </draw:image>
      </draw:frame>
      <draw:frame text:anchor-type="page" text:anchor-page-number="5" draw:z-index="4" draw:name="Shape5" draw:style-name="gr1" draw:text-style-name="P2" svg:width="8.2803in" svg:height="11.6953in" svg:x="0in" svg:y="0in">
        <draw:image xlink:href="Pictures/10000000000006780000092369443003.png" xlink:type="simple" xlink:show="embed" xlink:actuate="onLoad" draw:mime-type="image/png">
          <text:p/>
        </draw:image>
      </draw:frame>
      <draw:frame text:anchor-type="page" text:anchor-page-number="4" draw:z-index="3" draw:name="Shape4" draw:style-name="gr1" draw:text-style-name="P2" svg:width="8.2803in" svg:height="11.6953in" svg:x="0in" svg:y="0in">
        <draw:image xlink:href="Pictures/100000000000067800000923C6908D9E.png" xlink:type="simple" xlink:show="embed" xlink:actuate="onLoad" draw:mime-type="image/png">
          <text:p/>
        </draw:image>
      </draw:frame>
      <draw:frame text:anchor-type="page" text:anchor-page-number="3" draw:z-index="2" draw:name="Shape3" draw:style-name="gr1" draw:text-style-name="P2" svg:width="8.2803in" svg:height="11.6953in" svg:x="0in" svg:y="0in">
        <draw:image xlink:href="Pictures/100000000000067800000923E921BA3C.png" xlink:type="simple" xlink:show="embed" xlink:actuate="onLoad" draw:mime-type="image/png">
          <text:p/>
        </draw:image>
      </draw:frame>
      <draw:frame text:anchor-type="page" text:anchor-page-number="2" draw:z-index="1" draw:name="Shape2" draw:style-name="gr1" draw:text-style-name="P2" svg:width="8.2803in" svg:height="11.6953in" svg:x="0in" svg:y="0in">
        <draw:image xlink:href="Pictures/10000000000006780000092320A5BF4C.png" xlink:type="simple" xlink:show="embed" xlink:actuate="onLoad" draw:mime-type="image/png">
          <text:p/>
        </draw:image>
      </draw:frame>
      <draw:frame text:anchor-type="page" text:anchor-page-number="1" draw:z-index="0" draw:name="Shape1" draw:style-name="gr1" draw:text-style-name="P2" svg:width="8.2803in" svg:height="11.6953in" svg:x="0in" svg:y="0in">
        <draw:image xlink:href="Pictures/1000000000000678000009232F8A0A28.png" xlink:type="simple" xlink:show="embed" xlink:actuate="onLoad" draw:mime-type="image/png">
          <text:p/>
        </draw:image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SimSun" fo:font-size="12pt" fo:language="en" fo:country="US" style:letter-kerning="true" style:font-name-asian="SimSun1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SimSun" fo:font-size="12pt" fo:language="en" fo:country="US" style:letter-kerning="true" style:font-name-asian="SimSun1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oto Sans1" fo:font-family="'Noto Sans'" style:font-family-generic="swiss" style:font-pitch="variable" fo:font-size="14pt" style:font-name-asian="SimSun1" style:font-family-asian="SimSun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5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3" meta:paragraph-count="0" meta:word-count="0" meta:character-count="0" meta:non-whitespace-character-count="0"/>
    <meta:generator>LibreOffice/7.6.7.2$Linux_X86_64 LibreOffice_project/60$Build-2</meta:generator>
  </office:meta>
</office:document-meta>
</file>