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10.04848in" svg:height="7.106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alia Guijarro [ PRLMAD09 ]</meta:initial-creator>
    <dc:creator>Natalia Guijarro [ PRLMAD09 ]</dc:creator>
    <meta:creation-date>2025-07-22T10:53:00Z</meta:creation-date>
    <dc:date>2025-07-22T10:54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