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Interstate-LightCondensed" svg:font-family="Interstate-LightCondensed"/>
    <style:font-face style:name="Tahoma" svg:font-family="Tahoma"/>
  </office:font-face-decls>
  <office:automatic-styles>
    <style:style style:name="ce1" style:family="table-cell" style:parent-style-name="Default" style:data-style-name="N36"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1"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1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1">
      <style:text-properties fo:color="#FFFF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ext-properties style:font-name="Interstate-LightCondensed" style:font-name-asian="Interstate-LightCondensed" style:font-name-complex="Interstate-LightCondensed" fo:font-size="14pt" style:font-size-asian="14pt" style:font-size-complex="14pt" style:font-family-generic="swiss"/>
    </style:style>
    <style:style style:name="ce17" style:family="table-cell" style:parent-style-name="Default" style:data-style-name="N1">
      <style:table-cell-properties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1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1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37">
      <style:table-cell-properties fo:border-top="none" fo:border-bottom="thin solid #000000" fo:border-left="none" fo:border-right="none" style:vertical-align="to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39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40">
      <style:table-cell-properties fo:border-top="thin solid #000000" fo:border-bottom="thin solid #000000" fo:border-left="none" fo:border-right="none" style:vertical-align="to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37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4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1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37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39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4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ext-properties style:font-name="Interstate-LightCondensed" style:font-name-asian="Interstate-LightCondensed" style:font-name-complex="Interstate-LightCondensed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1">
      <style:table-cell-properties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1">
      <style:table-cell-properties style:vertical-align="top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1">
      <style:table-cell-properties style:vertical-align="top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39"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1">
      <style:table-cell-properties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1">
      <style:table-cell-properties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37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Default" style:data-style-name="N39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Default" style:data-style-name="N4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37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4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39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37">
      <style:table-cell-properties fo:border-top="none" fo:border-bottom="thin solid #000000" fo:border-left="none" fo:border-right="none" style:vertical-align="to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40">
      <style:table-cell-properties fo:border-top="none" fo:border-bottom="thin solid #000000" fo:border-left="none" fo:border-right="none" style:vertical-align="to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40">
      <style:table-cell-properties fo:border-top="none" fo:border-bottom="thin solid #000000" fo:border-left="none" fo:border-right="none" style:vertical-align="to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Default" style:data-style-name="N1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Default" style:data-style-name="N1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2" style:family="table-cell" style:parent-style-name="Default" style:data-style-name="N1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Default" style:data-style-name="N37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3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Default" style:data-style-name="N4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Default" style:data-style-name="N1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Default" style:data-style-name="N3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" style:family="table-cell" style:parent-style-name="Default" style:data-style-name="N4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0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1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2" style:family="table-cell" style:parent-style-name="Default" style:data-style-name="N4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3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4" style:family="table-cell" style:parent-style-name="Default" style:data-style-name="N1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6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7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8" style:family="table-cell" style:parent-style-name="Default" style:data-style-name="N37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9" style:family="table-cell" style:parent-style-name="Default" style:data-style-name="N4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ext-properties fo:color="#FFFF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2" style:family="table-cell" style:parent-style-name="Default" style:data-style-name="N37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36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5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6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7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1" style:family="table-cell" style:parent-style-name="Default" style:data-style-name="N0">
      <style:text-properties fo:color="#FFFFFF" style:font-name="Interstate-LightCondensed" style:font-name-asian="Interstate-LightCondensed" style:font-name-complex="Interstate-LightCondensed" fo:font-size="12pt" style:font-size-asian="12pt" style:font-size-complex="12pt" style:font-family-generic="swiss"/>
    </style:style>
    <style:style style:name="ce82" style:family="table-cell" style:parent-style-name="Default" style:data-style-name="N0">
      <style:text-properties style:font-name="Interstate-LightCondensed" style:font-name-asian="Interstate-LightCondensed" style:font-name-complex="Interstate-LightCondensed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4" style:family="table-cell" style:parent-style-name="Default" style:data-style-name="N41">
      <style:table-cell-properties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ext-properties fo:color="#FFFFFF" style:font-name="Interstate-LightCondensed" style:font-name-asian="Interstate-LightCondensed" style:font-name-complex="Interstate-LightCondensed"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ext-properties style:font-name="Interstate-LightCondensed" style:font-name-asian="Interstate-LightCondensed" style:font-name-complex="Interstate-LightCondensed"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Default" style:data-style-name="N42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8" style:family="table-cell" style:parent-style-name="Default" style:data-style-name="N42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9" style:family="table-cell" style:parent-style-name="Default" style:data-style-name="N42"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0" style:family="table-cell" style:parent-style-name="Default" style:data-style-name="N4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1" style:family="table-cell" style:parent-style-name="Default" style:data-style-name="N42">
      <style:table-cell-properties fo:border-top="none" fo:border-bottom="thin solid #000000" fo:border-left="none" fo:border-right="none" style:vertical-align="to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2" style:family="table-cell" style:parent-style-name="Default" style:data-style-name="N1">
      <style:table-cell-properties style:vertical-align="top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3" style:family="table-cell" style:parent-style-name="Default" style:data-style-name="N42">
      <style:table-cell-properties fo:border-top="none" fo:border-bottom="thin double #000000" fo:border-left="none" fo:border-right="none" style:vertical-align="to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8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9" style:family="table-cell" style:parent-style-name="Default" style:data-style-name="N22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2" style:family="table-cell" style:parent-style-name="Default" style:data-style-name="N42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5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7" style:family="table-cell" style:parent-style-name="Default" style:data-style-name="N42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Default" style:data-style-name="N42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 style:font-family-generic="swiss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9" style:family="table-cell" style:parent-style-name="Default" style:data-style-name="N42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0" style:family="table-cell" style:parent-style-name="Default" style:data-style-name="N42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2" style:family="table-cell" style:parent-style-name="Default" style:data-style-name="N42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3" style:family="table-cell" style:parent-style-name="Default" style:data-style-name="N42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7" style:family="table-cell" style:parent-style-name="Default" style:data-style-name="N42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8" style:family="table-cell" style:parent-style-name="Default" style:data-style-name="N43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9" style:family="table-cell" style:parent-style-name="Default" style:data-style-name="N43">
      <style:text-properties style:font-name="Interstate-LightCondensed" style:font-name-asian="Interstate-LightCondensed" style:font-name-complex="Interstate-LightCondensed" fo:font-size="12pt" style:font-size-asian="12pt" style:font-size-complex="12pt" style:font-family-generic="swiss"/>
    </style:style>
    <style:style style:name="ce13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3" style:family="table-cell" style:parent-style-name="Default" style:data-style-name="N42">
      <style:table-cell-properties fo:border-top="thin solid #000000" fo:border-bottom="thin solid #000000" fo:border-left="none" fo:border-right="none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4" style:family="table-cell" style:parent-style-name="Default" style:data-style-name="N42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5" style:family="table-cell" style:parent-style-name="Default" style:data-style-name="N41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6" style:family="table-cell" style:parent-style-name="Default" style:data-style-name="N41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7" style:family="table-cell" style:parent-style-name="Default" style:data-style-name="N42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Default" style:data-style-name="N41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9" style:family="table-cell" style:parent-style-name="Default" style:data-style-name="N41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1" style:family="table-cell" style:parent-style-name="Default" style:data-style-name="N42">
      <style:table-cell-properties fo:border-top="none" fo:border-bottom="thin solid #000000" fo:border-left="none" fo:border-right="none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Default" style:data-style-name="N41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4" style:family="table-cell" style:parent-style-name="Default" style:data-style-name="N3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46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47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55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5276388888889cm" style:use-optimal-column-width="true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0.864305555555556cm"/>
    </style:style>
    <style:style style:name="co4" style:family="table-column">
      <style:table-column-properties fo:break-before="auto" style:column-width="4.03930555555556cm"/>
    </style:style>
    <style:style style:name="co5" style:family="table-column">
      <style:table-column-properties fo:break-before="auto" style:column-width="0.440972222222222cm"/>
    </style:style>
    <style:style style:name="co6" style:family="table-column">
      <style:table-column-properties fo:break-before="auto" style:column-width="3.52777777777778cm"/>
    </style:style>
    <style:style style:name="co7" style:family="table-column">
      <style:table-column-properties fo:break-before="auto" style:column-width="19.4556944444444cm"/>
    </style:style>
    <style:style style:name="co8" style:family="table-column">
      <style:table-column-properties fo:break-before="auto" style:column-width="17.5154166666667cm"/>
    </style:style>
    <style:style style:name="co9" style:family="table-column">
      <style:table-column-properties fo:break-before="auto" style:column-width="1.35819444444444cm"/>
    </style:style>
    <style:style style:name="co10" style:family="table-column">
      <style:table-column-properties fo:break-before="auto" style:column-width="0.299861111111111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3.43958333333333cm" style:use-optimal-column-width="true"/>
    </style:style>
    <style:style style:name="co13" style:family="table-column">
      <style:table-column-properties fo:break-before="auto" style:column-width="3.40430555555556cm"/>
    </style:style>
    <style:style style:name="co14" style:family="table-column">
      <style:table-column-properties fo:break-before="auto" style:column-width="3.24555555555556cm"/>
    </style:style>
    <style:style style:name="co15" style:family="table-column">
      <style:table-column-properties fo:break-before="auto" style:column-width="3.35138888888889cm" style:use-optimal-column-width="true"/>
    </style:style>
    <style:style style:name="co16" style:family="table-column">
      <style:table-column-properties fo:break-before="auto" style:column-width="18.3973611111111cm" style:use-optimal-column-width="true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0pt" style:use-optimal-row-height="tru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.75pt" style:use-optimal-row-height="false" fo:break-before="page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7.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15.5pt" style:use-optimal-row-height="true" fo:break-before="auto"/>
    </style:style>
    <style:style style:name="ro12" style:family="table-row">
      <style:table-row-properties style:row-height="20.1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8pt" style:use-optimal-row-height="true" fo:break-before="page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SA" table:style-name="ta1">
        <table:table-column table:style-name="co1" table:default-cell-style-name="ce2"/>
        <table:table-column table:style-name="co2" table:default-cell-style-name="ce70"/>
        <table:table-column table:style-name="co3" table:default-cell-style-name="ce2"/>
        <table:table-column table:style-name="co4" table:default-cell-style-name="ce40"/>
        <table:table-column table:style-name="co3" table:default-cell-style-name="ce74"/>
        <table:table-column table:style-name="co4" table:default-cell-style-name="ce74"/>
        <table:table-column table:style-name="co5" table:default-cell-style-name="ce71"/>
        <table:table-column table:style-name="co6" table:default-cell-style-name="ce2"/>
        <table:table-column table:style-name="co2" table:number-columns-repeated="16376" table:default-cell-style-name="ce2"/>
        <table:table-row table:style-name="ro1">
          <table:table-cell office:value-type="string" office:string-value="MITIE" table:formula="of:=+['https://grantthorntones-my.sharepoint.com/personal/alessandro_esposito_es_gt_com/Documents/Escritorio/CLIENTE 23-24/MITIE 31.03.2024/MITIE - 0000.00 Sumarias Leap Tool 31.03.2024 + ajustes.xlsx'#Datos_Cliente.C2]" table:number-columns-spanned="6" table:number-rows-spanned="1" table:style-name="ce145">
            <text:p>MITIE</text:p>
          </table:table-cell>
          <table:covered-table-cell table:number-columns-repeated="5"/>
          <table:table-cell table:style-name="ce1"/>
          <table:table-cell table:number-columns-repeated="16377" table:style-name="ce2"/>
        </table:table-row>
        <table:table-row table:style-name="ro2">
          <table:table-cell table:number-columns-repeated="3" table:style-name="ce3"/>
          <table:table-cell table:style-name="ce4"/>
          <table:table-cell table:number-columns-repeated="2" table:style-name="ce3"/>
          <table:table-cell table:style-name="ce1"/>
          <table:table-cell table:number-columns-repeated="16377" table:style-name="ce2"/>
        </table:table-row>
        <table:table-row table:style-name="ro3">
          <table:table-cell office:value-type="string" table:number-columns-spanned="6" table:number-rows-spanned="1" table:style-name="ce146">
            <text:p>Balance al<text:s/></text:p>
          </table:table-cell>
          <table:covered-table-cell table:number-columns-repeated="5"/>
          <table:table-cell table:style-name="ce5"/>
          <table:table-cell table:number-columns-repeated="16377" table:style-name="ce2"/>
        </table:table-row>
        <table:table-row table:style-name="ro3">
          <table:table-cell office:value-type="date" office:date-value="2024-03-31T00:00:00" table:formula="of:=['https://grantthorntones-my.sharepoint.com/personal/alessandro_esposito_es_gt_com/Documents/Escritorio/CLIENTE 23-24/MITIE 31.03.2024/MITIE - 0000.00 Sumarias Leap Tool 31.03.2024 + ajustes.xlsx'#Datos_Cliente.C3]" table:number-columns-spanned="6" table:number-rows-spanned="1" table:style-name="ce147">
            <text:p>31 de marzo de 2024</text:p>
          </table:table-cell>
          <table:covered-table-cell table:number-columns-repeated="5"/>
          <table:table-cell table:style-name="ce6"/>
          <table:table-cell table:number-columns-repeated="16377" table:style-name="ce2"/>
        </table:table-row>
        <table:table-row table:style-name="ro3">
          <table:table-cell office:value-type="string" table:number-columns-spanned="6" table:number-rows-spanned="1" table:style-name="ce146">
            <text:p>(expresado en euros)</text:p>
          </table:table-cell>
          <table:covered-table-cell table:number-columns-repeated="5"/>
          <table:table-cell table:style-name="ce7"/>
          <table:table-cell table:number-columns-repeated="16377" table:style-name="ce2"/>
        </table:table-row>
        <table:table-row table:style-name="ro2">
          <table:table-cell table:style-name="ce8"/>
          <table:table-cell table:style-name="ce9"/>
          <table:table-cell table:style-name="ce8"/>
          <table:table-cell table:style-name="ce10"/>
          <table:table-cell table:number-columns-repeated="2" table:style-name="ce8"/>
          <table:table-cell table:style-name="ce7"/>
          <table:table-cell table:number-columns-repeated="16377" table:style-name="ce2"/>
        </table:table-row>
        <table:table-row table:style-name="ro4">
          <table:table-cell office:value-type="string" table:style-name="ce11">
            <text:p>ACTIVO</text:p>
          </table:table-cell>
          <table:table-cell office:value-type="string" table:style-name="ce12">
            <text:p>Nota</text:p>
          </table:table-cell>
          <table:table-cell table:style-name="ce13"/>
          <table:table-cell office:value-type="string" office:string-value="31.3.2024" table:formula="of:=+CONCATENATE(DAY(['https://grantthorntones-my.sharepoint.com/personal/alessandro_esposito_es_gt_com/Documents/Escritorio/CLIENTE 23-24/MITIE 31.03.2024/MITIE - 0000.00 Sumarias Leap Tool 31.03.2024 + ajustes.xlsx'#Datos_Cliente.C3]);&quot;.&quot;;MONTH(['https://grantthorntones-my.sharepoint.com/personal/alessandro_esposito_es_gt_com/Documents/Escritorio/CLIENTE 23-24/MITIE 31.03.2024/MITIE - 0000.00 Sumarias Leap Tool 31.03.2024 + ajustes.xlsx'#Datos_Cliente.C3]);&quot;.&quot;;YEAR(['https://grantthorntones-my.sharepoint.com/personal/alessandro_esposito_es_gt_com/Documents/Escritorio/CLIENTE 23-24/MITIE 31.03.2024/MITIE - 0000.00 Sumarias Leap Tool 31.03.2024 + ajustes.xlsx'#Datos_Cliente.C3]))" table:style-name="ce14">
            <text:p>31.3.2024</text:p>
          </table:table-cell>
          <table:table-cell table:style-name="ce13"/>
          <table:table-cell office:value-type="string" office:string-value="31.3.2023" table:formula="of:=+CONCATENATE(DAY(['https://grantthorntones-my.sharepoint.com/personal/alessandro_esposito_es_gt_com/Documents/Escritorio/CLIENTE 23-24/MITIE 31.03.2024/MITIE - 0000.00 Sumarias Leap Tool 31.03.2024 + ajustes.xlsx'#Datos_Cliente.C5]);&quot;.&quot;;MONTH(['https://grantthorntones-my.sharepoint.com/personal/alessandro_esposito_es_gt_com/Documents/Escritorio/CLIENTE 23-24/MITIE 31.03.2024/MITIE - 0000.00 Sumarias Leap Tool 31.03.2024 + ajustes.xlsx'#Datos_Cliente.C5]);&quot;.&quot;;YEAR(['https://grantthorntones-my.sharepoint.com/personal/alessandro_esposito_es_gt_com/Documents/Escritorio/CLIENTE 23-24/MITIE 31.03.2024/MITIE - 0000.00 Sumarias Leap Tool 31.03.2024 + ajustes.xlsx'#Datos_Cliente.C5]))" table:style-name="ce12">
            <text:p>31.3.2023</text:p>
          </table:table-cell>
          <table:table-cell table:style-name="ce15">
            <office:annotation office:display="true" draw:style-name="a0" svg:x="8.91666666666667in" svg:y="0.416666666666667in" svg:width="1.19444444444444in" svg:height="0.513888888888889in">
              <dc:creator>Albert Castro</dc:creator>
              <text:p><text:span text:style-name="T11">Para eliminar las filas que no tengan saldo, activar filtro y desactivar OCULTAR.</text:span></text:p>
            </office:annotation>
          </table:table-cell>
          <table:table-cell table:style-name="ce11"/>
          <table:table-cell table:style-name="ce13"/>
          <table:table-cell table:number-columns-repeated="16375" table:style-name="ce16"/>
        </table:table-row>
        <table:table-row table:style-name="ro2">
          <table:table-cell office:value-type="string" table:style-name="ce17">
            <text:p>ACTIVO NO CORRIENTE</text:p>
          </table:table-cell>
          <table:table-cell table:style-name="ce18"/>
          <table:table-cell table:style-name="ce19"/>
          <table:table-cell office:value-type="float" office:value="15293171.840000004" table:formula="of:=[.D10]+[.D18]+[.D22]+[.D25]+[.D31]+[.D37]+[.D38]+[.D39]" table:style-name="ce20">
            <text:p>15.293.171,84<text:s/></text:p>
          </table:table-cell>
          <table:table-cell table:style-name="ce21"/>
          <table:table-cell office:value-type="float" office:value="5046300.87" table:formula="of:=[.F10]+[.F18]+[.F22]+[.F25]+[.F31]+[.F37]+[.F38]+[.F39]" table:style-name="ce22">
            <text:p>5.046.300,87<text:s/></text:p>
          </table:table-cell>
          <table:table-cell office:value-type="string" office:string-value="MOSTRAR" table:formula="of:=IF([.D8]+[.F8]=0;&quot;OCULTAR&quot;;&quot;MOSTRAR&quot;)" table:style-name="ce5">
            <text:p>MOSTRAR</text:p>
          </table:table-cell>
          <table:table-cell table:style-name="ce17"/>
          <table:table-cell table:style-name="ce19"/>
          <table:table-cell table:number-columns-repeated="16375" table:style-name="ce16"/>
        </table:table-row>
        <table:table-row table:style-name="ro5">
          <table:table-cell table:style-name="ce17"/>
          <table:table-cell table:style-name="ce18"/>
          <table:table-cell table:style-name="ce19"/>
          <table:table-cell table:style-name="ce23"/>
          <table:table-cell table:style-name="ce21"/>
          <table:table-cell table:style-name="ce24"/>
          <table:table-cell table:style-name="ce15"/>
          <table:table-cell table:style-name="ce17"/>
          <table:table-cell table:style-name="ce19"/>
          <table:table-cell table:number-columns-repeated="16375" table:style-name="ce16"/>
        </table:table-row>
        <table:table-row table:style-name="ro2">
          <table:table-cell office:value-type="string" table:style-name="ce25">
            <text:p>Inmovilizado intangible</text:p>
          </table:table-cell>
          <table:table-cell table:style-name="ce18"/>
          <table:table-cell table:style-name="ce25"/>
          <table:table-cell office:value-type="float" office:value="148187.82000000004" table:formula="of:=SUM([.D11:.D17])" table:style-name="ce26">
            <text:p>148.187,82<text:s/></text:p>
          </table:table-cell>
          <table:table-cell table:style-name="ce27"/>
          <table:table-cell office:value-type="float" office:value="5277.7399999999907" table:formula="of:=SUM([.F11:.F17])" table:style-name="ce28">
            <text:p>5.277,74<text:s/></text:p>
          </table:table-cell>
          <table:table-cell office:value-type="string" office:string-value="MOSTRAR" table:formula="of:=IF([.D10]+[.F10]=0;&quot;OCULTAR&quot;;&quot;MOSTRAR&quot;)" table:style-name="ce5">
            <text:p>MOSTRAR</text:p>
          </table:table-cell>
          <table:table-cell table:number-columns-repeated="2" table:style-name="ce25"/>
          <table:table-cell table:number-columns-repeated="16375" table:style-name="ce29"/>
        </table:table-row>
        <table:table-row table:style-name="ro5" table:visibility="filter">
          <table:table-cell office:value-type="string" table:style-name="ce30">
            <text:p><text:s/>Desarrollo<text:s/></text:p>
          </table:table-cell>
          <table:table-cell table:style-name="ce18"/>
          <table:table-cell table:style-name="ce19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I14]" table:style-name="ce23">
            <text:p>--<text:s text:c="2"/></text:p>
          </table:table-cell>
          <table:table-cell table:style-name="ce21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J14]" table:style-name="ce24">
            <text:p>-<text:s/></text:p>
          </table:table-cell>
          <table:table-cell office:value-type="string" office:string-value="OCULTAR" table:formula="of:=IF([.D11]+[.F11]=0;&quot;OCULTAR&quot;;&quot;MOSTRAR&quot;)" table:style-name="ce5">
            <text:p>OCULTAR</text:p>
          </table:table-cell>
          <table:table-cell table:style-name="ce31"/>
          <table:table-cell table:style-name="ce19"/>
          <table:table-cell table:number-columns-repeated="16375" table:style-name="ce16"/>
        </table:table-row>
        <table:table-row table:style-name="ro5" table:visibility="filter">
          <table:table-cell office:value-type="string" table:style-name="ce30">
            <text:p><text:s/>Concesiones<text:s/></text:p>
          </table:table-cell>
          <table:table-cell table:style-name="ce18"/>
          <table:table-cell table:style-name="ce19"/>
          <table:table-cell office:value-type="float" office:value="0" table:style-name="ce23">
            <text:p>--<text:s text:c="2"/></text:p>
          </table:table-cell>
          <table:table-cell table:style-name="ce21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J15]" table:style-name="ce24">
            <text:p>-<text:s/></text:p>
          </table:table-cell>
          <table:table-cell office:value-type="string" office:string-value="OCULTAR" table:formula="of:=IF([.D12]+[.F12]=0;&quot;OCULTAR&quot;;&quot;MOSTRAR&quot;)" table:style-name="ce5">
            <text:p>OCULTAR</text:p>
          </table:table-cell>
          <table:table-cell table:style-name="ce32"/>
          <table:table-cell table:style-name="ce19"/>
          <table:table-cell table:number-columns-repeated="16375" table:style-name="ce16"/>
        </table:table-row>
        <table:table-row table:style-name="ro5" table:visibility="filter">
          <table:table-cell office:value-type="string" table:style-name="ce30">
            <text:p><text:s/>Patentes, licencias y marcas y similares<text:s/></text:p>
          </table:table-cell>
          <table:table-cell table:style-name="ce18"/>
          <table:table-cell table:style-name="ce19"/>
          <table:table-cell office:value-type="float" office:value="0" table:style-name="ce23">
            <text:p>--<text:s text:c="2"/></text:p>
          </table:table-cell>
          <table:table-cell table:style-name="ce21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J16]" table:style-name="ce24">
            <text:p>-<text:s/></text:p>
          </table:table-cell>
          <table:table-cell office:value-type="string" office:string-value="OCULTAR" table:formula="of:=IF([.D13]+[.F13]=0;&quot;OCULTAR&quot;;&quot;MOSTRAR&quot;)" table:style-name="ce5">
            <text:p>OCULTAR</text:p>
          </table:table-cell>
          <table:table-cell table:style-name="ce32"/>
          <table:table-cell table:style-name="ce19"/>
          <table:table-cell table:number-columns-repeated="16375" table:style-name="ce16"/>
        </table:table-row>
        <table:table-row table:style-name="ro5" table:visibility="filter">
          <table:table-cell office:value-type="string" table:style-name="ce30">
            <text:p><text:s/>Fondo de comercio<text:s/></text:p>
          </table:table-cell>
          <table:table-cell table:style-name="ce18"/>
          <table:table-cell table:style-name="ce19"/>
          <table:table-cell office:value-type="float" office:value="0" table:style-name="ce23">
            <text:p>--<text:s text:c="2"/></text:p>
          </table:table-cell>
          <table:table-cell table:style-name="ce21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J17]" table:style-name="ce24">
            <text:p>-<text:s/></text:p>
          </table:table-cell>
          <table:table-cell office:value-type="string" office:string-value="OCULTAR" table:formula="of:=IF([.D14]+[.F14]=0;&quot;OCULTAR&quot;;&quot;MOSTRAR&quot;)" table:style-name="ce5">
            <text:p>OCULTAR</text:p>
          </table:table-cell>
          <table:table-cell table:style-name="ce31"/>
          <table:table-cell table:style-name="ce19"/>
          <table:table-cell table:number-columns-repeated="16375" table:style-name="ce16"/>
        </table:table-row>
        <table:table-row table:style-name="ro5">
          <table:table-cell office:value-type="string" table:style-name="ce30">
            <text:p><text:s/>Aplicaciones informáticas<text:s/></text:p>
          </table:table-cell>
          <table:table-cell table:style-name="ce18"/>
          <table:table-cell table:style-name="ce19"/>
          <table:table-cell office:value-type="float" office:value="1944.4200000000419" table:style-name="ce23">
            <text:p>1.944,42<text:s/></text:p>
          </table:table-cell>
          <table:table-cell table:style-name="ce21"/>
          <table:table-cell office:value-type="float" office:value="5277.7399999999907" table:formula="of:=+['https://grantthorntones-my.sharepoint.com/personal/alessandro_esposito_es_gt_com/Documents/Escritorio/CLIENTE 23-24/MITIE 31.03.2024/MITIE - 0000.00 Sumarias Leap Tool 31.03.2024 + ajustes.xlsx'#'1000_26Bce_dec'.J18]" table:style-name="ce24">
            <text:p>5.277,74<text:s/></text:p>
          </table:table-cell>
          <table:table-cell office:value-type="string" office:string-value="MOSTRAR" table:formula="of:=IF([.D15]+[.F15]=0;&quot;OCULTAR&quot;;&quot;MOSTRAR&quot;)" table:style-name="ce5">
            <text:p>MOSTRAR</text:p>
          </table:table-cell>
          <table:table-cell table:style-name="ce31"/>
          <table:table-cell table:style-name="ce19"/>
          <table:table-cell table:number-columns-repeated="16375" table:style-name="ce16"/>
        </table:table-row>
        <table:table-row table:style-name="ro5" table:visibility="filter">
          <table:table-cell office:value-type="string" table:style-name="ce30">
            <text:p><text:s/>Investigación</text:p>
          </table:table-cell>
          <table:table-cell table:style-name="ce18"/>
          <table:table-cell table:style-name="ce19"/>
          <table:table-cell office:value-type="float" office:value="0" table:style-name="ce23">
            <text:p>--<text:s text:c="2"/></text:p>
          </table:table-cell>
          <table:table-cell table:style-name="ce21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J19]" table:style-name="ce24">
            <text:p>-<text:s/></text:p>
          </table:table-cell>
          <table:table-cell office:value-type="string" office:string-value="OCULTAR" table:formula="of:=IF([.D16]+[.F16]=0;&quot;OCULTAR&quot;;&quot;MOSTRAR&quot;)" table:style-name="ce5">
            <text:p>OCULTAR</text:p>
          </table:table-cell>
          <table:table-cell table:style-name="ce31"/>
          <table:table-cell table:style-name="ce19"/>
          <table:table-cell table:number-columns-repeated="16375" table:style-name="ce16"/>
        </table:table-row>
        <table:table-row table:style-name="ro5">
          <table:table-cell office:value-type="string" table:style-name="ce30">
            <text:p><text:s/>Otro inmovilizado intangible</text:p>
          </table:table-cell>
          <table:table-cell table:style-name="ce18"/>
          <table:table-cell table:style-name="ce19"/>
          <table:table-cell office:value-type="float" office:value="146243.4" table:style-name="ce23">
            <text:p>146.243,40<text:s/></text:p>
          </table:table-cell>
          <table:table-cell table:style-name="ce21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J20]" table:style-name="ce24">
            <text:p>-<text:s/></text:p>
          </table:table-cell>
          <table:table-cell office:value-type="string" office:string-value="MOSTRAR" table:formula="of:=IF([.D17]+[.F17]=0;&quot;OCULTAR&quot;;&quot;MOSTRAR&quot;)" table:style-name="ce5">
            <text:p>MOSTRAR</text:p>
          </table:table-cell>
          <table:table-cell table:style-name="ce32"/>
          <table:table-cell table:style-name="ce19"/>
          <table:table-cell table:number-columns-repeated="16375" table:style-name="ce16"/>
        </table:table-row>
        <table:table-row table:style-name="ro2">
          <table:table-cell office:value-type="string" table:style-name="ce25">
            <text:p>Inmovilizado material<text:s text:c="96"/></text:p>
          </table:table-cell>
          <table:table-cell table:style-name="ce18"/>
          <table:table-cell table:style-name="ce25"/>
          <table:table-cell office:value-type="float" office:value="10984899.690000003" table:formula="of:=SUM([.D19:.D21])" table:style-name="ce26">
            <text:p>10.984.899,69<text:s/></text:p>
          </table:table-cell>
          <table:table-cell table:style-name="ce27"/>
          <table:table-cell office:value-type="float" office:value="4721461.1500000004" table:formula="of:=SUM([.F19:.F21])" table:style-name="ce28">
            <text:p>4.721.461,15<text:s/></text:p>
          </table:table-cell>
          <table:table-cell office:value-type="string" office:string-value="MOSTRAR" table:formula="of:=IF([.D18]+[.F18]=0;&quot;OCULTAR&quot;;&quot;MOSTRAR&quot;)" table:style-name="ce5">
            <text:p>MOSTRAR</text:p>
          </table:table-cell>
          <table:table-cell table:style-name="ce33"/>
          <table:table-cell table:style-name="ce25"/>
          <table:table-cell table:number-columns-repeated="16375" table:style-name="ce29"/>
        </table:table-row>
        <table:table-row table:style-name="ro5" table:visibility="filter">
          <table:table-cell office:value-type="string" table:style-name="ce30">
            <text:p><text:s/>Terrenos y construcciones<text:s/></text:p>
          </table:table-cell>
          <table:table-cell table:style-name="ce18"/>
          <table:table-cell table:style-name="ce19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I22]" table:style-name="ce23">
            <text:p>--<text:s text:c="2"/></text:p>
          </table:table-cell>
          <table:table-cell table:style-name="ce21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J22]" table:style-name="ce24">
            <text:p>-<text:s/></text:p>
          </table:table-cell>
          <table:table-cell office:value-type="string" office:string-value="OCULTAR" table:formula="of:=IF([.D19]+[.F19]=0;&quot;OCULTAR&quot;;&quot;MOSTRAR&quot;)" table:style-name="ce5">
            <text:p>OCULTAR</text:p>
          </table:table-cell>
          <table:table-cell table:style-name="ce31"/>
          <table:table-cell table:style-name="ce19"/>
          <table:table-cell table:number-columns-repeated="16375" table:style-name="ce16"/>
        </table:table-row>
        <table:table-row table:style-name="ro5">
          <table:table-cell office:value-type="string" table:style-name="ce30">
            <text:p><text:s/>Instalaciones técnicas, y otro inmovilizado<text:span text:style-name="T10"><text:s/></text:span>material</text:p>
          </table:table-cell>
          <table:table-cell table:style-name="ce18"/>
          <table:table-cell table:style-name="ce19"/>
          <table:table-cell office:value-type="float" office:value="10984899.690000003" table:formula="of:=+['https://grantthorntones-my.sharepoint.com/personal/alessandro_esposito_es_gt_com/Documents/Escritorio/CLIENTE 23-24/MITIE 31.03.2024/MITIE - 0000.00 Sumarias Leap Tool 31.03.2024 + ajustes.xlsx'#'1000_26Bce_dec'.I23]" table:style-name="ce23">
            <text:p>10.984.899,69<text:s/></text:p>
          </table:table-cell>
          <table:table-cell table:style-name="ce21"/>
          <table:table-cell office:value-type="float" office:value="4721461.1500000004" table:formula="of:=+['https://grantthorntones-my.sharepoint.com/personal/alessandro_esposito_es_gt_com/Documents/Escritorio/CLIENTE 23-24/MITIE 31.03.2024/MITIE - 0000.00 Sumarias Leap Tool 31.03.2024 + ajustes.xlsx'#'1000_26Bce_dec'.J23]" table:style-name="ce24">
            <text:p>4.721.461,15<text:s/></text:p>
          </table:table-cell>
          <table:table-cell office:value-type="string" office:string-value="MOSTRAR" table:formula="of:=IF([.D20]+[.F20]=0;&quot;OCULTAR&quot;;&quot;MOSTRAR&quot;)" table:style-name="ce5">
            <text:p>MOSTRAR</text:p>
          </table:table-cell>
          <table:table-cell table:style-name="ce31"/>
          <table:table-cell table:style-name="ce19"/>
          <table:table-cell table:number-columns-repeated="16375" table:style-name="ce16"/>
        </table:table-row>
        <table:table-row table:style-name="ro5" table:visibility="filter">
          <table:table-cell office:value-type="string" table:style-name="ce30">
            <text:p><text:s/>Inmovilizado en curso y anticipos<text:s text:c="39"/></text:p>
          </table:table-cell>
          <table:table-cell table:style-name="ce18"/>
          <table:table-cell table:style-name="ce19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I24]" table:style-name="ce23">
            <text:p>--<text:s text:c="2"/></text:p>
          </table:table-cell>
          <table:table-cell table:style-name="ce21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J24]" table:style-name="ce24">
            <text:p>-<text:s/></text:p>
          </table:table-cell>
          <table:table-cell office:value-type="string" office:string-value="OCULTAR" table:formula="of:=IF([.D21]+[.F21]=0;&quot;OCULTAR&quot;;&quot;MOSTRAR&quot;)" table:style-name="ce5">
            <text:p>OCULTAR</text:p>
          </table:table-cell>
          <table:table-cell table:style-name="ce32"/>
          <table:table-cell table:style-name="ce19"/>
          <table:table-cell table:number-columns-repeated="16375" table:style-name="ce16"/>
        </table:table-row>
        <table:table-row table:style-name="ro2" table:visibility="filter">
          <table:table-cell office:value-type="string" table:style-name="ce25">
            <text:p>Inversiones inmobiliarias</text:p>
          </table:table-cell>
          <table:table-cell table:style-name="ce18"/>
          <table:table-cell table:style-name="ce25"/>
          <table:table-cell office:value-type="float" office:value="0" table:formula="of:=SUM([.D23:.D24])" table:style-name="ce26">
            <text:p>--<text:s text:c="2"/></text:p>
          </table:table-cell>
          <table:table-cell table:style-name="ce27"/>
          <table:table-cell office:value-type="float" office:value="0" table:formula="of:=SUM([.F23:.F24])" table:style-name="ce28">
            <text:p>-<text:s/></text:p>
          </table:table-cell>
          <table:table-cell office:value-type="string" office:string-value="OCULTAR" table:formula="of:=IF([.D22]+[.F22]=0;&quot;OCULTAR&quot;;&quot;MOSTRAR&quot;)" table:style-name="ce5">
            <text:p>OCULTAR</text:p>
          </table:table-cell>
          <table:table-cell table:style-name="ce33"/>
          <table:table-cell table:style-name="ce25"/>
          <table:table-cell table:number-columns-repeated="16375" table:style-name="ce29"/>
        </table:table-row>
        <table:table-row table:style-name="ro5" table:visibility="filter">
          <table:table-cell office:value-type="string" table:style-name="ce30">
            <text:p><text:s/>Terrenos<text:s/></text:p>
          </table:table-cell>
          <table:table-cell table:style-name="ce18"/>
          <table:table-cell table:style-name="ce19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I26]" table:style-name="ce23">
            <text:p>--<text:s text:c="2"/></text:p>
          </table:table-cell>
          <table:table-cell table:style-name="ce34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J26]" table:style-name="ce24">
            <text:p>-<text:s/></text:p>
          </table:table-cell>
          <table:table-cell office:value-type="string" office:string-value="OCULTAR" table:formula="of:=IF([.D23]+[.F23]=0;&quot;OCULTAR&quot;;&quot;MOSTRAR&quot;)" table:style-name="ce5">
            <text:p>OCULTAR</text:p>
          </table:table-cell>
          <table:table-cell table:style-name="ce31"/>
          <table:table-cell table:style-name="ce19"/>
          <table:table-cell table:number-columns-repeated="16375" table:style-name="ce16"/>
        </table:table-row>
        <table:table-row table:style-name="ro5" table:visibility="filter">
          <table:table-cell office:value-type="string" table:style-name="ce35">
            <text:p><text:s/>Construcciones<text:s/></text:p>
          </table:table-cell>
          <table:table-cell table:style-name="ce18"/>
          <table:table-cell table:style-name="ce19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I27]" table:style-name="ce23">
            <text:p>--<text:s text:c="2"/></text:p>
          </table:table-cell>
          <table:table-cell table:style-name="ce21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J27]" table:style-name="ce24">
            <text:p>-<text:s/></text:p>
          </table:table-cell>
          <table:table-cell office:value-type="string" office:string-value="OCULTAR" table:formula="of:=IF([.D24]+[.F24]=0;&quot;OCULTAR&quot;;&quot;MOSTRAR&quot;)" table:style-name="ce5">
            <text:p>OCULTAR</text:p>
          </table:table-cell>
          <table:table-cell table:style-name="ce31"/>
          <table:table-cell table:style-name="ce19"/>
          <table:table-cell table:number-columns-repeated="16375" table:style-name="ce16"/>
        </table:table-row>
        <table:table-row table:style-name="ro2">
          <table:table-cell office:value-type="string" table:style-name="ce25">
            <text:p>Inversiones en empresas del grupo y asociadas a largo plazo</text:p>
          </table:table-cell>
          <table:table-cell table:style-name="ce18"/>
          <table:table-cell table:style-name="ce25"/>
          <table:table-cell office:value-type="float" office:value="3768243" table:formula="of:=SUM([.D26:.D30])" table:style-name="ce26">
            <text:p>3.768.243,00<text:s/></text:p>
          </table:table-cell>
          <table:table-cell table:style-name="ce27"/>
          <table:table-cell office:value-type="float" office:value="69200.029999999329" table:formula="of:=SUM([.F26:.F30])" table:style-name="ce28">
            <text:p>69.200,03<text:s/></text:p>
          </table:table-cell>
          <table:table-cell office:value-type="string" office:string-value="MOSTRAR" table:formula="of:=IF([.D25]+[.F25]=0;&quot;OCULTAR&quot;;&quot;MOSTRAR&quot;)" table:style-name="ce5">
            <text:p>MOSTRAR</text:p>
          </table:table-cell>
          <table:table-cell table:style-name="ce31"/>
          <table:table-cell table:style-name="ce25"/>
          <table:table-cell table:number-columns-repeated="16375" table:style-name="ce29"/>
        </table:table-row>
        <table:table-row table:style-name="ro5">
          <table:table-cell office:value-type="string" table:style-name="ce30">
            <text:p><text:s/>Instrumentos de patrimonio</text:p>
          </table:table-cell>
          <table:table-cell table:style-name="ce18"/>
          <table:table-cell table:style-name="ce19"/>
          <table:table-cell office:value-type="float" office:value="3768243" table:formula="of:=+['https://grantthorntones-my.sharepoint.com/personal/alessandro_esposito_es_gt_com/Documents/Escritorio/CLIENTE 23-24/MITIE 31.03.2024/MITIE - 0000.00 Sumarias Leap Tool 31.03.2024 + ajustes.xlsx'#'1000_26Bce_dec'.I29]" table:style-name="ce23">
            <text:p>3.768.243,00<text:s/></text:p>
          </table:table-cell>
          <table:table-cell table:style-name="ce21"/>
          <table:table-cell office:value-type="float" office:value="69200" table:formula="of:=+['https://grantthorntones-my.sharepoint.com/personal/alessandro_esposito_es_gt_com/Documents/Escritorio/CLIENTE 23-24/MITIE 31.03.2024/MITIE - 0000.00 Sumarias Leap Tool 31.03.2024 + ajustes.xlsx'#'1000_26Bce_dec'.J29]" table:style-name="ce24">
            <text:p>69.200,00<text:s/></text:p>
          </table:table-cell>
          <table:table-cell office:value-type="string" office:string-value="MOSTRAR" table:formula="of:=IF([.D26]+[.F26]=0;&quot;OCULTAR&quot;;&quot;MOSTRAR&quot;)" table:style-name="ce5">
            <text:p>MOSTRAR</text:p>
          </table:table-cell>
          <table:table-cell table:style-name="ce31"/>
          <table:table-cell table:style-name="ce19"/>
          <table:table-cell table:number-columns-repeated="16375" table:style-name="ce16"/>
        </table:table-row>
        <table:table-row table:style-name="ro5">
          <table:table-cell office:value-type="string" table:style-name="ce30">
            <text:p><text:s/>Créditos a empresas del grupo y asociadas a largo plazo</text:p>
          </table:table-cell>
          <table:table-cell table:style-name="ce18"/>
          <table:table-cell table:style-name="ce19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I30]" table:style-name="ce23">
            <text:p>--<text:s text:c="2"/></text:p>
          </table:table-cell>
          <table:table-cell table:style-name="ce21"/>
          <table:table-cell office:value-type="float" office:value="2.9999999329447746E-2" table:formula="of:=+['https://grantthorntones-my.sharepoint.com/personal/alessandro_esposito_es_gt_com/Documents/Escritorio/CLIENTE 23-24/MITIE 31.03.2024/MITIE - 0000.00 Sumarias Leap Tool 31.03.2024 + ajustes.xlsx'#'1000_26Bce_dec'.J30]" table:style-name="ce24">
            <text:p>0,03<text:s/></text:p>
          </table:table-cell>
          <table:table-cell office:value-type="string" office:string-value="MOSTRAR" table:formula="of:=IF([.D27]+[.F27]=0;&quot;OCULTAR&quot;;&quot;MOSTRAR&quot;)" table:style-name="ce5">
            <text:p>MOSTRAR</text:p>
          </table:table-cell>
          <table:table-cell table:style-name="ce25"/>
          <table:table-cell table:style-name="ce36"/>
          <table:table-cell table:number-columns-repeated="16375" table:style-name="ce16"/>
        </table:table-row>
        <table:table-row table:style-name="ro5" table:visibility="filter">
          <table:table-cell office:value-type="string" table:style-name="ce30">
            <text:p><text:s/>Valores representativos de deuda</text:p>
          </table:table-cell>
          <table:table-cell table:style-name="ce18"/>
          <table:table-cell table:style-name="ce19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I31]" table:style-name="ce23">
            <text:p>--<text:s text:c="2"/></text:p>
          </table:table-cell>
          <table:table-cell table:style-name="ce21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J31]" table:style-name="ce24">
            <text:p>-<text:s/></text:p>
          </table:table-cell>
          <table:table-cell office:value-type="string" office:string-value="OCULTAR" table:formula="of:=IF([.D28]+[.F28]=0;&quot;OCULTAR&quot;;&quot;MOSTRAR&quot;)" table:style-name="ce5">
            <text:p>OCULTAR</text:p>
          </table:table-cell>
          <table:table-cell table:style-name="ce35"/>
          <table:table-cell table:style-name="ce36"/>
          <table:table-cell table:number-columns-repeated="16375" table:style-name="ce16"/>
        </table:table-row>
        <table:table-row table:style-name="ro5" table:visibility="filter">
          <table:table-cell office:value-type="string" table:style-name="ce30">
            <text:p><text:s/>Derivados</text:p>
          </table:table-cell>
          <table:table-cell table:style-name="ce18"/>
          <table:table-cell table:style-name="ce19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I32]" table:style-name="ce23">
            <text:p>--<text:s text:c="2"/></text:p>
          </table:table-cell>
          <table:table-cell table:style-name="ce21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J32]" table:style-name="ce24">
            <text:p>-<text:s/></text:p>
          </table:table-cell>
          <table:table-cell office:value-type="string" office:string-value="OCULTAR" table:formula="of:=IF([.D29]+[.F29]=0;&quot;OCULTAR&quot;;&quot;MOSTRAR&quot;)" table:style-name="ce5">
            <text:p>OCULTAR</text:p>
          </table:table-cell>
          <table:table-cell table:style-name="ce35"/>
          <table:table-cell table:style-name="ce36"/>
          <table:table-cell table:number-columns-repeated="16375" table:style-name="ce16"/>
        </table:table-row>
        <table:table-row table:style-name="ro5" table:visibility="filter">
          <table:table-cell office:value-type="string" table:style-name="ce30">
            <text:p><text:s/>Otros activos financieros</text:p>
          </table:table-cell>
          <table:table-cell table:style-name="ce18"/>
          <table:table-cell table:style-name="ce19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I33]" table:style-name="ce23">
            <text:p>--<text:s text:c="2"/></text:p>
          </table:table-cell>
          <table:table-cell table:style-name="ce21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J33]" table:style-name="ce24">
            <text:p>-<text:s/></text:p>
          </table:table-cell>
          <table:table-cell office:value-type="string" office:string-value="OCULTAR" table:formula="of:=IF([.D30]+[.F30]=0;&quot;OCULTAR&quot;;&quot;MOSTRAR&quot;)" table:style-name="ce5">
            <text:p>OCULTAR</text:p>
          </table:table-cell>
          <table:table-cell table:style-name="ce35"/>
          <table:table-cell table:style-name="ce36"/>
          <table:table-cell table:number-columns-repeated="16375" table:style-name="ce16"/>
        </table:table-row>
        <table:table-row table:style-name="ro2">
          <table:table-cell office:value-type="string" table:style-name="ce25">
            <text:p>Inversiones financieras a largo plazo<text:s/></text:p>
          </table:table-cell>
          <table:table-cell table:style-name="ce13"/>
          <table:table-cell table:style-name="ce17"/>
          <table:table-cell office:value-type="float" office:value="391841.33" table:formula="of:=SUM([.D32:.D36])" table:style-name="ce37">
            <text:p>391.841,33<text:s/></text:p>
          </table:table-cell>
          <table:table-cell table:style-name="ce38"/>
          <table:table-cell office:value-type="float" office:value="250361.95" table:formula="of:=SUM([.F32:.F36])" table:style-name="ce39">
            <text:p>250.361,95<text:s/></text:p>
          </table:table-cell>
          <table:table-cell office:value-type="string" office:string-value="MOSTRAR" table:formula="of:=IF([.D31]+[.F31]=0;&quot;OCULTAR&quot;;&quot;MOSTRAR&quot;)" table:style-name="ce5">
            <text:p>MOSTRAR</text:p>
          </table:table-cell>
          <table:table-cell table:style-name="ce33"/>
          <table:table-cell table:style-name="ce25"/>
          <table:table-cell table:number-columns-repeated="16375" table:style-name="ce29"/>
        </table:table-row>
        <table:table-row table:style-name="ro5" table:visibility="filter">
          <table:table-cell office:value-type="string" table:style-name="ce35">
            <text:p><text:s/>Instrumentos de patrimonio</text:p>
          </table:table-cell>
          <table:table-cell table:style-name="ce13"/>
          <table:table-cell table:style-name="ce36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I35]" table:style-name="ce40">
            <text:p>--<text:s text:c="2"/></text:p>
          </table:table-cell>
          <table:table-cell table:style-name="ce34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J35]" table:style-name="ce41">
            <text:p>-<text:s/></text:p>
          </table:table-cell>
          <table:table-cell office:value-type="string" office:string-value="OCULTAR" table:formula="of:=IF([.D32]+[.F32]=0;&quot;OCULTAR&quot;;&quot;MOSTRAR&quot;)" table:style-name="ce5">
            <text:p>OCULTAR</text:p>
          </table:table-cell>
          <table:table-cell table:style-name="ce32"/>
          <table:table-cell table:style-name="ce19"/>
          <table:table-cell table:number-columns-repeated="16375" table:style-name="ce16"/>
        </table:table-row>
        <table:table-row table:style-name="ro5" table:visibility="filter">
          <table:table-cell office:value-type="string" table:style-name="ce35">
            <text:p><text:s/>Créditos a terceros</text:p>
          </table:table-cell>
          <table:table-cell table:style-name="ce13"/>
          <table:table-cell table:style-name="ce36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I36]" table:style-name="ce40">
            <text:p>--<text:s text:c="2"/></text:p>
          </table:table-cell>
          <table:table-cell table:style-name="ce42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J36]" table:style-name="ce41">
            <text:p>-<text:s/></text:p>
          </table:table-cell>
          <table:table-cell office:value-type="string" office:string-value="OCULTAR" table:formula="of:=IF([.D33]+[.F33]=0;&quot;OCULTAR&quot;;&quot;MOSTRAR&quot;)" table:style-name="ce5">
            <text:p>OCULTAR</text:p>
          </table:table-cell>
          <table:table-cell table:style-name="ce17"/>
          <table:table-cell table:style-name="ce19"/>
          <table:table-cell table:number-columns-repeated="16375" table:style-name="ce16"/>
        </table:table-row>
        <table:table-row table:style-name="ro5" table:visibility="filter">
          <table:table-cell office:value-type="string" table:style-name="ce35">
            <text:p><text:s/>Valores representativos de deuda</text:p>
          </table:table-cell>
          <table:table-cell table:style-name="ce13"/>
          <table:table-cell table:style-name="ce36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I37]" table:style-name="ce40">
            <text:p>--<text:s text:c="2"/></text:p>
          </table:table-cell>
          <table:table-cell table:style-name="ce42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J37]" table:style-name="ce41">
            <text:p>-<text:s/></text:p>
          </table:table-cell>
          <table:table-cell office:value-type="string" office:string-value="OCULTAR" table:formula="of:=IF([.D34]+[.F34]=0;&quot;OCULTAR&quot;;&quot;MOSTRAR&quot;)" table:style-name="ce5">
            <text:p>OCULTAR</text:p>
          </table:table-cell>
          <table:table-cell table:style-name="ce25"/>
          <table:table-cell table:style-name="ce19"/>
          <table:table-cell table:number-columns-repeated="16375" table:style-name="ce16"/>
        </table:table-row>
        <table:table-row table:style-name="ro5" table:visibility="filter">
          <table:table-cell office:value-type="string" table:style-name="ce35">
            <text:p><text:s/>Derivados</text:p>
          </table:table-cell>
          <table:table-cell table:style-name="ce13"/>
          <table:table-cell table:style-name="ce36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I38]" table:style-name="ce40">
            <text:p>--<text:s text:c="2"/></text:p>
          </table:table-cell>
          <table:table-cell table:style-name="ce42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J38]" table:style-name="ce41">
            <text:p>-<text:s/></text:p>
          </table:table-cell>
          <table:table-cell office:value-type="string" office:string-value="OCULTAR" table:formula="of:=IF([.D35]+[.F35]=0;&quot;OCULTAR&quot;;&quot;MOSTRAR&quot;)" table:style-name="ce5">
            <text:p>OCULTAR</text:p>
          </table:table-cell>
          <table:table-cell table:style-name="ce35"/>
          <table:table-cell table:style-name="ce19"/>
          <table:table-cell table:number-columns-repeated="16375" table:style-name="ce16"/>
        </table:table-row>
        <table:table-row table:style-name="ro5">
          <table:table-cell office:value-type="string" table:style-name="ce35">
            <text:p><text:s/>Otros activos financieros</text:p>
          </table:table-cell>
          <table:table-cell table:style-name="ce13"/>
          <table:table-cell table:style-name="ce36"/>
          <table:table-cell office:value-type="float" office:value="391841.33" table:style-name="ce40">
            <text:p>391.841,33<text:s/></text:p>
          </table:table-cell>
          <table:table-cell table:style-name="ce42"/>
          <table:table-cell office:value-type="float" office:value="250361.95" table:formula="of:=+['https://grantthorntones-my.sharepoint.com/personal/alessandro_esposito_es_gt_com/Documents/Escritorio/CLIENTE 23-24/MITIE 31.03.2024/MITIE - 0000.00 Sumarias Leap Tool 31.03.2024 + ajustes.xlsx'#'1000_26Bce_dec'.J39]" table:style-name="ce41">
            <text:p>250.361,95<text:s/></text:p>
          </table:table-cell>
          <table:table-cell office:value-type="string" office:string-value="MOSTRAR" table:formula="of:=IF([.D36]+[.F36]=0;&quot;OCULTAR&quot;;&quot;MOSTRAR&quot;)" table:style-name="ce5">
            <text:p>MOSTRAR</text:p>
          </table:table-cell>
          <table:table-cell table:style-name="ce35"/>
          <table:table-cell table:style-name="ce19"/>
          <table:table-cell table:number-columns-repeated="16375" table:style-name="ce16"/>
        </table:table-row>
        <table:table-row table:style-name="ro2" table:visibility="filter">
          <table:table-cell office:value-type="string" table:style-name="ce25">
            <text:p>Activos por impuesto diferido</text:p>
          </table:table-cell>
          <table:table-cell table:style-name="ce13"/>
          <table:table-cell table:style-name="ce17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I40]" table:style-name="ce37">
            <text:p>--<text:s text:c="2"/></text:p>
          </table:table-cell>
          <table:table-cell table:style-name="ce38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J40]" table:style-name="ce39">
            <text:p>-<text:s/></text:p>
          </table:table-cell>
          <table:table-cell office:value-type="string" office:string-value="OCULTAR" table:formula="of:=IF([.D37]+[.F37]=0;&quot;OCULTAR&quot;;&quot;MOSTRAR&quot;)" table:style-name="ce5">
            <text:p>OCULTAR</text:p>
          </table:table-cell>
          <table:table-cell table:style-name="ce31"/>
          <table:table-cell table:style-name="ce25"/>
          <table:table-cell table:number-columns-repeated="16375" table:style-name="ce29"/>
        </table:table-row>
        <table:table-row table:style-name="ro2" table:visibility="filter">
          <table:table-cell office:value-type="string" table:style-name="ce25">
            <text:p>Deudores comerciales no corrientes</text:p>
          </table:table-cell>
          <table:table-cell table:style-name="ce13"/>
          <table:table-cell table:style-name="ce17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I41]" table:style-name="ce37">
            <text:p>--<text:s text:c="2"/></text:p>
          </table:table-cell>
          <table:table-cell table:style-name="ce38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J41]" table:style-name="ce39">
            <text:p>-<text:s/></text:p>
          </table:table-cell>
          <table:table-cell office:value-type="string" office:string-value="OCULTAR" table:formula="of:=IF([.D38]+[.F38]=0;&quot;OCULTAR&quot;;&quot;MOSTRAR&quot;)" table:style-name="ce5">
            <text:p>OCULTAR</text:p>
          </table:table-cell>
          <table:table-cell table:style-name="ce31"/>
          <table:table-cell table:style-name="ce25"/>
          <table:table-cell table:number-columns-repeated="16375" table:style-name="ce29"/>
        </table:table-row>
        <table:table-row table:style-name="ro5" table:visibility="filter">
          <table:table-cell office:value-type="string" table:style-name="ce25">
            <text:p>Periodificaciones a largo plazo</text:p>
          </table:table-cell>
          <table:table-cell table:style-name="ce13"/>
          <table:table-cell table:style-name="ce17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I42]" table:style-name="ce37">
            <text:p>--<text:s text:c="2"/></text:p>
          </table:table-cell>
          <table:table-cell table:style-name="ce38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J42]" table:style-name="ce39">
            <text:p>-<text:s/></text:p>
          </table:table-cell>
          <table:table-cell office:value-type="string" office:string-value="OCULTAR" table:formula="of:=IF([.D39]+[.F39]=0;&quot;OCULTAR&quot;;&quot;MOSTRAR&quot;)" table:style-name="ce5">
            <text:p>OCULTAR</text:p>
          </table:table-cell>
          <table:table-cell table:style-name="ce31"/>
          <table:table-cell table:style-name="ce19"/>
          <table:table-cell table:number-columns-repeated="16375" table:style-name="ce16"/>
        </table:table-row>
        <table:table-row table:style-name="ro5">
          <table:table-cell table:style-name="ce25"/>
          <table:table-cell table:style-name="ce13"/>
          <table:table-cell table:style-name="ce36"/>
          <table:table-cell table:style-name="ce43"/>
          <table:table-cell table:style-name="ce21"/>
          <table:table-cell table:style-name="ce44"/>
          <table:table-cell table:style-name="ce5"/>
          <table:table-cell table:style-name="ce35"/>
          <table:table-cell table:style-name="ce19"/>
          <table:table-cell table:number-columns-repeated="16375" table:style-name="ce16"/>
        </table:table-row>
        <table:table-row table:style-name="ro2">
          <table:table-cell office:value-type="string" table:style-name="ce17">
            <text:p>ACTIVO CORRIENTE</text:p>
          </table:table-cell>
          <table:table-cell table:style-name="ce18"/>
          <table:table-cell table:style-name="ce25"/>
          <table:table-cell office:value-type="float" office:value="34230278.660000004" table:formula="of:=[.D43]+[.D44]+[.D51]+[.D59]+[.D65]+[.D71]+[.D72]" table:style-name="ce20">
            <text:p>34.230.278,66<text:s/></text:p>
          </table:table-cell>
          <table:table-cell table:style-name="ce27"/>
          <table:table-cell office:value-type="float" office:value="38111365.829999998" table:formula="of:=[.F43]+[.F44]+[.F51]+[.F59]+[.F65]+[.F71]+[.F72]" table:style-name="ce45">
            <text:p>38.111.365,83<text:s/></text:p>
          </table:table-cell>
          <table:table-cell office:value-type="string" office:string-value="MOSTRAR" table:formula="of:=IF([.D41]+[.F41]=0;&quot;OCULTAR&quot;;&quot;MOSTRAR&quot;)" table:style-name="ce5">
            <text:p>MOSTRAR</text:p>
          </table:table-cell>
          <table:table-cell table:style-name="ce31"/>
          <table:table-cell table:style-name="ce25"/>
          <table:table-cell table:number-columns-repeated="16375" table:style-name="ce29"/>
        </table:table-row>
        <table:table-row table:style-name="ro5">
          <table:table-cell table:style-name="ce17"/>
          <table:table-cell table:style-name="ce18"/>
          <table:table-cell table:style-name="ce19"/>
          <table:table-cell table:style-name="ce23"/>
          <table:table-cell table:style-name="ce21"/>
          <table:table-cell table:style-name="ce28"/>
          <table:table-cell table:style-name="ce5"/>
          <table:table-cell table:style-name="ce35"/>
          <table:table-cell table:style-name="ce19"/>
          <table:table-cell table:number-columns-repeated="16375" table:style-name="ce16"/>
        </table:table-row>
        <table:table-row table:style-name="ro2" table:visibility="filter">
          <table:table-cell office:value-type="string" table:style-name="ce25">
            <text:p>Activos no corrientes mantenidos para la venta<text:s/></text:p>
          </table:table-cell>
          <table:table-cell table:style-name="ce18"/>
          <table:table-cell table:style-name="ce25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I45]" table:style-name="ce26">
            <text:p>--<text:s text:c="2"/></text:p>
          </table:table-cell>
          <table:table-cell table:style-name="ce27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J45]" table:style-name="ce28">
            <text:p>-<text:s/></text:p>
          </table:table-cell>
          <table:table-cell office:value-type="string" office:string-value="OCULTAR" table:formula="of:=IF([.D43]+[.F43]=0;&quot;OCULTAR&quot;;&quot;MOSTRAR&quot;)" table:style-name="ce5">
            <text:p>OCULTAR</text:p>
          </table:table-cell>
          <table:table-cell table:number-columns-repeated="2" table:style-name="ce25"/>
          <table:table-cell table:number-columns-repeated="16375" table:style-name="ce29"/>
        </table:table-row>
        <table:table-row table:style-name="ro2">
          <table:table-cell office:value-type="string" table:style-name="ce25">
            <text:p>Existencias</text:p>
          </table:table-cell>
          <table:table-cell table:style-name="ce18"/>
          <table:table-cell table:style-name="ce25"/>
          <table:table-cell office:value-type="float" office:value="1200780.82" table:formula="of:=SUM([.D45:.D50])" table:style-name="ce26">
            <text:p>1.200.780,82<text:s/></text:p>
          </table:table-cell>
          <table:table-cell table:style-name="ce27"/>
          <table:table-cell office:value-type="float" office:value="159679.71" table:formula="of:=SUM([.F45:.F50])" table:style-name="ce28">
            <text:p>159.679,71<text:s/></text:p>
          </table:table-cell>
          <table:table-cell office:value-type="string" office:string-value="MOSTRAR" table:formula="of:=IF([.D44]+[.F44]=0;&quot;OCULTAR&quot;;&quot;MOSTRAR&quot;)" table:style-name="ce5">
            <text:p>MOSTRAR</text:p>
          </table:table-cell>
          <table:table-cell table:style-name="ce31"/>
          <table:table-cell table:style-name="ce25"/>
          <table:table-cell table:number-columns-repeated="16375" table:style-name="ce29"/>
        </table:table-row>
        <table:table-row table:style-name="ro5">
          <table:table-cell office:value-type="string" table:style-name="ce35">
            <text:p><text:s/>Comerciales<text:s/></text:p>
          </table:table-cell>
          <table:table-cell table:style-name="ce18"/>
          <table:table-cell table:style-name="ce19"/>
          <table:table-cell office:value-type="float" office:value="171202.82" table:style-name="ce23">
            <text:p>171.202,82<text:s/></text:p>
          </table:table-cell>
          <table:table-cell table:style-name="ce21"/>
          <table:table-cell office:value-type="float" office:value="159679.71" table:formula="of:=+['https://grantthorntones-my.sharepoint.com/personal/alessandro_esposito_es_gt_com/Documents/Escritorio/CLIENTE 23-24/MITIE 31.03.2024/MITIE - 0000.00 Sumarias Leap Tool 31.03.2024 + ajustes.xlsx'#'1000_26Bce_dec'.J47]" table:style-name="ce24">
            <text:p>159.679,71<text:s/></text:p>
          </table:table-cell>
          <table:table-cell office:value-type="string" office:string-value="MOSTRAR" table:formula="of:=IF([.D45]+[.F45]=0;&quot;OCULTAR&quot;;&quot;MOSTRAR&quot;)" table:style-name="ce5">
            <text:p>MOSTRAR</text:p>
          </table:table-cell>
          <table:table-cell table:style-name="ce35"/>
          <table:table-cell table:style-name="ce19"/>
          <table:table-cell table:number-columns-repeated="16375" table:style-name="ce16"/>
        </table:table-row>
        <table:table-row table:style-name="ro5" table:visibility="filter">
          <table:table-cell office:value-type="string" table:style-name="ce35">
            <text:p><text:s/>Materias primas y otros aprovisionamientos<text:s/></text:p>
          </table:table-cell>
          <table:table-cell table:style-name="ce18"/>
          <table:table-cell table:style-name="ce19"/>
          <table:table-cell office:value-type="float" office:value="0" table:style-name="ce23">
            <text:p>--<text:s text:c="2"/></text:p>
          </table:table-cell>
          <table:table-cell table:style-name="ce21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J48]" table:style-name="ce24">
            <text:p>-<text:s/></text:p>
          </table:table-cell>
          <table:table-cell office:value-type="string" office:string-value="OCULTAR" table:formula="of:=IF([.D46]+[.F46]=0;&quot;OCULTAR&quot;;&quot;MOSTRAR&quot;)" table:style-name="ce5">
            <text:p>OCULTAR</text:p>
          </table:table-cell>
          <table:table-cell table:style-name="ce35"/>
          <table:table-cell table:style-name="ce19"/>
          <table:table-cell table:number-columns-repeated="16375" table:style-name="ce16"/>
        </table:table-row>
        <table:table-row table:style-name="ro5" table:visibility="filter">
          <table:table-cell office:value-type="string" table:style-name="ce35">
            <text:p><text:s/>Productos en curso<text:s/></text:p>
          </table:table-cell>
          <table:table-cell table:style-name="ce18"/>
          <table:table-cell table:style-name="ce19"/>
          <table:table-cell office:value-type="float" office:value="0" table:style-name="ce23">
            <text:p>--<text:s text:c="2"/></text:p>
          </table:table-cell>
          <table:table-cell table:style-name="ce21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J49]" table:style-name="ce24">
            <text:p>-<text:s/></text:p>
          </table:table-cell>
          <table:table-cell office:value-type="string" office:string-value="OCULTAR" table:formula="of:=IF([.D47]+[.F47]=0;&quot;OCULTAR&quot;;&quot;MOSTRAR&quot;)" table:style-name="ce5">
            <text:p>OCULTAR</text:p>
          </table:table-cell>
          <table:table-cell table:style-name="ce35"/>
          <table:table-cell table:style-name="ce19"/>
          <table:table-cell table:number-columns-repeated="16375" table:style-name="ce16"/>
        </table:table-row>
        <table:table-row table:style-name="ro5" table:visibility="filter">
          <table:table-cell office:value-type="string" table:style-name="ce35">
            <text:p><text:s/>Productos terminados<text:s/></text:p>
          </table:table-cell>
          <table:table-cell table:style-name="ce18"/>
          <table:table-cell table:style-name="ce19"/>
          <table:table-cell office:value-type="float" office:value="0" table:style-name="ce23">
            <text:p>--<text:s text:c="2"/></text:p>
          </table:table-cell>
          <table:table-cell table:style-name="ce21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J50]" table:style-name="ce24">
            <text:p>-<text:s/></text:p>
          </table:table-cell>
          <table:table-cell office:value-type="string" office:string-value="OCULTAR" table:formula="of:=IF([.D48]+[.F48]=0;&quot;OCULTAR&quot;;&quot;MOSTRAR&quot;)" table:style-name="ce5">
            <text:p>OCULTAR</text:p>
          </table:table-cell>
          <table:table-cell table:style-name="ce35"/>
          <table:table-cell table:style-name="ce19"/>
          <table:table-cell table:number-columns-repeated="16375" table:style-name="ce16"/>
        </table:table-row>
        <table:table-row table:style-name="ro5" table:visibility="filter">
          <table:table-cell office:value-type="string" table:style-name="ce35">
            <text:p><text:s/>Subproductos, residuos y materiales recuperados.<text:s/></text:p>
          </table:table-cell>
          <table:table-cell table:style-name="ce18"/>
          <table:table-cell table:style-name="ce19"/>
          <table:table-cell office:value-type="float" office:value="0" table:style-name="ce23">
            <text:p>--<text:s text:c="2"/></text:p>
          </table:table-cell>
          <table:table-cell table:style-name="ce21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J51]" table:style-name="ce24">
            <text:p>-<text:s/></text:p>
          </table:table-cell>
          <table:table-cell office:value-type="string" office:string-value="OCULTAR" table:formula="of:=IF([.D49]+[.F49]=0;&quot;OCULTAR&quot;;&quot;MOSTRAR&quot;)" table:style-name="ce5">
            <text:p>OCULTAR</text:p>
          </table:table-cell>
          <table:table-cell table:style-name="ce25"/>
          <table:table-cell table:style-name="ce19"/>
          <table:table-cell table:number-columns-repeated="16375" table:style-name="ce16"/>
        </table:table-row>
        <table:table-row table:style-name="ro5">
          <table:table-cell office:value-type="string" table:style-name="ce35">
            <text:p><text:s/>Anticipos a proveedores<text:s/></text:p>
          </table:table-cell>
          <table:table-cell table:style-name="ce18"/>
          <table:table-cell table:style-name="ce19"/>
          <table:table-cell office:value-type="float" office:value="1029578" table:style-name="ce23">
            <text:p>1.029.578,00<text:s/></text:p>
          </table:table-cell>
          <table:table-cell table:style-name="ce21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J52]" table:style-name="ce24">
            <text:p>-<text:s/></text:p>
          </table:table-cell>
          <table:table-cell office:value-type="string" office:string-value="MOSTRAR" table:formula="of:=IF([.D50]+[.F50]=0;&quot;OCULTAR&quot;;&quot;MOSTRAR&quot;)" table:style-name="ce5">
            <text:p>MOSTRAR</text:p>
          </table:table-cell>
          <table:table-cell table:style-name="ce25"/>
          <table:table-cell table:style-name="ce19"/>
          <table:table-cell table:number-columns-repeated="16375" table:style-name="ce16"/>
        </table:table-row>
        <table:table-row table:style-name="ro2">
          <table:table-cell office:value-type="string" table:style-name="ce25">
            <text:p>Deudores comerciales y otras cuentas a cobrar<text:s/></text:p>
          </table:table-cell>
          <table:table-cell table:style-name="ce18"/>
          <table:table-cell table:style-name="ce25"/>
          <table:table-cell office:value-type="float" office:value="26571416.990000002" table:formula="of:=SUM([.D52:.D58])" table:style-name="ce26">
            <text:p>26.571.416,99<text:s/></text:p>
          </table:table-cell>
          <table:table-cell table:style-name="ce27"/>
          <table:table-cell office:value-type="float" office:value="19278444.449999996" table:formula="of:=SUM([.F52:.F58])" table:style-name="ce28">
            <text:p>19.278.444,45<text:s/></text:p>
          </table:table-cell>
          <table:table-cell office:value-type="string" office:string-value="MOSTRAR" table:formula="of:=IF([.D51]+[.F51]=0;&quot;OCULTAR&quot;;&quot;MOSTRAR&quot;)" table:style-name="ce5">
            <text:p>MOSTRAR</text:p>
          </table:table-cell>
          <table:table-cell table:number-columns-repeated="2" table:style-name="ce25"/>
          <table:table-cell table:number-columns-repeated="16375" table:style-name="ce29"/>
        </table:table-row>
        <table:table-row table:style-name="ro5">
          <table:table-cell office:value-type="string" table:style-name="ce35">
            <text:p><text:s/>Clientes por ventas y prestaciones de servicios<text:s/></text:p>
          </table:table-cell>
          <table:table-cell table:style-name="ce18"/>
          <table:table-cell table:style-name="ce19"/>
          <table:table-cell office:value-type="float" office:value="18089665.489999998" table:style-name="ce23">
            <text:p>18.089.665,49<text:s/></text:p>
          </table:table-cell>
          <table:table-cell table:style-name="ce21"/>
          <table:table-cell office:value-type="float" office:value="16168440.619999999" table:formula="of:=+['https://grantthorntones-my.sharepoint.com/personal/alessandro_esposito_es_gt_com/Documents/Escritorio/CLIENTE 23-24/MITIE 31.03.2024/MITIE - 0000.00 Sumarias Leap Tool 31.03.2024 + ajustes.xlsx'#'1000_26Bce_dec'.J54]" table:style-name="ce24">
            <text:p>16.168.440,62<text:s/></text:p>
          </table:table-cell>
          <table:table-cell office:value-type="string" office:string-value="MOSTRAR" table:formula="of:=IF([.D52]+[.F52]=0;&quot;OCULTAR&quot;;&quot;MOSTRAR&quot;)" table:style-name="ce5">
            <text:p>MOSTRAR</text:p>
          </table:table-cell>
          <table:table-cell table:style-name="ce35"/>
          <table:table-cell table:style-name="ce19"/>
          <table:table-cell table:number-columns-repeated="16375" table:style-name="ce16"/>
        </table:table-row>
        <table:table-row table:style-name="ro5">
          <table:table-cell office:value-type="string" table:style-name="ce35">
            <text:p><text:s/>Clientes, empresas del grupo y asociadas</text:p>
          </table:table-cell>
          <table:table-cell table:style-name="ce18"/>
          <table:table-cell table:style-name="ce19"/>
          <table:table-cell office:value-type="float" office:value="6824799.0800000001" table:style-name="ce23">
            <text:p>6.824.799,08<text:s/></text:p>
          </table:table-cell>
          <table:table-cell table:style-name="ce21"/>
          <table:table-cell office:value-type="float" office:value="2828063.07" table:formula="of:=+['https://grantthorntones-my.sharepoint.com/personal/alessandro_esposito_es_gt_com/Documents/Escritorio/CLIENTE 23-24/MITIE 31.03.2024/MITIE - 0000.00 Sumarias Leap Tool 31.03.2024 + ajustes.xlsx'#'1000_26Bce_dec'.J57]" table:style-name="ce24">
            <text:p>2.828.063,07<text:s/></text:p>
          </table:table-cell>
          <table:table-cell office:value-type="string" office:string-value="MOSTRAR" table:formula="of:=IF([.D53]+[.F53]=0;&quot;OCULTAR&quot;;&quot;MOSTRAR&quot;)" table:style-name="ce5">
            <text:p>MOSTRAR</text:p>
          </table:table-cell>
          <table:table-cell table:style-name="ce35"/>
          <table:table-cell table:style-name="ce19"/>
          <table:table-cell table:number-columns-repeated="16375" table:style-name="ce16"/>
        </table:table-row>
        <table:table-row table:style-name="ro5">
          <table:table-cell office:value-type="string" table:style-name="ce35">
            <text:p><text:s/>Deudores varios<text:s/></text:p>
          </table:table-cell>
          <table:table-cell table:style-name="ce18"/>
          <table:table-cell table:style-name="ce19"/>
          <table:table-cell office:value-type="float" office:value="13670.1" table:style-name="ce23">
            <text:p>13.670,10<text:s/></text:p>
          </table:table-cell>
          <table:table-cell table:style-name="ce21"/>
          <table:table-cell office:value-type="float" office:value="790.06" table:formula="of:=+['https://grantthorntones-my.sharepoint.com/personal/alessandro_esposito_es_gt_com/Documents/Escritorio/CLIENTE 23-24/MITIE 31.03.2024/MITIE - 0000.00 Sumarias Leap Tool 31.03.2024 + ajustes.xlsx'#'1000_26Bce_dec'.J58]" table:style-name="ce24">
            <text:p>790,06<text:s/></text:p>
          </table:table-cell>
          <table:table-cell office:value-type="string" office:string-value="MOSTRAR" table:formula="of:=IF([.D54]+[.F54]=0;&quot;OCULTAR&quot;;&quot;MOSTRAR&quot;)" table:style-name="ce5">
            <text:p>MOSTRAR</text:p>
          </table:table-cell>
          <table:table-cell table:style-name="ce35"/>
          <table:table-cell table:style-name="ce19"/>
          <table:table-cell table:number-columns-repeated="16375" table:style-name="ce16"/>
        </table:table-row>
        <table:table-row table:style-name="ro5">
          <table:table-cell office:value-type="string" table:style-name="ce35">
            <text:p><text:s/>Personal<text:s/></text:p>
          </table:table-cell>
          <table:table-cell table:style-name="ce18"/>
          <table:table-cell table:style-name="ce19"/>
          <table:table-cell office:value-type="float" office:value="41050.219999999994" table:style-name="ce23">
            <text:p>41.050,22<text:s/></text:p>
          </table:table-cell>
          <table:table-cell table:style-name="ce21"/>
          <table:table-cell office:value-type="float" office:value="24277.07" table:formula="of:=+['https://grantthorntones-my.sharepoint.com/personal/alessandro_esposito_es_gt_com/Documents/Escritorio/CLIENTE 23-24/MITIE 31.03.2024/MITIE - 0000.00 Sumarias Leap Tool 31.03.2024 + ajustes.xlsx'#'1000_26Bce_dec'.J59]" table:style-name="ce24">
            <text:p>24.277,07<text:s/></text:p>
          </table:table-cell>
          <table:table-cell office:value-type="string" office:string-value="MOSTRAR" table:formula="of:=IF([.D55]+[.F55]=0;&quot;OCULTAR&quot;;&quot;MOSTRAR&quot;)" table:style-name="ce5">
            <text:p>MOSTRAR</text:p>
          </table:table-cell>
          <table:table-cell table:style-name="ce17"/>
          <table:table-cell table:style-name="ce19"/>
          <table:table-cell table:number-columns-repeated="16375" table:style-name="ce16"/>
        </table:table-row>
        <table:table-row table:style-name="ro5">
          <table:table-cell office:value-type="string" table:style-name="ce35">
            <text:p><text:s/>Activos por impuesto corriente</text:p>
          </table:table-cell>
          <table:table-cell table:style-name="ce18"/>
          <table:table-cell table:style-name="ce19"/>
          <table:table-cell office:value-type="float" office:value="0" table:style-name="ce23">
            <text:p>--<text:s text:c="2"/></text:p>
          </table:table-cell>
          <table:table-cell table:style-name="ce21"/>
          <table:table-cell office:value-type="float" office:value="256873.63" table:formula="of:=+['https://grantthorntones-my.sharepoint.com/personal/alessandro_esposito_es_gt_com/Documents/Escritorio/CLIENTE 23-24/MITIE 31.03.2024/MITIE - 0000.00 Sumarias Leap Tool 31.03.2024 + ajustes.xlsx'#'1000_26Bce_dec'.J60]" table:style-name="ce24">
            <text:p>256.873,63<text:s/></text:p>
          </table:table-cell>
          <table:table-cell office:value-type="string" office:string-value="MOSTRAR" table:formula="of:=IF([.D56]+[.F56]=0;&quot;OCULTAR&quot;;&quot;MOSTRAR&quot;)" table:style-name="ce5">
            <text:p>MOSTRAR</text:p>
          </table:table-cell>
          <table:table-cell table:style-name="ce25"/>
          <table:table-cell table:style-name="ce19"/>
          <table:table-cell table:number-columns-repeated="16375" table:style-name="ce16"/>
        </table:table-row>
        <table:table-row table:style-name="ro5">
          <table:table-cell office:value-type="string" table:style-name="ce35">
            <text:p><text:s/>Otros créditos con las Administraciones Públicas<text:s/></text:p>
          </table:table-cell>
          <table:table-cell table:style-name="ce18"/>
          <table:table-cell table:style-name="ce19"/>
          <table:table-cell office:value-type="float" office:value="1602232.1" table:style-name="ce23">
            <text:p>1.602.232,10<text:s/></text:p>
          </table:table-cell>
          <table:table-cell table:style-name="ce21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J61]" table:style-name="ce24">
            <text:p>-<text:s/></text:p>
          </table:table-cell>
          <table:table-cell office:value-type="string" office:string-value="MOSTRAR" table:formula="of:=IF([.D57]+[.F57]=0;&quot;OCULTAR&quot;;&quot;MOSTRAR&quot;)" table:style-name="ce5">
            <text:p>MOSTRAR</text:p>
          </table:table-cell>
          <table:table-cell table:style-name="ce25"/>
          <table:table-cell table:style-name="ce19"/>
          <table:table-cell table:number-columns-repeated="16375" table:style-name="ce16"/>
        </table:table-row>
        <table:table-row table:style-name="ro5" table:visibility="filter">
          <table:table-cell office:value-type="string" table:style-name="ce35">
            <text:p><text:s/>Accionistas (socios) por desembolsos exigidos</text:p>
          </table:table-cell>
          <table:table-cell table:style-name="ce18"/>
          <table:table-cell table:style-name="ce19"/>
          <table:table-cell office:value-type="float" office:value="0" table:style-name="ce23">
            <text:p>--<text:s text:c="2"/></text:p>
          </table:table-cell>
          <table:table-cell table:style-name="ce21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J62]" table:style-name="ce24">
            <text:p>-<text:s/></text:p>
          </table:table-cell>
          <table:table-cell office:value-type="string" office:string-value="OCULTAR" table:formula="of:=IF([.D58]+[.F58]=0;&quot;OCULTAR&quot;;&quot;MOSTRAR&quot;)" table:style-name="ce5">
            <text:p>OCULTAR</text:p>
          </table:table-cell>
          <table:table-cell table:style-name="ce25"/>
          <table:table-cell table:style-name="ce19"/>
          <table:table-cell table:number-columns-repeated="16375" table:style-name="ce16"/>
        </table:table-row>
        <table:table-row table:style-name="ro2">
          <table:table-cell office:value-type="string" table:style-name="ce25">
            <text:p>Inversiones en empresas del grupo y asociadas a corto plazo</text:p>
          </table:table-cell>
          <table:table-cell table:style-name="ce18"/>
          <table:table-cell table:style-name="ce25"/>
          <table:table-cell office:value-type="float" office:value="0" table:style-name="ce26">
            <text:p>--<text:s text:c="2"/></text:p>
          </table:table-cell>
          <table:table-cell table:style-name="ce27"/>
          <table:table-cell office:value-type="float" office:value="10084155.720000001" table:formula="of:=SUM([.F60:.F64])" table:style-name="ce28">
            <text:p>10.084.155,72<text:s/></text:p>
          </table:table-cell>
          <table:table-cell office:value-type="string" office:string-value="MOSTRAR" table:formula="of:=IF([.D59]+[.F59]=0;&quot;OCULTAR&quot;;&quot;MOSTRAR&quot;)" table:style-name="ce5">
            <text:p>MOSTRAR</text:p>
          </table:table-cell>
          <table:table-cell table:number-columns-repeated="2" table:style-name="ce25"/>
          <table:table-cell table:number-columns-repeated="16375" table:style-name="ce29"/>
        </table:table-row>
        <table:table-row table:style-name="ro5" table:visibility="filter">
          <table:table-cell office:value-type="string" table:style-name="ce35">
            <text:p><text:s/>Instrumentos de patrimonio</text:p>
          </table:table-cell>
          <table:table-cell table:style-name="ce18"/>
          <table:table-cell table:style-name="ce19"/>
          <table:table-cell office:value-type="float" office:value="0" table:style-name="ce23">
            <text:p>--<text:s text:c="2"/></text:p>
          </table:table-cell>
          <table:table-cell table:style-name="ce21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J64]" table:style-name="ce24">
            <text:p>-<text:s/></text:p>
          </table:table-cell>
          <table:table-cell office:value-type="string" office:string-value="OCULTAR" table:formula="of:=IF([.D60]+[.F60]=0;&quot;OCULTAR&quot;;&quot;MOSTRAR&quot;)" table:style-name="ce5">
            <text:p>OCULTAR</text:p>
          </table:table-cell>
          <table:table-cell table:style-name="ce35"/>
          <table:table-cell table:style-name="ce19"/>
          <table:table-cell table:number-columns-repeated="16375" table:style-name="ce16"/>
        </table:table-row>
        <table:table-row table:style-name="ro5">
          <table:table-cell office:value-type="string" table:style-name="ce35">
            <text:p><text:s/>Créditos a empresas</text:p>
          </table:table-cell>
          <table:table-cell table:style-name="ce18"/>
          <table:table-cell table:style-name="ce19"/>
          <table:table-cell office:value-type="float" office:value="0" table:style-name="ce23">
            <text:p>--<text:s text:c="2"/></text:p>
          </table:table-cell>
          <table:table-cell table:style-name="ce21"/>
          <table:table-cell office:value-type="float" office:value="10084155.720000001" table:formula="of:=+['https://grantthorntones-my.sharepoint.com/personal/alessandro_esposito_es_gt_com/Documents/Escritorio/CLIENTE 23-24/MITIE 31.03.2024/MITIE - 0000.00 Sumarias Leap Tool 31.03.2024 + ajustes.xlsx'#'1000_26Bce_dec'.J65]" table:style-name="ce24">
            <text:p>10.084.155,72<text:s/></text:p>
          </table:table-cell>
          <table:table-cell office:value-type="string" office:string-value="MOSTRAR" table:formula="of:=IF([.D61]+[.F61]=0;&quot;OCULTAR&quot;;&quot;MOSTRAR&quot;)" table:style-name="ce5">
            <text:p>MOSTRAR</text:p>
          </table:table-cell>
          <table:table-cell table:style-name="ce35"/>
          <table:table-cell table:style-name="ce19"/>
          <table:table-cell table:number-columns-repeated="16375" table:style-name="ce16"/>
        </table:table-row>
        <table:table-row table:style-name="ro5" table:visibility="filter">
          <table:table-cell office:value-type="string" table:style-name="ce35">
            <text:p><text:s/>Valores representativos de deuda</text:p>
          </table:table-cell>
          <table:table-cell table:style-name="ce18"/>
          <table:table-cell table:style-name="ce19"/>
          <table:table-cell office:value-type="float" office:value="0" table:style-name="ce23">
            <text:p>--<text:s text:c="2"/></text:p>
          </table:table-cell>
          <table:table-cell table:style-name="ce21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J66]" table:style-name="ce24">
            <text:p>-<text:s/></text:p>
          </table:table-cell>
          <table:table-cell office:value-type="string" office:string-value="OCULTAR" table:formula="of:=IF([.D62]+[.F62]=0;&quot;OCULTAR&quot;;&quot;MOSTRAR&quot;)" table:style-name="ce5">
            <text:p>OCULTAR</text:p>
          </table:table-cell>
          <table:table-cell table:style-name="ce35"/>
          <table:table-cell table:style-name="ce19"/>
          <table:table-cell table:number-columns-repeated="16375" table:style-name="ce16"/>
        </table:table-row>
        <table:table-row table:style-name="ro5" table:visibility="filter">
          <table:table-cell office:value-type="string" table:style-name="ce35">
            <text:p><text:s/>Derivados</text:p>
          </table:table-cell>
          <table:table-cell table:style-name="ce18"/>
          <table:table-cell table:style-name="ce19"/>
          <table:table-cell office:value-type="float" office:value="0" table:style-name="ce23">
            <text:p>--<text:s text:c="2"/></text:p>
          </table:table-cell>
          <table:table-cell table:style-name="ce21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J67]" table:style-name="ce24">
            <text:p>-<text:s/></text:p>
          </table:table-cell>
          <table:table-cell office:value-type="string" office:string-value="OCULTAR" table:formula="of:=IF([.D63]+[.F63]=0;&quot;OCULTAR&quot;;&quot;MOSTRAR&quot;)" table:style-name="ce5">
            <text:p>OCULTAR</text:p>
          </table:table-cell>
          <table:table-cell table:style-name="ce35"/>
          <table:table-cell table:style-name="ce19"/>
          <table:table-cell table:number-columns-repeated="16375" table:style-name="ce16"/>
        </table:table-row>
        <table:table-row table:style-name="ro5" table:visibility="filter">
          <table:table-cell office:value-type="string" table:style-name="ce35">
            <text:p><text:s/>Otros activos financieros</text:p>
          </table:table-cell>
          <table:table-cell table:style-name="ce18"/>
          <table:table-cell table:style-name="ce19"/>
          <table:table-cell office:value-type="float" office:value="0" table:style-name="ce23">
            <text:p>--<text:s text:c="2"/></text:p>
          </table:table-cell>
          <table:table-cell table:style-name="ce21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J68]" table:style-name="ce24">
            <text:p>-<text:s/></text:p>
          </table:table-cell>
          <table:table-cell office:value-type="string" office:string-value="OCULTAR" table:formula="of:=IF([.D64]+[.F64]=0;&quot;OCULTAR&quot;;&quot;MOSTRAR&quot;)" table:style-name="ce5">
            <text:p>OCULTAR</text:p>
          </table:table-cell>
          <table:table-cell table:style-name="ce35"/>
          <table:table-cell table:style-name="ce19"/>
          <table:table-cell table:number-columns-repeated="16375" table:style-name="ce16"/>
        </table:table-row>
        <table:table-row table:style-name="ro2">
          <table:table-cell office:value-type="string" table:style-name="ce25">
            <text:p>Inversiones financieras a corto plazo<text:s/></text:p>
          </table:table-cell>
          <table:table-cell table:style-name="ce18"/>
          <table:table-cell table:style-name="ce25"/>
          <table:table-cell office:value-type="float" office:value="228389.51" table:formula="of:=SUM([.D66:.D70])" table:style-name="ce26">
            <text:p>228.389,51<text:s/></text:p>
          </table:table-cell>
          <table:table-cell table:style-name="ce27"/>
          <table:table-cell office:value-type="float" office:value="74815.959999999992" table:formula="of:=SUM([.F66:.F70])" table:style-name="ce28">
            <text:p>74.815,96<text:s/></text:p>
          </table:table-cell>
          <table:table-cell office:value-type="string" office:string-value="MOSTRAR" table:formula="of:=IF([.D65]+[.F65]=0;&quot;OCULTAR&quot;;&quot;MOSTRAR&quot;)" table:style-name="ce5">
            <text:p>MOSTRAR</text:p>
          </table:table-cell>
          <table:table-cell table:number-columns-repeated="2" table:style-name="ce25"/>
          <table:table-cell table:number-columns-repeated="16375" table:style-name="ce29"/>
        </table:table-row>
        <table:table-row table:style-name="ro5" table:visibility="filter">
          <table:table-cell office:value-type="string" table:style-name="ce35">
            <text:p><text:s/>Instrumentos de patrimonio</text:p>
          </table:table-cell>
          <table:table-cell table:style-name="ce18"/>
          <table:table-cell table:style-name="ce19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I70]" table:style-name="ce23">
            <text:p>--<text:s text:c="2"/></text:p>
          </table:table-cell>
          <table:table-cell table:style-name="ce21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J70]" table:style-name="ce24">
            <text:p>-<text:s/></text:p>
          </table:table-cell>
          <table:table-cell office:value-type="string" office:string-value="OCULTAR" table:formula="of:=IF([.D66]+[.F66]=0;&quot;OCULTAR&quot;;&quot;MOSTRAR&quot;)" table:style-name="ce5">
            <text:p>OCULTAR</text:p>
          </table:table-cell>
          <table:table-cell table:style-name="ce25"/>
          <table:table-cell table:style-name="ce19"/>
          <table:table-cell table:number-columns-repeated="16375" table:style-name="ce16"/>
        </table:table-row>
        <table:table-row table:style-name="ro5" table:visibility="filter">
          <table:table-cell office:value-type="string" table:style-name="ce35">
            <text:p><text:s/>Créditos a empresas</text:p>
          </table:table-cell>
          <table:table-cell table:style-name="ce18"/>
          <table:table-cell table:style-name="ce19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I71]" table:style-name="ce23">
            <text:p>--<text:s text:c="2"/></text:p>
          </table:table-cell>
          <table:table-cell table:style-name="ce21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J71]" table:style-name="ce24">
            <text:p>-<text:s/></text:p>
          </table:table-cell>
          <table:table-cell office:value-type="string" office:string-value="OCULTAR" table:formula="of:=IF([.D67]+[.F67]=0;&quot;OCULTAR&quot;;&quot;MOSTRAR&quot;)" table:style-name="ce5">
            <text:p>OCULTAR</text:p>
          </table:table-cell>
          <table:table-cell table:style-name="ce35"/>
          <table:table-cell table:style-name="ce19"/>
          <table:table-cell table:number-columns-repeated="16375" table:style-name="ce16"/>
        </table:table-row>
        <table:table-row table:style-name="ro5" table:visibility="filter">
          <table:table-cell office:value-type="string" table:style-name="ce35">
            <text:p><text:s/>Valores representativos de deuda</text:p>
          </table:table-cell>
          <table:table-cell table:style-name="ce18"/>
          <table:table-cell table:style-name="ce19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I72]" table:style-name="ce23">
            <text:p>--<text:s text:c="2"/></text:p>
          </table:table-cell>
          <table:table-cell table:style-name="ce21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J72]" table:style-name="ce24">
            <text:p>-<text:s/></text:p>
          </table:table-cell>
          <table:table-cell office:value-type="string" office:string-value="OCULTAR" table:formula="of:=IF([.D68]+[.F68]=0;&quot;OCULTAR&quot;;&quot;MOSTRAR&quot;)" table:style-name="ce5">
            <text:p>OCULTAR</text:p>
          </table:table-cell>
          <table:table-cell table:style-name="ce35"/>
          <table:table-cell table:style-name="ce19"/>
          <table:table-cell table:number-columns-repeated="16375" table:style-name="ce16"/>
        </table:table-row>
        <table:table-row table:style-name="ro5" table:visibility="filter">
          <table:table-cell office:value-type="string" table:style-name="ce35">
            <text:p><text:s/>Derivados</text:p>
          </table:table-cell>
          <table:table-cell table:style-name="ce18"/>
          <table:table-cell table:style-name="ce19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I73]" table:style-name="ce23">
            <text:p>--<text:s text:c="2"/></text:p>
          </table:table-cell>
          <table:table-cell table:style-name="ce21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J73]" table:style-name="ce24">
            <text:p>-<text:s/></text:p>
          </table:table-cell>
          <table:table-cell office:value-type="string" office:string-value="OCULTAR" table:formula="of:=IF([.D69]+[.F69]=0;&quot;OCULTAR&quot;;&quot;MOSTRAR&quot;)" table:style-name="ce5">
            <text:p>OCULTAR</text:p>
          </table:table-cell>
          <table:table-cell table:style-name="ce35"/>
          <table:table-cell table:style-name="ce19"/>
          <table:table-cell table:number-columns-repeated="16375" table:style-name="ce16"/>
        </table:table-row>
        <table:table-row table:style-name="ro5">
          <table:table-cell office:value-type="string" table:style-name="ce35">
            <text:p><text:s/>Otros activos financieros</text:p>
          </table:table-cell>
          <table:table-cell table:style-name="ce18"/>
          <table:table-cell table:style-name="ce19"/>
          <table:table-cell office:value-type="float" office:value="228389.51" table:style-name="ce23">
            <text:p>228.389,51<text:s/></text:p>
          </table:table-cell>
          <table:table-cell table:style-name="ce21"/>
          <table:table-cell office:value-type="float" office:value="74815.959999999992" table:formula="of:=+['https://grantthorntones-my.sharepoint.com/personal/alessandro_esposito_es_gt_com/Documents/Escritorio/CLIENTE 23-24/MITIE 31.03.2024/MITIE - 0000.00 Sumarias Leap Tool 31.03.2024 + ajustes.xlsx'#'1000_26Bce_dec'.J74]" table:style-name="ce24">
            <text:p>74.815,96<text:s/></text:p>
          </table:table-cell>
          <table:table-cell office:value-type="string" office:string-value="MOSTRAR" table:formula="of:=IF([.D70]+[.F70]=0;&quot;OCULTAR&quot;;&quot;MOSTRAR&quot;)" table:style-name="ce5">
            <text:p>MOSTRAR</text:p>
          </table:table-cell>
          <table:table-cell table:style-name="ce35"/>
          <table:table-cell table:style-name="ce19"/>
          <table:table-cell table:number-columns-repeated="16375" table:style-name="ce16"/>
        </table:table-row>
        <table:table-row table:style-name="ro2">
          <table:table-cell office:value-type="string" table:style-name="ce25">
            <text:p>Periodificaciones a corto plazo</text:p>
          </table:table-cell>
          <table:table-cell table:style-name="ce18"/>
          <table:table-cell table:style-name="ce25"/>
          <table:table-cell office:value-type="float" office:value="548429.30999999971" table:formula="of:=+['https://grantthorntones-my.sharepoint.com/personal/alessandro_esposito_es_gt_com/Documents/Escritorio/CLIENTE 23-24/MITIE 31.03.2024/MITIE - 0000.00 Sumarias Leap Tool 31.03.2024 + ajustes.xlsx'#'1000_26Bce_dec'.I75]" table:style-name="ce26">
            <text:p>548.429,31<text:s/></text:p>
          </table:table-cell>
          <table:table-cell table:style-name="ce27"/>
          <table:table-cell office:value-type="float" office:value="445534.15" table:formula="of:=+['https://grantthorntones-my.sharepoint.com/personal/alessandro_esposito_es_gt_com/Documents/Escritorio/CLIENTE 23-24/MITIE 31.03.2024/MITIE - 0000.00 Sumarias Leap Tool 31.03.2024 + ajustes.xlsx'#'1000_26Bce_dec'.J75]" table:style-name="ce28">
            <text:p>445.534,15<text:s/></text:p>
          </table:table-cell>
          <table:table-cell office:value-type="string" office:string-value="MOSTRAR" table:formula="of:=IF([.D71]+[.F71]=0;&quot;OCULTAR&quot;;&quot;MOSTRAR&quot;)" table:style-name="ce5">
            <text:p>MOSTRAR</text:p>
          </table:table-cell>
          <table:table-cell table:style-name="ce31"/>
          <table:table-cell table:style-name="ce25"/>
          <table:table-cell table:number-columns-repeated="16375" table:style-name="ce29"/>
        </table:table-row>
        <table:table-row table:style-name="ro2">
          <table:table-cell office:value-type="string" table:style-name="ce25">
            <text:p>Efectivo y otros activos líquidos equivalentes</text:p>
          </table:table-cell>
          <table:table-cell table:style-name="ce18"/>
          <table:table-cell table:style-name="ce25"/>
          <table:table-cell office:value-type="float" office:value="5681262.0299999993" table:formula="of:=SUM([.D73:.D74])" table:style-name="ce26">
            <text:p>5.681.262,03<text:s/></text:p>
          </table:table-cell>
          <table:table-cell table:style-name="ce27"/>
          <table:table-cell office:value-type="float" office:value="8068735.8399999999" table:formula="of:=SUM([.F73:.F74])" table:style-name="ce28">
            <text:p>8.068.735,84<text:s/></text:p>
          </table:table-cell>
          <table:table-cell office:value-type="string" office:string-value="MOSTRAR" table:formula="of:=IF([.D72]+[.F72]=0;&quot;OCULTAR&quot;;&quot;MOSTRAR&quot;)" table:style-name="ce5">
            <text:p>MOSTRAR</text:p>
          </table:table-cell>
          <table:table-cell table:style-name="ce31"/>
          <table:table-cell table:style-name="ce25"/>
          <table:table-cell table:number-columns-repeated="16375" table:style-name="ce29"/>
        </table:table-row>
        <table:table-row table:style-name="ro5">
          <table:table-cell office:value-type="string" table:style-name="ce35">
            <text:p><text:s/>Tesorería<text:s/></text:p>
          </table:table-cell>
          <table:table-cell table:style-name="ce18"/>
          <table:table-cell table:style-name="ce19"/>
          <table:table-cell office:value-type="float" office:value="5680841.0099999998" table:style-name="ce23">
            <text:p>5.680.841,01<text:s/></text:p>
          </table:table-cell>
          <table:table-cell table:style-name="ce21"/>
          <table:table-cell office:value-type="float" office:value="8068735.8399999999" table:style-name="ce24">
            <text:p>8.068.735,84<text:s/></text:p>
          </table:table-cell>
          <table:table-cell office:value-type="string" office:string-value="MOSTRAR" table:formula="of:=IF([.D73]+[.F73]=0;&quot;OCULTAR&quot;;&quot;MOSTRAR&quot;)" table:style-name="ce5">
            <text:p>MOSTRAR</text:p>
          </table:table-cell>
          <table:table-cell table:style-name="ce35"/>
          <table:table-cell table:style-name="ce19"/>
          <table:table-cell table:number-columns-repeated="16375" table:style-name="ce16"/>
        </table:table-row>
        <table:table-row table:style-name="ro5">
          <table:table-cell office:value-type="string" table:style-name="ce35">
            <text:p><text:s/>Otros activos líquidos equivalentes</text:p>
          </table:table-cell>
          <table:table-cell table:style-name="ce18"/>
          <table:table-cell table:style-name="ce19"/>
          <table:table-cell office:value-type="float" office:value="421.02" table:style-name="ce23">
            <text:p>421,02<text:s/></text:p>
          </table:table-cell>
          <table:table-cell table:style-name="ce21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J78]" table:style-name="ce24">
            <text:p>-<text:s/></text:p>
          </table:table-cell>
          <table:table-cell office:value-type="string" office:string-value="MOSTRAR" table:formula="of:=IF([.D74]+[.F74]=0;&quot;OCULTAR&quot;;&quot;MOSTRAR&quot;)" table:style-name="ce5">
            <text:p>MOSTRAR</text:p>
          </table:table-cell>
          <table:table-cell table:style-name="ce25"/>
          <table:table-cell table:style-name="ce19"/>
          <table:table-cell table:number-columns-repeated="16375" table:style-name="ce16"/>
        </table:table-row>
        <table:table-row table:style-name="ro5">
          <table:table-cell table:style-name="ce35"/>
          <table:table-cell table:style-name="ce18"/>
          <table:table-cell table:style-name="ce19"/>
          <table:table-cell table:style-name="ce43"/>
          <table:table-cell table:style-name="ce21"/>
          <table:table-cell table:style-name="ce44"/>
          <table:table-cell table:style-name="ce5"/>
          <table:table-cell table:style-name="ce25"/>
          <table:table-cell table:style-name="ce19"/>
          <table:table-cell table:number-columns-repeated="16375" table:style-name="ce16"/>
        </table:table-row>
        <table:table-row table:style-name="ro2">
          <table:table-cell office:value-type="string" table:style-name="ce17">
            <text:p>TOTAL ACTIVO<text:s/></text:p>
          </table:table-cell>
          <table:table-cell table:style-name="ce18"/>
          <table:table-cell table:style-name="ce25"/>
          <table:table-cell office:value-type="float" office:value="49523450.500000007" table:formula="of:=[.D8]+[.D41]" table:style-name="ce20">
            <text:p>49.523.450,50<text:s/></text:p>
          </table:table-cell>
          <table:table-cell table:style-name="ce27"/>
          <table:table-cell office:value-type="float" office:value="43157666.699999996" table:formula="of:=[.F8]+[.F41]" table:style-name="ce45">
            <text:p>43.157.666,70<text:s/></text:p>
          </table:table-cell>
          <table:table-cell office:value-type="string" office:string-value="MOSTRAR" table:formula="of:=IF([.D76]+[.F76]=0;&quot;OCULTAR&quot;;&quot;MOSTRAR&quot;)" table:style-name="ce5">
            <text:p>MOSTRAR</text:p>
          </table:table-cell>
          <table:table-cell table:style-name="ce17"/>
          <table:table-cell table:style-name="ce25"/>
          <table:table-cell table:number-columns-repeated="16375" table:style-name="ce29"/>
        </table:table-row>
        <table:table-row table:style-name="ro6">
          <table:table-cell table:style-name="ce46"/>
          <table:table-cell table:style-name="ce47"/>
          <table:table-cell table:style-name="ce46"/>
          <table:table-cell table:style-name="ce40"/>
          <table:table-cell table:number-columns-repeated="2" table:style-name="ce42"/>
          <table:table-cell table:style-name="ce5"/>
          <table:table-cell table:number-columns-repeated="16377" table:style-name="ce2"/>
        </table:table-row>
        <table:table-row table:style-name="ro7">
          <table:table-cell table:style-name="ce46"/>
          <table:table-cell table:style-name="ce47"/>
          <table:table-cell table:style-name="ce46"/>
          <table:table-cell table:style-name="ce40"/>
          <table:table-cell table:number-columns-repeated="2" table:style-name="ce42"/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11">
            <text:p>PATRIMONIO NETO Y PASIVO</text:p>
          </table:table-cell>
          <table:table-cell office:value-type="string" table:style-name="ce12">
            <text:p>Nota</text:p>
          </table:table-cell>
          <table:table-cell table:style-name="ce48"/>
          <table:table-cell office:value-type="string" office:string-value="31.3.2024" table:formula="of:=+CONCATENATE(DAY(['https://grantthorntones-my.sharepoint.com/personal/alessandro_esposito_es_gt_com/Documents/Escritorio/CLIENTE 23-24/MITIE 31.03.2024/MITIE - 0000.00 Sumarias Leap Tool 31.03.2024 + ajustes.xlsx'#Datos_Cliente.C3]);&quot;.&quot;;MONTH(['https://grantthorntones-my.sharepoint.com/personal/alessandro_esposito_es_gt_com/Documents/Escritorio/CLIENTE 23-24/MITIE 31.03.2024/MITIE - 0000.00 Sumarias Leap Tool 31.03.2024 + ajustes.xlsx'#Datos_Cliente.C3]);&quot;.&quot;;YEAR(['https://grantthorntones-my.sharepoint.com/personal/alessandro_esposito_es_gt_com/Documents/Escritorio/CLIENTE 23-24/MITIE 31.03.2024/MITIE - 0000.00 Sumarias Leap Tool 31.03.2024 + ajustes.xlsx'#Datos_Cliente.C3]))" table:style-name="ce14">
            <text:p>31.3.2024</text:p>
          </table:table-cell>
          <table:table-cell table:style-name="ce49"/>
          <table:table-cell office:value-type="string" office:string-value="31.3.2023" table:formula="of:=+CONCATENATE(DAY(['https://grantthorntones-my.sharepoint.com/personal/alessandro_esposito_es_gt_com/Documents/Escritorio/CLIENTE 23-24/MITIE 31.03.2024/MITIE - 0000.00 Sumarias Leap Tool 31.03.2024 + ajustes.xlsx'#Datos_Cliente.C5]);&quot;.&quot;;MONTH(['https://grantthorntones-my.sharepoint.com/personal/alessandro_esposito_es_gt_com/Documents/Escritorio/CLIENTE 23-24/MITIE 31.03.2024/MITIE - 0000.00 Sumarias Leap Tool 31.03.2024 + ajustes.xlsx'#Datos_Cliente.C5]);&quot;.&quot;;YEAR(['https://grantthorntones-my.sharepoint.com/personal/alessandro_esposito_es_gt_com/Documents/Escritorio/CLIENTE 23-24/MITIE 31.03.2024/MITIE - 0000.00 Sumarias Leap Tool 31.03.2024 + ajustes.xlsx'#Datos_Cliente.C5]))" table:style-name="ce50">
            <text:p>31.3.2023</text:p>
          </table:table-cell>
          <table:table-cell table:style-name="ce5"/>
          <table:table-cell table:style-name="ce13"/>
          <table:table-cell table:style-name="ce51"/>
          <table:table-cell table:number-columns-repeated="16375" table:style-name="ce29"/>
        </table:table-row>
        <table:table-row table:style-name="ro2">
          <table:table-cell office:value-type="string" table:style-name="ce17">
            <text:p>PATRIMONIO NETO</text:p>
          </table:table-cell>
          <table:table-cell table:style-name="ce18"/>
          <table:table-cell table:style-name="ce52"/>
          <table:table-cell office:value-type="float" office:value="21830890.420000102" table:formula="of:=[.D82]+[.D100]+[.D106]" table:style-name="ce53">
            <text:p>21.830.890,42<text:s/></text:p>
          </table:table-cell>
          <table:table-cell table:style-name="ce54"/>
          <table:table-cell office:value-type="float" office:value="28513834.48" table:formula="of:=[.F82]+[.F100]+[.F106]" table:style-name="ce55">
            <text:p>28.513.834,48<text:s/></text:p>
          </table:table-cell>
          <table:table-cell office:value-type="string" office:string-value="MOSTRAR" table:formula="of:=IF([.D80]+[.F80]=0;&quot;OCULTAR&quot;;&quot;MOSTRAR&quot;)" table:style-name="ce5">
            <text:p>MOSTRAR</text:p>
          </table:table-cell>
          <table:table-cell table:number-columns-repeated="2" table:style-name="ce51"/>
          <table:table-cell table:number-columns-repeated="16375" table:style-name="ce29"/>
        </table:table-row>
        <table:table-row table:style-name="ro5" table:visibility="filter">
          <table:table-cell table:style-name="ce48"/>
          <table:table-cell table:style-name="ce18"/>
          <table:table-cell table:style-name="ce56"/>
          <table:table-cell table:style-name="ce57"/>
          <table:table-cell table:style-name="ce58"/>
          <table:table-cell table:style-name="ce59"/>
          <table:table-cell office:value-type="string" office:string-value="OCULTAR" table:formula="of:=IF([.D81]+[.F81]=0;&quot;OCULTAR&quot;;&quot;MOSTRAR&quot;)" table:style-name="ce5">
            <text:p>OCULTAR</text:p>
          </table:table-cell>
          <table:table-cell table:number-columns-repeated="2" table:style-name="ce60"/>
          <table:table-cell table:number-columns-repeated="16375" table:style-name="ce16"/>
        </table:table-row>
        <table:table-row table:style-name="ro2">
          <table:table-cell office:value-type="string" table:style-name="ce52">
            <text:p>Fondos propios<text:s/></text:p>
          </table:table-cell>
          <table:table-cell table:style-name="ce18"/>
          <table:table-cell table:style-name="ce52"/>
          <table:table-cell office:value-type="float" office:value="21830890.420000102" table:formula="of:=[.D83]+[.D86]+[.D87]+[.D92]+[.D93]+[.D96]+[.D97]+[.D98]+[.D99]" table:style-name="ce61">
            <text:p>21.830.890,42<text:s/></text:p>
          </table:table-cell>
          <table:table-cell table:style-name="ce54"/>
          <table:table-cell office:value-type="float" office:value="28513834.48" table:formula="of:=[.F83]+[.F86]+[.F87]+[.F92]+[.F93]+[.F96]+[.F97]+[.F98]+[.F99]" table:style-name="ce62">
            <text:p>28.513.834,48<text:s/></text:p>
          </table:table-cell>
          <table:table-cell office:value-type="string" office:string-value="MOSTRAR" table:formula="of:=IF([.D82]+[.F82]=0;&quot;OCULTAR&quot;;&quot;MOSTRAR&quot;)" table:style-name="ce5">
            <text:p>MOSTRAR</text:p>
          </table:table-cell>
          <table:table-cell table:number-columns-repeated="2" table:style-name="ce51"/>
          <table:table-cell table:number-columns-repeated="16375" table:style-name="ce29"/>
        </table:table-row>
        <table:table-row table:style-name="ro2">
          <table:table-cell office:value-type="string" table:style-name="ce52">
            <text:p>Capital</text:p>
          </table:table-cell>
          <table:table-cell table:style-name="ce18"/>
          <table:table-cell table:style-name="ce52"/>
          <table:table-cell office:value-type="float" office:value="300500" table:formula="of:=SUM([.D84]+[.D85])" table:style-name="ce61">
            <text:p>300.500,00<text:s/></text:p>
          </table:table-cell>
          <table:table-cell table:style-name="ce63"/>
          <table:table-cell office:value-type="float" office:value="300500" table:formula="of:=SUM([.F84]+[.F85])" table:style-name="ce62">
            <text:p>300.500,00<text:s/></text:p>
          </table:table-cell>
          <table:table-cell office:value-type="string" office:string-value="MOSTRAR" table:formula="of:=IF([.D83]+[.F83]=0;&quot;OCULTAR&quot;;&quot;MOSTRAR&quot;)" table:style-name="ce5">
            <text:p>MOSTRAR</text:p>
          </table:table-cell>
          <table:table-cell table:style-name="ce13"/>
          <table:table-cell table:style-name="ce51"/>
          <table:table-cell table:number-columns-repeated="16375" table:style-name="ce29"/>
        </table:table-row>
        <table:table-row table:style-name="ro5">
          <table:table-cell office:value-type="string" table:style-name="ce30">
            <text:p><text:s/>Capital escriturado</text:p>
          </table:table-cell>
          <table:table-cell table:style-name="ce18"/>
          <table:table-cell table:style-name="ce56"/>
          <table:table-cell office:value-type="float" office:value="300500" table:formula="of:=+['https://grantthorntones-my.sharepoint.com/personal/alessandro_esposito_es_gt_com/Documents/Escritorio/CLIENTE 23-24/MITIE 31.03.2024/MITIE - 0000.00 Sumarias Leap Tool 31.03.2024 + ajustes.xlsx'#'1000_26Bce_dec'.I90]" table:style-name="ce57">
            <text:p>300.500,00<text:s/></text:p>
          </table:table-cell>
          <table:table-cell table:style-name="ce58"/>
          <table:table-cell office:value-type="float" office:value="300500" table:formula="of:=+['https://grantthorntones-my.sharepoint.com/personal/alessandro_esposito_es_gt_com/Documents/Escritorio/CLIENTE 23-24/MITIE 31.03.2024/MITIE - 0000.00 Sumarias Leap Tool 31.03.2024 + ajustes.xlsx'#'1000_26Bce_dec'.J90]" table:style-name="ce59">
            <text:p>300.500,00<text:s/></text:p>
          </table:table-cell>
          <table:table-cell office:value-type="string" office:string-value="MOSTRAR" table:formula="of:=IF([.D84]+[.F84]=0;&quot;OCULTAR&quot;;&quot;MOSTRAR&quot;)" table:style-name="ce5">
            <text:p>MOSTRAR</text:p>
          </table:table-cell>
          <table:table-cell table:number-columns-repeated="2" table:style-name="ce60"/>
          <table:table-cell table:number-columns-repeated="16375" table:style-name="ce16"/>
        </table:table-row>
        <table:table-row table:style-name="ro5" table:visibility="filter">
          <table:table-cell office:value-type="string" table:style-name="ce30">
            <text:p><text:s/>(Capital no exigido).<text:s/><text:span text:style-name="T10"><text:s/></text:span></text:p>
          </table:table-cell>
          <table:table-cell table:style-name="ce18"/>
          <table:table-cell table:style-name="ce56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I91]" table:style-name="ce57">
            <text:p>--<text:s text:c="2"/></text:p>
          </table:table-cell>
          <table:table-cell table:style-name="ce58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J91]" table:style-name="ce59">
            <text:p>-<text:s/></text:p>
          </table:table-cell>
          <table:table-cell office:value-type="string" office:string-value="OCULTAR" table:formula="of:=IF([.D85]+[.F85]=0;&quot;OCULTAR&quot;;&quot;MOSTRAR&quot;)" table:style-name="ce5">
            <text:p>OCULTAR</text:p>
          </table:table-cell>
          <table:table-cell table:number-columns-repeated="2" table:style-name="ce60"/>
          <table:table-cell table:number-columns-repeated="16375" table:style-name="ce16"/>
        </table:table-row>
        <table:table-row table:style-name="ro2" table:visibility="filter">
          <table:table-cell office:value-type="string" table:style-name="ce52">
            <text:p>Prima de emisión<text:s/></text:p>
          </table:table-cell>
          <table:table-cell table:style-name="ce18"/>
          <table:table-cell table:style-name="ce52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I92]" table:style-name="ce61">
            <text:p>--<text:s text:c="2"/></text:p>
          </table:table-cell>
          <table:table-cell table:style-name="ce54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J92]" table:style-name="ce62">
            <text:p>-<text:s/></text:p>
          </table:table-cell>
          <table:table-cell office:value-type="string" office:string-value="OCULTAR" table:formula="of:=IF([.D86]+[.F86]=0;&quot;OCULTAR&quot;;&quot;MOSTRAR&quot;)" table:style-name="ce5">
            <text:p>OCULTAR</text:p>
          </table:table-cell>
          <table:table-cell table:number-columns-repeated="2" table:style-name="ce51"/>
          <table:table-cell table:number-columns-repeated="16375" table:style-name="ce29"/>
        </table:table-row>
        <table:table-row table:style-name="ro2">
          <table:table-cell office:value-type="string" table:style-name="ce52">
            <text:p>Reservas</text:p>
          </table:table-cell>
          <table:table-cell table:style-name="ce18"/>
          <table:table-cell table:style-name="ce52"/>
          <table:table-cell office:value-type="float" office:value="18583537.910000004" table:formula="of:=SUM([.D88:.D91])" table:style-name="ce61">
            <text:p>18.583.537,91<text:s/></text:p>
          </table:table-cell>
          <table:table-cell table:style-name="ce54"/>
          <table:table-cell office:value-type="float" office:value="25846416.180000003" table:formula="of:=SUM([.F88:.F91])" table:style-name="ce62">
            <text:p>25.846.416,18<text:s/></text:p>
          </table:table-cell>
          <table:table-cell office:value-type="string" office:string-value="MOSTRAR" table:formula="of:=IF([.D87]+[.F87]=0;&quot;OCULTAR&quot;;&quot;MOSTRAR&quot;)" table:style-name="ce5">
            <text:p>MOSTRAR</text:p>
          </table:table-cell>
          <table:table-cell table:number-columns-repeated="2" table:style-name="ce51"/>
          <table:table-cell table:number-columns-repeated="16375" table:style-name="ce29"/>
        </table:table-row>
        <table:table-row table:style-name="ro5">
          <table:table-cell office:value-type="string" table:style-name="ce30">
            <text:p><text:s/>Legal y estatutarias<text:s/></text:p>
          </table:table-cell>
          <table:table-cell table:style-name="ce18"/>
          <table:table-cell table:style-name="ce56"/>
          <table:table-cell office:value-type="float" office:value="433501.46" table:style-name="ce57">
            <text:p>433.501,46<text:s/></text:p>
          </table:table-cell>
          <table:table-cell table:style-name="ce58"/>
          <table:table-cell office:value-type="float" office:value="433501.46" table:formula="of:=+['https://grantthorntones-my.sharepoint.com/personal/alessandro_esposito_es_gt_com/Documents/Escritorio/CLIENTE 23-24/MITIE 31.03.2024/MITIE - 0000.00 Sumarias Leap Tool 31.03.2024 + ajustes.xlsx'#'1000_26Bce_dec'.J94]" table:style-name="ce59">
            <text:p>433.501,46<text:s/></text:p>
          </table:table-cell>
          <table:table-cell office:value-type="string" office:string-value="MOSTRAR" table:formula="of:=IF([.D88]+[.F88]=0;&quot;OCULTAR&quot;;&quot;MOSTRAR&quot;)" table:style-name="ce5">
            <text:p>MOSTRAR</text:p>
          </table:table-cell>
          <table:table-cell table:number-columns-repeated="2" table:style-name="ce60"/>
          <table:table-cell table:number-columns-repeated="16375" table:style-name="ce16"/>
        </table:table-row>
        <table:table-row table:style-name="ro5">
          <table:table-cell office:value-type="string" table:style-name="ce30">
            <text:p><text:s/>Otras reservas<text:s/></text:p>
          </table:table-cell>
          <table:table-cell table:style-name="ce18"/>
          <table:table-cell table:style-name="ce56"/>
          <table:table-cell office:value-type="float" office:value="17213853.690000001" table:style-name="ce57">
            <text:p>17.213.853,69<text:s/></text:p>
          </table:table-cell>
          <table:table-cell table:style-name="ce58"/>
          <table:table-cell office:value-type="float" office:value="24476731.960000001" table:formula="of:=+['https://grantthorntones-my.sharepoint.com/personal/alessandro_esposito_es_gt_com/Documents/Escritorio/CLIENTE 23-24/MITIE 31.03.2024/MITIE - 0000.00 Sumarias Leap Tool 31.03.2024 + ajustes.xlsx'#'1000_26Bce_dec'.J95]" table:style-name="ce59">
            <text:p>24.476.731,96<text:s/></text:p>
          </table:table-cell>
          <table:table-cell office:value-type="string" office:string-value="MOSTRAR" table:formula="of:=IF([.D89]+[.F89]=0;&quot;OCULTAR&quot;;&quot;MOSTRAR&quot;)" table:style-name="ce5">
            <text:p>MOSTRAR</text:p>
          </table:table-cell>
          <table:table-cell table:number-columns-repeated="2" table:style-name="ce60"/>
          <table:table-cell table:number-columns-repeated="16375" table:style-name="ce16"/>
        </table:table-row>
        <table:table-row table:style-name="ro5" table:visibility="filter">
          <table:table-cell office:value-type="string" table:style-name="ce30">
            <text:p><text:s/>Reserva de revalorización</text:p>
          </table:table-cell>
          <table:table-cell table:style-name="ce18"/>
          <table:table-cell table:style-name="ce56"/>
          <table:table-cell office:value-type="float" office:value="0" table:style-name="ce57">
            <text:p>--<text:s text:c="2"/></text:p>
          </table:table-cell>
          <table:table-cell table:style-name="ce58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J96]" table:style-name="ce59">
            <text:p>-<text:s/></text:p>
          </table:table-cell>
          <table:table-cell office:value-type="string" office:string-value="OCULTAR" table:formula="of:=IF([.D90]+[.F90]=0;&quot;OCULTAR&quot;;&quot;MOSTRAR&quot;)" table:style-name="ce5">
            <text:p>OCULTAR</text:p>
          </table:table-cell>
          <table:table-cell table:number-columns-repeated="2" table:style-name="ce60"/>
          <table:table-cell table:number-columns-repeated="16375" table:style-name="ce16"/>
        </table:table-row>
        <table:table-row table:style-name="ro5">
          <table:table-cell office:value-type="string" table:style-name="ce30">
            <text:p><text:s/>Reserva de capitalización</text:p>
          </table:table-cell>
          <table:table-cell table:style-name="ce18"/>
          <table:table-cell table:style-name="ce56"/>
          <table:table-cell office:value-type="float" office:value="936182.76" table:style-name="ce57">
            <text:p>936.182,76<text:s/></text:p>
          </table:table-cell>
          <table:table-cell table:style-name="ce58"/>
          <table:table-cell office:value-type="float" office:value="936182.76" table:formula="of:=+['https://grantthorntones-my.sharepoint.com/personal/alessandro_esposito_es_gt_com/Documents/Escritorio/CLIENTE 23-24/MITIE 31.03.2024/MITIE - 0000.00 Sumarias Leap Tool 31.03.2024 + ajustes.xlsx'#'1000_26Bce_dec'.J97]" table:style-name="ce59">
            <text:p>936.182,76<text:s/></text:p>
          </table:table-cell>
          <table:table-cell office:value-type="string" office:string-value="MOSTRAR" table:formula="of:=IF([.D91]+[.F91]=0;&quot;OCULTAR&quot;;&quot;MOSTRAR&quot;)" table:style-name="ce5">
            <text:p>MOSTRAR</text:p>
          </table:table-cell>
          <table:table-cell table:number-columns-repeated="2" table:style-name="ce60"/>
          <table:table-cell table:number-columns-repeated="16375" table:style-name="ce16"/>
        </table:table-row>
        <table:table-row table:style-name="ro2" table:visibility="filter">
          <table:table-cell office:value-type="string" table:style-name="ce52">
            <text:p>(Acciones y participaciones en patrimonio propias)<text:s/></text:p>
          </table:table-cell>
          <table:table-cell table:style-name="ce18"/>
          <table:table-cell table:style-name="ce52"/>
          <table:table-cell office:value-type="float" office:value="0" table:style-name="ce61">
            <text:p>--<text:s text:c="2"/></text:p>
          </table:table-cell>
          <table:table-cell table:style-name="ce54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J98]" table:style-name="ce62">
            <text:p>-<text:s/></text:p>
          </table:table-cell>
          <table:table-cell office:value-type="string" office:string-value="OCULTAR" table:formula="of:=IF([.D92]+[.F92]=0;&quot;OCULTAR&quot;;&quot;MOSTRAR&quot;)" table:style-name="ce5">
            <text:p>OCULTAR</text:p>
          </table:table-cell>
          <table:table-cell table:number-columns-repeated="2" table:style-name="ce51"/>
          <table:table-cell table:number-columns-repeated="16375" table:style-name="ce29"/>
        </table:table-row>
        <table:table-row table:style-name="ro2">
          <table:table-cell office:value-type="string" table:style-name="ce52">
            <text:p>Resultados de ejercicios anteriores</text:p>
          </table:table-cell>
          <table:table-cell table:style-name="ce18"/>
          <table:table-cell table:style-name="ce52"/>
          <table:table-cell office:value-type="float" office:value="-3375186.51" table:formula="of:=SUM([.D94:.D95])" table:style-name="ce61">
            <text:p>(3.375.186,51)</text:p>
          </table:table-cell>
          <table:table-cell table:style-name="ce54"/>
          <table:table-cell office:value-type="float" office:value="-3375186.51" table:formula="of:=SUM([.F94:.F95])" table:style-name="ce62">
            <text:p>(3.375.186,51)</text:p>
          </table:table-cell>
          <table:table-cell office:value-type="string" office:string-value="MOSTRAR" table:formula="of:=IF([.D93]+[.F93]=0;&quot;OCULTAR&quot;;&quot;MOSTRAR&quot;)" table:style-name="ce5">
            <text:p>MOSTRAR</text:p>
          </table:table-cell>
          <table:table-cell table:number-columns-repeated="2" table:style-name="ce51"/>
          <table:table-cell table:number-columns-repeated="16375" table:style-name="ce29"/>
        </table:table-row>
        <table:table-row table:style-name="ro5">
          <table:table-cell office:value-type="string" table:style-name="ce30">
            <text:p><text:s/>Remanente<text:s/></text:p>
          </table:table-cell>
          <table:table-cell table:style-name="ce18"/>
          <table:table-cell table:style-name="ce56"/>
          <table:table-cell office:value-type="float" office:value="2030788.24" table:formula="of:=+['https://grantthorntones-my.sharepoint.com/personal/alessandro_esposito_es_gt_com/Documents/Escritorio/CLIENTE 23-24/MITIE 31.03.2024/MITIE - 0000.00 Sumarias Leap Tool 31.03.2024 + ajustes.xlsx'#'1000_26Bce_dec'.I100]" table:style-name="ce57">
            <text:p>2.030.788,24<text:s/></text:p>
          </table:table-cell>
          <table:table-cell table:style-name="ce58"/>
          <table:table-cell office:value-type="float" office:value="2030788.24" table:formula="of:=+['https://grantthorntones-my.sharepoint.com/personal/alessandro_esposito_es_gt_com/Documents/Escritorio/CLIENTE 23-24/MITIE 31.03.2024/MITIE - 0000.00 Sumarias Leap Tool 31.03.2024 + ajustes.xlsx'#'1000_26Bce_dec'.J100]" table:style-name="ce59">
            <text:p>2.030.788,24<text:s/></text:p>
          </table:table-cell>
          <table:table-cell office:value-type="string" office:string-value="MOSTRAR" table:formula="of:=IF([.D94]+[.F94]=0;&quot;OCULTAR&quot;;&quot;MOSTRAR&quot;)" table:style-name="ce5">
            <text:p>MOSTRAR</text:p>
          </table:table-cell>
          <table:table-cell table:number-columns-repeated="2" table:style-name="ce60"/>
          <table:table-cell table:number-columns-repeated="16375" table:style-name="ce16"/>
        </table:table-row>
        <table:table-row table:style-name="ro5">
          <table:table-cell office:value-type="string" table:style-name="ce30">
            <text:p><text:s/>(Resultados negativos de ejercicios anteriores)<text:s/></text:p>
          </table:table-cell>
          <table:table-cell table:style-name="ce18"/>
          <table:table-cell table:style-name="ce56"/>
          <table:table-cell office:value-type="float" office:value="-5405974.75" table:formula="of:=+['https://grantthorntones-my.sharepoint.com/personal/alessandro_esposito_es_gt_com/Documents/Escritorio/CLIENTE 23-24/MITIE 31.03.2024/MITIE - 0000.00 Sumarias Leap Tool 31.03.2024 + ajustes.xlsx'#'1000_26Bce_dec'.I101]" table:style-name="ce57">
            <text:p>(5.405.974,75)</text:p>
          </table:table-cell>
          <table:table-cell table:style-name="ce58"/>
          <table:table-cell office:value-type="float" office:value="-5405974.75" table:formula="of:=+['https://grantthorntones-my.sharepoint.com/personal/alessandro_esposito_es_gt_com/Documents/Escritorio/CLIENTE 23-24/MITIE 31.03.2024/MITIE - 0000.00 Sumarias Leap Tool 31.03.2024 + ajustes.xlsx'#'1000_26Bce_dec'.J101]" table:style-name="ce59">
            <text:p>(5.405.974,75)</text:p>
          </table:table-cell>
          <table:table-cell office:value-type="string" office:string-value="MOSTRAR" table:formula="of:=IF([.D95]+[.F95]=0;&quot;OCULTAR&quot;;&quot;MOSTRAR&quot;)" table:style-name="ce5">
            <text:p>MOSTRAR</text:p>
          </table:table-cell>
          <table:table-cell table:number-columns-repeated="2" table:style-name="ce60"/>
          <table:table-cell table:number-columns-repeated="16375" table:style-name="ce16"/>
        </table:table-row>
        <table:table-row table:style-name="ro2">
          <table:table-cell office:value-type="string" table:style-name="ce52">
            <text:p>Otras aportaciones de socios<text:s/></text:p>
          </table:table-cell>
          <table:table-cell table:style-name="ce18"/>
          <table:table-cell table:style-name="ce52"/>
          <table:table-cell office:value-type="float" office:value="3005000" table:formula="of:=+['https://grantthorntones-my.sharepoint.com/personal/alessandro_esposito_es_gt_com/Documents/Escritorio/CLIENTE 23-24/MITIE 31.03.2024/MITIE - 0000.00 Sumarias Leap Tool 31.03.2024 + ajustes.xlsx'#'1000_26Bce_dec'.I102]" table:style-name="ce61">
            <text:p>3.005.000,00<text:s/></text:p>
          </table:table-cell>
          <table:table-cell table:style-name="ce54"/>
          <table:table-cell office:value-type="float" office:value="3005000" table:formula="of:=+['https://grantthorntones-my.sharepoint.com/personal/alessandro_esposito_es_gt_com/Documents/Escritorio/CLIENTE 23-24/MITIE 31.03.2024/MITIE - 0000.00 Sumarias Leap Tool 31.03.2024 + ajustes.xlsx'#'1000_26Bce_dec'.J102]" table:style-name="ce62">
            <text:p>3.005.000,00<text:s/></text:p>
          </table:table-cell>
          <table:table-cell office:value-type="string" office:string-value="MOSTRAR" table:formula="of:=IF([.D96]+[.F96]=0;&quot;OCULTAR&quot;;&quot;MOSTRAR&quot;)" table:style-name="ce5">
            <text:p>MOSTRAR</text:p>
          </table:table-cell>
          <table:table-cell table:number-columns-repeated="2" table:style-name="ce51"/>
          <table:table-cell table:number-columns-repeated="16375" table:style-name="ce29"/>
        </table:table-row>
        <table:table-row table:style-name="ro2">
          <table:table-cell office:value-type="string" table:style-name="ce52">
            <text:p>Resultado del ejercicio<text:s/></text:p>
          </table:table-cell>
          <table:table-cell table:style-name="ce18"/>
          <table:table-cell table:style-name="ce52"/>
          <table:table-cell office:value-type="float" office:value="3317039.0200000978" table:formula="of:=+['https://grantthorntones-my.sharepoint.com/personal/alessandro_esposito_es_gt_com/Documents/Escritorio/CLIENTE 23-24/MITIE 31.03.2024/MITIE - 0000.00 Sumarias Leap Tool 31.03.2024 + ajustes.xlsx'#'1000_26Bce_dec'.I103]" table:style-name="ce61">
            <text:p>3.317.039,02<text:s/></text:p>
          </table:table-cell>
          <table:table-cell table:style-name="ce54"/>
          <table:table-cell office:value-type="float" office:value="2737104.8099999987" table:formula="of:=+[PG.F79]" table:style-name="ce62">
            <text:p>2.737.104,81<text:s/></text:p>
          </table:table-cell>
          <table:table-cell office:value-type="string" office:string-value="MOSTRAR" table:formula="of:=IF([.D97]+[.F97]=0;&quot;OCULTAR&quot;;&quot;MOSTRAR&quot;)" table:style-name="ce5">
            <text:p>MOSTRAR</text:p>
          </table:table-cell>
          <table:table-cell table:number-columns-repeated="2" table:style-name="ce51"/>
          <table:table-cell table:number-columns-repeated="16375" table:style-name="ce29"/>
        </table:table-row>
        <table:table-row table:style-name="ro2" table:visibility="filter">
          <table:table-cell office:value-type="string" table:style-name="ce52">
            <text:p>(Dividendo a cuenta)<text:s/></text:p>
          </table:table-cell>
          <table:table-cell table:style-name="ce18"/>
          <table:table-cell table:style-name="ce52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I104]" table:style-name="ce61">
            <text:p>--<text:s text:c="2"/></text:p>
          </table:table-cell>
          <table:table-cell table:style-name="ce54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J104]" table:style-name="ce62">
            <text:p>-<text:s/></text:p>
          </table:table-cell>
          <table:table-cell office:value-type="string" office:string-value="OCULTAR" table:formula="of:=IF([.D98]+[.F98]=0;&quot;OCULTAR&quot;;&quot;MOSTRAR&quot;)" table:style-name="ce5">
            <text:p>OCULTAR</text:p>
          </table:table-cell>
          <table:table-cell table:number-columns-repeated="2" table:style-name="ce51"/>
          <table:table-cell table:number-columns-repeated="16375" table:style-name="ce29"/>
        </table:table-row>
        <table:table-row table:style-name="ro2" table:visibility="filter">
          <table:table-cell office:value-type="string" table:style-name="ce52">
            <text:p>Otros instrumentos de patrimonio neto</text:p>
          </table:table-cell>
          <table:table-cell table:style-name="ce18"/>
          <table:table-cell table:style-name="ce52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I105]" table:style-name="ce61">
            <text:p>--<text:s text:c="2"/></text:p>
          </table:table-cell>
          <table:table-cell table:style-name="ce54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J105]" table:style-name="ce62">
            <text:p>-<text:s/></text:p>
          </table:table-cell>
          <table:table-cell office:value-type="string" office:string-value="OCULTAR" table:formula="of:=IF([.D99]+[.F99]=0;&quot;OCULTAR&quot;;&quot;MOSTRAR&quot;)" table:style-name="ce5">
            <text:p>OCULTAR</text:p>
          </table:table-cell>
          <table:table-cell table:number-columns-repeated="2" table:style-name="ce51"/>
          <table:table-cell table:number-columns-repeated="16375" table:style-name="ce29"/>
        </table:table-row>
        <table:table-row table:style-name="ro2" table:visibility="filter">
          <table:table-cell office:value-type="string" table:style-name="ce52">
            <text:p>Ajustes por cambios de valor<text:s/></text:p>
          </table:table-cell>
          <table:table-cell table:style-name="ce13"/>
          <table:table-cell table:style-name="ce48"/>
          <table:table-cell office:value-type="float" office:value="0" table:formula="of:=SUM([.D101:.D105])" table:style-name="ce61">
            <text:p>--<text:s text:c="2"/></text:p>
          </table:table-cell>
          <table:table-cell table:style-name="ce63"/>
          <table:table-cell office:value-type="float" office:value="0" table:formula="of:=SUM([.F101:.F105])" table:style-name="ce62">
            <text:p>-<text:s/></text:p>
          </table:table-cell>
          <table:table-cell office:value-type="string" office:string-value="OCULTAR" table:formula="of:=IF([.D100]+[.F100]=0;&quot;OCULTAR&quot;;&quot;MOSTRAR&quot;)" table:style-name="ce5">
            <text:p>OCULTAR</text:p>
          </table:table-cell>
          <table:table-cell table:number-columns-repeated="2" table:style-name="ce51"/>
          <table:table-cell table:number-columns-repeated="16375" table:style-name="ce29"/>
        </table:table-row>
        <table:table-row table:style-name="ro5" table:visibility="filter">
          <table:table-cell office:value-type="string" table:style-name="ce30">
            <text:p>Activos financieros a valor razonable con cambios en el patrimonio neto</text:p>
          </table:table-cell>
          <table:table-cell table:style-name="ce13"/>
          <table:table-cell table:style-name="ce64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I107]" table:style-name="ce65">
            <text:p>--<text:s text:c="2"/></text:p>
          </table:table-cell>
          <table:table-cell table:style-name="ce66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J107]" table:style-name="ce67">
            <text:p>-<text:s/></text:p>
          </table:table-cell>
          <table:table-cell office:value-type="string" office:string-value="OCULTAR" table:formula="of:=IF([.D101]+[.F101]=0;&quot;OCULTAR&quot;;&quot;MOSTRAR&quot;)" table:style-name="ce5">
            <text:p>OCULTAR</text:p>
          </table:table-cell>
          <table:table-cell table:number-columns-repeated="2" table:style-name="ce60"/>
          <table:table-cell table:number-columns-repeated="16375" table:style-name="ce16"/>
        </table:table-row>
        <table:table-row table:style-name="ro5" table:visibility="filter">
          <table:table-cell office:value-type="string" table:style-name="ce30">
            <text:p>Operaciones de cobertura</text:p>
          </table:table-cell>
          <table:table-cell table:style-name="ce13"/>
          <table:table-cell table:style-name="ce64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I108]" table:style-name="ce65">
            <text:p>--<text:s text:c="2"/></text:p>
          </table:table-cell>
          <table:table-cell table:style-name="ce66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J108]" table:style-name="ce67">
            <text:p>-<text:s/></text:p>
          </table:table-cell>
          <table:table-cell office:value-type="string" office:string-value="OCULTAR" table:formula="of:=IF([.D102]+[.F102]=0;&quot;OCULTAR&quot;;&quot;MOSTRAR&quot;)" table:style-name="ce5">
            <text:p>OCULTAR</text:p>
          </table:table-cell>
          <table:table-cell table:number-columns-repeated="2" table:style-name="ce60"/>
          <table:table-cell table:number-columns-repeated="16375" table:style-name="ce16"/>
        </table:table-row>
        <table:table-row table:style-name="ro5" table:visibility="filter">
          <table:table-cell office:value-type="string" table:style-name="ce30">
            <text:p>Activos no corrientes y pasivos vinculados, mantenidos para la venta</text:p>
          </table:table-cell>
          <table:table-cell table:style-name="ce13"/>
          <table:table-cell table:style-name="ce64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I109]" table:style-name="ce65">
            <text:p>--<text:s text:c="2"/></text:p>
          </table:table-cell>
          <table:table-cell table:style-name="ce66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J109]" table:style-name="ce67">
            <text:p>-<text:s/></text:p>
          </table:table-cell>
          <table:table-cell office:value-type="string" office:string-value="OCULTAR" table:formula="of:=IF([.D103]+[.F103]=0;&quot;OCULTAR&quot;;&quot;MOSTRAR&quot;)" table:style-name="ce5">
            <text:p>OCULTAR</text:p>
          </table:table-cell>
          <table:table-cell table:number-columns-repeated="2" table:style-name="ce60"/>
          <table:table-cell table:number-columns-repeated="16375" table:style-name="ce16"/>
        </table:table-row>
        <table:table-row table:style-name="ro5" table:visibility="filter">
          <table:table-cell office:value-type="string" table:style-name="ce30">
            <text:p>Diferencias de conversión</text:p>
          </table:table-cell>
          <table:table-cell table:style-name="ce13"/>
          <table:table-cell table:style-name="ce64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I110]" table:style-name="ce65">
            <text:p>--<text:s text:c="2"/></text:p>
          </table:table-cell>
          <table:table-cell table:style-name="ce66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J110]" table:style-name="ce67">
            <text:p>-<text:s/></text:p>
          </table:table-cell>
          <table:table-cell office:value-type="string" office:string-value="OCULTAR" table:formula="of:=IF([.D104]+[.F104]=0;&quot;OCULTAR&quot;;&quot;MOSTRAR&quot;)" table:style-name="ce5">
            <text:p>OCULTAR</text:p>
          </table:table-cell>
          <table:table-cell table:number-columns-repeated="2" table:style-name="ce60"/>
          <table:table-cell table:number-columns-repeated="16375" table:style-name="ce16"/>
        </table:table-row>
        <table:table-row table:style-name="ro5" table:visibility="filter">
          <table:table-cell office:value-type="string" table:style-name="ce30">
            <text:p>Otros</text:p>
          </table:table-cell>
          <table:table-cell table:style-name="ce13"/>
          <table:table-cell table:style-name="ce64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I111]" table:style-name="ce65">
            <text:p>--<text:s text:c="2"/></text:p>
          </table:table-cell>
          <table:table-cell table:style-name="ce66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J111]" table:style-name="ce67">
            <text:p>-<text:s/></text:p>
          </table:table-cell>
          <table:table-cell office:value-type="string" office:string-value="OCULTAR" table:formula="of:=IF([.D105]+[.F105]=0;&quot;OCULTAR&quot;;&quot;MOSTRAR&quot;)" table:style-name="ce5">
            <text:p>OCULTAR</text:p>
          </table:table-cell>
          <table:table-cell table:number-columns-repeated="2" table:style-name="ce60"/>
          <table:table-cell table:number-columns-repeated="16375" table:style-name="ce16"/>
        </table:table-row>
        <table:table-row table:style-name="ro2" table:visibility="filter">
          <table:table-cell office:value-type="string" table:style-name="ce52">
            <text:p>Subvenciones, donaciones y legados recibidos</text:p>
          </table:table-cell>
          <table:table-cell table:style-name="ce18"/>
          <table:table-cell table:style-name="ce52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I112]" table:style-name="ce61">
            <text:p>--<text:s text:c="2"/></text:p>
          </table:table-cell>
          <table:table-cell table:style-name="ce54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J112]" table:style-name="ce62">
            <text:p>-<text:s/></text:p>
          </table:table-cell>
          <table:table-cell office:value-type="string" office:string-value="OCULTAR" table:formula="of:=IF([.D106]+[.F106]=0;&quot;OCULTAR&quot;;&quot;MOSTRAR&quot;)" table:style-name="ce5">
            <text:p>OCULTAR</text:p>
          </table:table-cell>
          <table:table-cell table:number-columns-repeated="2" table:style-name="ce51"/>
          <table:table-cell table:number-columns-repeated="16375" table:style-name="ce29"/>
        </table:table-row>
        <table:table-row table:style-name="ro5">
          <table:table-cell table:style-name="ce56"/>
          <table:table-cell table:style-name="ce18"/>
          <table:table-cell table:style-name="ce56"/>
          <table:table-cell table:style-name="ce68"/>
          <table:table-cell table:style-name="ce58"/>
          <table:table-cell table:style-name="ce69"/>
          <table:table-cell table:style-name="ce5"/>
          <table:table-cell table:number-columns-repeated="2" table:style-name="ce60"/>
          <table:table-cell table:number-columns-repeated="16375" table:style-name="ce16"/>
        </table:table-row>
        <table:table-row table:style-name="ro2">
          <table:table-cell office:value-type="string" table:style-name="ce48">
            <text:p>PASIVO NO CORRIENTE</text:p>
          </table:table-cell>
          <table:table-cell table:style-name="ce18"/>
          <table:table-cell table:style-name="ce52"/>
          <table:table-cell office:value-type="float" office:value="5666598.0299999993" table:formula="of:=[.D110]+[.D115]+[.D121]+[.D122]+[.D123]+[.D124]+[.D125]" table:style-name="ce53">
            <text:p>5.666.598,03<text:s/></text:p>
          </table:table-cell>
          <table:table-cell table:style-name="ce54"/>
          <table:table-cell office:value-type="float" office:value="1565873.49" table:formula="of:=[.F110]+[.F115]+[.F121]+[.F122]+[.F123]+[.F124]+[.F125]" table:style-name="ce55">
            <text:p>1.565.873,49<text:s/></text:p>
          </table:table-cell>
          <table:table-cell office:value-type="string" office:string-value="MOSTRAR" table:formula="of:=IF([.D108]+[.F108]=0;&quot;OCULTAR&quot;;&quot;MOSTRAR&quot;)" table:style-name="ce5">
            <text:p>MOSTRAR</text:p>
          </table:table-cell>
          <table:table-cell table:number-columns-repeated="2" table:style-name="ce51"/>
          <table:table-cell table:number-columns-repeated="16375" table:style-name="ce29"/>
        </table:table-row>
        <table:table-row table:style-name="ro5">
          <table:table-cell table:style-name="ce48"/>
          <table:table-cell table:style-name="ce18"/>
          <table:table-cell table:style-name="ce56"/>
          <table:table-cell table:style-name="ce57"/>
          <table:table-cell table:style-name="ce58"/>
          <table:table-cell table:style-name="ce59"/>
          <table:table-cell table:style-name="ce5"/>
          <table:table-cell table:number-columns-repeated="2" table:style-name="ce60"/>
          <table:table-cell table:number-columns-repeated="16375" table:style-name="ce16"/>
        </table:table-row>
        <table:table-row table:style-name="ro2">
          <table:table-cell office:value-type="string" table:style-name="ce52">
            <text:p>Provisiones a largo plazo</text:p>
          </table:table-cell>
          <table:table-cell table:style-name="ce18"/>
          <table:table-cell table:style-name="ce52"/>
          <table:table-cell office:value-type="float" office:value="783662.98" table:formula="of:=SUM([.D111:.D114])" table:style-name="ce61">
            <text:p>783.662,98<text:s/></text:p>
          </table:table-cell>
          <table:table-cell table:style-name="ce54"/>
          <table:table-cell office:value-type="float" office:value="1565873.49" table:formula="of:=SUM([.F111:.F114])" table:style-name="ce62">
            <text:p>1.565.873,49<text:s/></text:p>
          </table:table-cell>
          <table:table-cell office:value-type="string" office:string-value="MOSTRAR" table:formula="of:=IF([.D110]+[.F110]=0;&quot;OCULTAR&quot;;&quot;MOSTRAR&quot;)" table:style-name="ce5">
            <text:p>MOSTRAR</text:p>
          </table:table-cell>
          <table:table-cell table:number-columns-repeated="2" table:style-name="ce51"/>
          <table:table-cell table:number-columns-repeated="16375" table:style-name="ce29"/>
        </table:table-row>
        <table:table-row table:style-name="ro5" table:visibility="filter">
          <table:table-cell office:value-type="string" table:style-name="ce30">
            <text:p>Obligaciones por prestaciones a largo plazo al personal<text:s/></text:p>
          </table:table-cell>
          <table:table-cell table:style-name="ce18"/>
          <table:table-cell table:style-name="ce56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I116]" table:style-name="ce57">
            <text:p>--<text:s text:c="2"/></text:p>
          </table:table-cell>
          <table:table-cell table:style-name="ce58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J116]" table:style-name="ce59">
            <text:p>-<text:s/></text:p>
          </table:table-cell>
          <table:table-cell office:value-type="string" office:string-value="OCULTAR" table:formula="of:=IF([.D111]+[.F111]=0;&quot;OCULTAR&quot;;&quot;MOSTRAR&quot;)" table:style-name="ce5">
            <text:p>OCULTAR</text:p>
          </table:table-cell>
          <table:table-cell table:number-columns-repeated="2" table:style-name="ce60"/>
          <table:table-cell table:number-columns-repeated="16375" table:style-name="ce16"/>
        </table:table-row>
        <table:table-row table:style-name="ro5" table:visibility="filter">
          <table:table-cell office:value-type="string" table:style-name="ce30">
            <text:p>Actuaciones medioambientales<text:s/></text:p>
          </table:table-cell>
          <table:table-cell table:style-name="ce18"/>
          <table:table-cell table:style-name="ce56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I117]" table:style-name="ce57">
            <text:p>--<text:s text:c="2"/></text:p>
          </table:table-cell>
          <table:table-cell table:style-name="ce58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J117]" table:style-name="ce59">
            <text:p>-<text:s/></text:p>
          </table:table-cell>
          <table:table-cell office:value-type="string" office:string-value="OCULTAR" table:formula="of:=IF([.D112]+[.F112]=0;&quot;OCULTAR&quot;;&quot;MOSTRAR&quot;)" table:style-name="ce5">
            <text:p>OCULTAR</text:p>
          </table:table-cell>
          <table:table-cell table:number-columns-repeated="2" table:style-name="ce60"/>
          <table:table-cell table:number-columns-repeated="16375" table:style-name="ce16"/>
        </table:table-row>
        <table:table-row table:style-name="ro5" table:visibility="filter">
          <table:table-cell office:value-type="string" table:style-name="ce30">
            <text:p>Provisiones por reestructuración<text:s/></text:p>
          </table:table-cell>
          <table:table-cell table:style-name="ce18"/>
          <table:table-cell table:style-name="ce56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I118]" table:style-name="ce57">
            <text:p>--<text:s text:c="2"/></text:p>
          </table:table-cell>
          <table:table-cell table:style-name="ce58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J118]" table:style-name="ce59">
            <text:p>-<text:s/></text:p>
          </table:table-cell>
          <table:table-cell office:value-type="string" office:string-value="OCULTAR" table:formula="of:=IF([.D113]+[.F113]=0;&quot;OCULTAR&quot;;&quot;MOSTRAR&quot;)" table:style-name="ce5">
            <text:p>OCULTAR</text:p>
          </table:table-cell>
          <table:table-cell table:number-columns-repeated="2" table:style-name="ce60"/>
          <table:table-cell table:number-columns-repeated="16375" table:style-name="ce16"/>
        </table:table-row>
        <table:table-row table:style-name="ro5">
          <table:table-cell office:value-type="string" table:style-name="ce30">
            <text:p>Otras provisiones<text:s/></text:p>
          </table:table-cell>
          <table:table-cell table:style-name="ce18"/>
          <table:table-cell table:style-name="ce56"/>
          <table:table-cell office:value-type="float" office:value="783662.98" table:style-name="ce57">
            <text:p>783.662,98<text:s/></text:p>
          </table:table-cell>
          <table:table-cell table:style-name="ce58"/>
          <table:table-cell office:value-type="float" office:value="1565873.49" table:formula="of:=+['https://grantthorntones-my.sharepoint.com/personal/alessandro_esposito_es_gt_com/Documents/Escritorio/CLIENTE 23-24/MITIE 31.03.2024/MITIE - 0000.00 Sumarias Leap Tool 31.03.2024 + ajustes.xlsx'#'1000_26Bce_dec'.J119]" table:style-name="ce59">
            <text:p>1.565.873,49<text:s/></text:p>
          </table:table-cell>
          <table:table-cell office:value-type="string" office:string-value="MOSTRAR" table:formula="of:=IF([.D114]+[.F114]=0;&quot;OCULTAR&quot;;&quot;MOSTRAR&quot;)" table:style-name="ce5">
            <text:p>MOSTRAR</text:p>
          </table:table-cell>
          <table:table-cell table:number-columns-repeated="2" table:style-name="ce60"/>
          <table:table-cell table:number-columns-repeated="16375" table:style-name="ce16"/>
        </table:table-row>
        <table:table-row table:style-name="ro2">
          <table:table-cell office:value-type="string" table:style-name="ce52">
            <text:p>Deudas a largo plazo</text:p>
          </table:table-cell>
          <table:table-cell table:style-name="ce18"/>
          <table:table-cell table:style-name="ce52"/>
          <table:table-cell office:value-type="float" office:value="4882935.05" table:formula="of:=SUM([.D116:.D120])" table:style-name="ce61">
            <text:p>4.882.935,05<text:s/></text:p>
          </table:table-cell>
          <table:table-cell table:style-name="ce54"/>
          <table:table-cell office:value-type="float" office:value="0" table:formula="of:=SUM([.F116:.F120])" table:style-name="ce62">
            <text:p>-<text:s/></text:p>
          </table:table-cell>
          <table:table-cell office:value-type="string" office:string-value="MOSTRAR" table:formula="of:=IF([.D115]+[.F115]=0;&quot;OCULTAR&quot;;&quot;MOSTRAR&quot;)" table:style-name="ce5">
            <text:p>MOSTRAR</text:p>
          </table:table-cell>
          <table:table-cell table:number-columns-repeated="2" table:style-name="ce51"/>
          <table:table-cell table:number-columns-repeated="16375" table:style-name="ce29"/>
        </table:table-row>
        <table:table-row table:style-name="ro5" table:visibility="filter">
          <table:table-cell office:value-type="string" table:style-name="ce30">
            <text:p>Obligaciones y otros valores negociables<text:s/></text:p>
          </table:table-cell>
          <table:table-cell table:style-name="ce18"/>
          <table:table-cell table:style-name="ce56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I121]" table:style-name="ce57">
            <text:p>--<text:s text:c="2"/></text:p>
          </table:table-cell>
          <table:table-cell table:style-name="ce58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J121]" table:style-name="ce59">
            <text:p>-<text:s/></text:p>
          </table:table-cell>
          <table:table-cell office:value-type="string" office:string-value="OCULTAR" table:formula="of:=IF([.D116]+[.F116]=0;&quot;OCULTAR&quot;;&quot;MOSTRAR&quot;)" table:style-name="ce5">
            <text:p>OCULTAR</text:p>
          </table:table-cell>
          <table:table-cell table:number-columns-repeated="2" table:style-name="ce60"/>
          <table:table-cell table:number-columns-repeated="16375" table:style-name="ce16"/>
        </table:table-row>
        <table:table-row table:style-name="ro5" table:visibility="filter">
          <table:table-cell office:value-type="string" table:style-name="ce30">
            <text:p>Deudas con entidades de crédito<text:s/></text:p>
          </table:table-cell>
          <table:table-cell table:style-name="ce18"/>
          <table:table-cell table:style-name="ce56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I122]" table:style-name="ce57">
            <text:p>--<text:s text:c="2"/></text:p>
          </table:table-cell>
          <table:table-cell table:style-name="ce58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J122]" table:style-name="ce59">
            <text:p>-<text:s/></text:p>
          </table:table-cell>
          <table:table-cell office:value-type="string" office:string-value="OCULTAR" table:formula="of:=IF([.D117]+[.F117]=0;&quot;OCULTAR&quot;;&quot;MOSTRAR&quot;)" table:style-name="ce5">
            <text:p>OCULTAR</text:p>
          </table:table-cell>
          <table:table-cell table:number-columns-repeated="2" table:style-name="ce60"/>
          <table:table-cell table:number-columns-repeated="16375" table:style-name="ce16"/>
        </table:table-row>
        <table:table-row table:style-name="ro5">
          <table:table-cell office:value-type="string" table:style-name="ce30">
            <text:p>Acreedores por arrendamiento financiero</text:p>
          </table:table-cell>
          <table:table-cell table:style-name="ce18"/>
          <table:table-cell table:style-name="ce56"/>
          <table:table-cell office:value-type="float" office:value="4882935.05" table:style-name="ce57">
            <text:p>4.882.935,05<text:s/></text:p>
          </table:table-cell>
          <table:table-cell table:style-name="ce58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J123]" table:style-name="ce59">
            <text:p>-<text:s/></text:p>
          </table:table-cell>
          <table:table-cell office:value-type="string" office:string-value="MOSTRAR" table:formula="of:=IF([.D118]+[.F118]=0;&quot;OCULTAR&quot;;&quot;MOSTRAR&quot;)" table:style-name="ce5">
            <text:p>MOSTRAR</text:p>
          </table:table-cell>
          <table:table-cell table:number-columns-repeated="2" table:style-name="ce60"/>
          <table:table-cell table:number-columns-repeated="16375" table:style-name="ce16"/>
        </table:table-row>
        <table:table-row table:style-name="ro5" table:visibility="filter">
          <table:table-cell office:value-type="string" table:style-name="ce30">
            <text:p>Derivados</text:p>
          </table:table-cell>
          <table:table-cell table:style-name="ce18"/>
          <table:table-cell table:style-name="ce56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I124]" table:style-name="ce57">
            <text:p>--<text:s text:c="2"/></text:p>
          </table:table-cell>
          <table:table-cell table:style-name="ce58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J124]" table:style-name="ce59">
            <text:p>-<text:s/></text:p>
          </table:table-cell>
          <table:table-cell office:value-type="string" office:string-value="OCULTAR" table:formula="of:=IF([.D119]+[.F119]=0;&quot;OCULTAR&quot;;&quot;MOSTRAR&quot;)" table:style-name="ce5">
            <text:p>OCULTAR</text:p>
          </table:table-cell>
          <table:table-cell table:number-columns-repeated="2" table:style-name="ce60"/>
          <table:table-cell table:number-columns-repeated="16375" table:style-name="ce16"/>
        </table:table-row>
        <table:table-row table:style-name="ro5" table:visibility="filter">
          <table:table-cell office:value-type="string" table:style-name="ce30">
            <text:p>Otros pasivos financieros</text:p>
          </table:table-cell>
          <table:table-cell table:style-name="ce18"/>
          <table:table-cell table:style-name="ce56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I125]" table:style-name="ce57">
            <text:p>--<text:s text:c="2"/></text:p>
          </table:table-cell>
          <table:table-cell table:style-name="ce58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J125]" table:style-name="ce59">
            <text:p>-<text:s/></text:p>
          </table:table-cell>
          <table:table-cell office:value-type="string" office:string-value="OCULTAR" table:formula="of:=IF([.D120]+[.F120]=0;&quot;OCULTAR&quot;;&quot;MOSTRAR&quot;)" table:style-name="ce5">
            <text:p>OCULTAR</text:p>
          </table:table-cell>
          <table:table-cell table:number-columns-repeated="2" table:style-name="ce60"/>
          <table:table-cell table:number-columns-repeated="16375" table:style-name="ce16"/>
        </table:table-row>
        <table:table-row table:style-name="ro2" table:visibility="filter">
          <table:table-cell office:value-type="string" table:style-name="ce52">
            <text:p>Deudas con empresas del grupo y asociadas a largo plazo<text:s text:c="4"/></text:p>
          </table:table-cell>
          <table:table-cell table:style-name="ce18"/>
          <table:table-cell table:style-name="ce52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I126]" table:style-name="ce61">
            <text:p>--<text:s text:c="2"/></text:p>
          </table:table-cell>
          <table:table-cell table:style-name="ce54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J126]" table:style-name="ce62">
            <text:p>-<text:s/></text:p>
          </table:table-cell>
          <table:table-cell office:value-type="string" office:string-value="OCULTAR" table:formula="of:=IF([.D121]+[.F121]=0;&quot;OCULTAR&quot;;&quot;MOSTRAR&quot;)" table:style-name="ce5">
            <text:p>OCULTAR</text:p>
          </table:table-cell>
          <table:table-cell table:number-columns-repeated="2" table:style-name="ce51"/>
          <table:table-cell table:number-columns-repeated="16375" table:style-name="ce29"/>
        </table:table-row>
        <table:table-row table:style-name="ro2" table:visibility="filter">
          <table:table-cell office:value-type="string" table:style-name="ce52">
            <text:p>Pasivos por impuesto diferido</text:p>
          </table:table-cell>
          <table:table-cell table:style-name="ce18"/>
          <table:table-cell table:style-name="ce52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I127]" table:style-name="ce61">
            <text:p>--<text:s text:c="2"/></text:p>
          </table:table-cell>
          <table:table-cell table:style-name="ce54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J127]" table:style-name="ce62">
            <text:p>-<text:s/></text:p>
          </table:table-cell>
          <table:table-cell office:value-type="string" office:string-value="OCULTAR" table:formula="of:=IF([.D122]+[.F122]=0;&quot;OCULTAR&quot;;&quot;MOSTRAR&quot;)" table:style-name="ce5">
            <text:p>OCULTAR</text:p>
          </table:table-cell>
          <table:table-cell table:number-columns-repeated="2" table:style-name="ce51"/>
          <table:table-cell table:number-columns-repeated="16375" table:style-name="ce29"/>
        </table:table-row>
        <table:table-row table:style-name="ro2" table:visibility="filter">
          <table:table-cell office:value-type="string" table:style-name="ce52">
            <text:p>Periodificaciones a largo plazo</text:p>
          </table:table-cell>
          <table:table-cell table:style-name="ce18"/>
          <table:table-cell table:style-name="ce52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I128]" table:style-name="ce61">
            <text:p>--<text:s text:c="2"/></text:p>
          </table:table-cell>
          <table:table-cell table:style-name="ce54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J128]" table:style-name="ce62">
            <text:p>-<text:s/></text:p>
          </table:table-cell>
          <table:table-cell office:value-type="string" office:string-value="OCULTAR" table:formula="of:=IF([.D123]+[.F123]=0;&quot;OCULTAR&quot;;&quot;MOSTRAR&quot;)" table:style-name="ce5">
            <text:p>OCULTAR</text:p>
          </table:table-cell>
          <table:table-cell table:number-columns-repeated="2" table:style-name="ce51"/>
          <table:table-cell table:number-columns-repeated="16375" table:style-name="ce29"/>
        </table:table-row>
        <table:table-row table:style-name="ro2" table:visibility="filter">
          <table:table-cell office:value-type="string" table:style-name="ce52">
            <text:p>Acreedores comerciales no corrientes</text:p>
          </table:table-cell>
          <table:table-cell table:style-name="ce18"/>
          <table:table-cell table:style-name="ce52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I129]" table:style-name="ce61">
            <text:p>--<text:s text:c="2"/></text:p>
          </table:table-cell>
          <table:table-cell table:style-name="ce54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J129]" table:style-name="ce62">
            <text:p>-<text:s/></text:p>
          </table:table-cell>
          <table:table-cell office:value-type="string" office:string-value="OCULTAR" table:formula="of:=IF([.D124]+[.F124]=0;&quot;OCULTAR&quot;;&quot;MOSTRAR&quot;)" table:style-name="ce5">
            <text:p>OCULTAR</text:p>
          </table:table-cell>
          <table:table-cell table:number-columns-repeated="2" table:style-name="ce51"/>
          <table:table-cell table:number-columns-repeated="16375" table:style-name="ce29"/>
        </table:table-row>
        <table:table-row table:style-name="ro2" table:visibility="filter">
          <table:table-cell office:value-type="string" table:style-name="ce52">
            <text:p>Deudas con características especiales a largo plazo</text:p>
          </table:table-cell>
          <table:table-cell table:style-name="ce18"/>
          <table:table-cell table:style-name="ce52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I130]" table:style-name="ce61">
            <text:p>--<text:s text:c="2"/></text:p>
          </table:table-cell>
          <table:table-cell table:style-name="ce54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J130]" table:style-name="ce62">
            <text:p>-<text:s/></text:p>
          </table:table-cell>
          <table:table-cell office:value-type="string" office:string-value="OCULTAR" table:formula="of:=IF([.D125]+[.F125]=0;&quot;OCULTAR&quot;;&quot;MOSTRAR&quot;)" table:style-name="ce5">
            <text:p>OCULTAR</text:p>
          </table:table-cell>
          <table:table-cell table:number-columns-repeated="2" table:style-name="ce51"/>
          <table:table-cell table:number-columns-repeated="16375" table:style-name="ce29"/>
        </table:table-row>
        <table:table-row table:style-name="ro5">
          <table:table-cell table:style-name="ce56"/>
          <table:table-cell table:style-name="ce18"/>
          <table:table-cell table:style-name="ce56"/>
          <table:table-cell table:style-name="ce68"/>
          <table:table-cell table:style-name="ce58"/>
          <table:table-cell table:style-name="ce69"/>
          <table:table-cell table:style-name="ce5"/>
          <table:table-cell table:number-columns-repeated="2" table:style-name="ce60"/>
          <table:table-cell table:number-columns-repeated="16375" table:style-name="ce16"/>
        </table:table-row>
        <table:table-row table:style-name="ro2">
          <table:table-cell office:value-type="string" table:style-name="ce48">
            <text:p>PASIVO CORRIENTE</text:p>
          </table:table-cell>
          <table:table-cell table:style-name="ce18"/>
          <table:table-cell table:style-name="ce52"/>
          <table:table-cell office:value-type="float" office:value="22025962.049999997" table:formula="of:=[.D129]+[.D130]+[.D131]+[.D137]+[.D138]+[.D146]+[.D147]" table:style-name="ce53">
            <text:p>22.025.962,05<text:s/></text:p>
          </table:table-cell>
          <table:table-cell table:style-name="ce54"/>
          <table:table-cell office:value-type="float" office:value="13077958.73" table:formula="of:=[.F129]+[.F130]+[.F131]+[.F137]+[.F138]+[.F146]+[.F147]" table:style-name="ce55">
            <text:p>13.077.958,73<text:s/></text:p>
          </table:table-cell>
          <table:table-cell office:value-type="string" office:string-value="MOSTRAR" table:formula="of:=IF([.D127]+[.F127]=0;&quot;OCULTAR&quot;;&quot;MOSTRAR&quot;)" table:style-name="ce5">
            <text:p>MOSTRAR</text:p>
          </table:table-cell>
          <table:table-cell table:number-columns-repeated="2" table:style-name="ce51"/>
          <table:table-cell table:number-columns-repeated="16375" table:style-name="ce29"/>
        </table:table-row>
        <table:table-row table:style-name="ro5">
          <table:table-cell table:style-name="ce48"/>
          <table:table-cell table:style-name="ce18"/>
          <table:table-cell table:style-name="ce56"/>
          <table:table-cell table:style-name="ce57"/>
          <table:table-cell table:style-name="ce58"/>
          <table:table-cell table:style-name="ce59"/>
          <table:table-cell table:style-name="ce5"/>
          <table:table-cell table:number-columns-repeated="2" table:style-name="ce60"/>
          <table:table-cell table:number-columns-repeated="16375" table:style-name="ce16"/>
        </table:table-row>
        <table:table-row table:style-name="ro8" table:visibility="filter">
          <table:table-cell office:value-type="string" table:style-name="ce52">
            <text:p>Pasivos vinculados con activos no corrientes mantenidos para la venta</text:p>
          </table:table-cell>
          <table:table-cell table:style-name="ce18"/>
          <table:table-cell table:style-name="ce52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I133]" table:style-name="ce61">
            <text:p>--<text:s text:c="2"/></text:p>
          </table:table-cell>
          <table:table-cell table:style-name="ce54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J133]" table:style-name="ce62">
            <text:p>-<text:s/></text:p>
          </table:table-cell>
          <table:table-cell office:value-type="string" office:string-value="OCULTAR" table:formula="of:=IF([.D129]+[.F129]=0;&quot;OCULTAR&quot;;&quot;MOSTRAR&quot;)" table:style-name="ce5">
            <text:p>OCULTAR</text:p>
          </table:table-cell>
          <table:table-cell table:number-columns-repeated="2" table:style-name="ce51"/>
          <table:table-cell table:number-columns-repeated="16375" table:style-name="ce29"/>
        </table:table-row>
        <table:table-row table:style-name="ro2">
          <table:table-cell office:value-type="string" table:style-name="ce52">
            <text:p>Provisiones a corto plazo<text:s/></text:p>
          </table:table-cell>
          <table:table-cell table:style-name="ce18"/>
          <table:table-cell table:style-name="ce52"/>
          <table:table-cell office:value-type="float" office:value="292168.03000000003" table:formula="of:=+['https://grantthorntones-my.sharepoint.com/personal/alessandro_esposito_es_gt_com/Documents/Escritorio/CLIENTE 23-24/MITIE 31.03.2024/MITIE - 0000.00 Sumarias Leap Tool 31.03.2024 + ajustes.xlsx'#'1000_26Bce_dec'.I134]" table:style-name="ce61">
            <text:p>292.168,03<text:s/></text:p>
          </table:table-cell>
          <table:table-cell table:style-name="ce54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J134]" table:style-name="ce62">
            <text:p>-<text:s/></text:p>
          </table:table-cell>
          <table:table-cell office:value-type="string" office:string-value="MOSTRAR" table:formula="of:=IF([.D130]+[.F130]=0;&quot;OCULTAR&quot;;&quot;MOSTRAR&quot;)" table:style-name="ce5">
            <text:p>MOSTRAR</text:p>
          </table:table-cell>
          <table:table-cell table:number-columns-repeated="2" table:style-name="ce51"/>
          <table:table-cell table:number-columns-repeated="16375" table:style-name="ce29"/>
        </table:table-row>
        <table:table-row table:style-name="ro2">
          <table:table-cell office:value-type="string" table:style-name="ce52">
            <text:p>Deudas a corto plazo</text:p>
          </table:table-cell>
          <table:table-cell table:style-name="ce18"/>
          <table:table-cell table:style-name="ce52"/>
          <table:table-cell office:value-type="float" office:value="1124574.48" table:formula="of:=SUM([.D132:.D136])" table:style-name="ce61">
            <text:p>1.124.574,48<text:s/></text:p>
          </table:table-cell>
          <table:table-cell table:style-name="ce54"/>
          <table:table-cell office:value-type="float" office:value="0.03" table:formula="of:=SUM([.F132:.F136])" table:style-name="ce62">
            <text:p>0,03<text:s/></text:p>
          </table:table-cell>
          <table:table-cell office:value-type="string" office:string-value="MOSTRAR" table:formula="of:=IF([.D131]+[.F131]=0;&quot;OCULTAR&quot;;&quot;MOSTRAR&quot;)" table:style-name="ce5">
            <text:p>MOSTRAR</text:p>
          </table:table-cell>
          <table:table-cell table:number-columns-repeated="2" table:style-name="ce51"/>
          <table:table-cell table:number-columns-repeated="16375" table:style-name="ce29"/>
        </table:table-row>
        <table:table-row table:style-name="ro5" table:visibility="filter">
          <table:table-cell office:value-type="string" table:style-name="ce30">
            <text:p>Obligaciones y otros valores negociables<text:s/></text:p>
          </table:table-cell>
          <table:table-cell table:style-name="ce18"/>
          <table:table-cell table:style-name="ce56"/>
          <table:table-cell office:value-type="float" office:value="0" table:style-name="ce57">
            <text:p>--<text:s text:c="2"/></text:p>
          </table:table-cell>
          <table:table-cell table:style-name="ce58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J136]" table:style-name="ce59">
            <text:p>-<text:s/></text:p>
          </table:table-cell>
          <table:table-cell office:value-type="string" office:string-value="OCULTAR" table:formula="of:=IF([.D132]+[.F132]=0;&quot;OCULTAR&quot;;&quot;MOSTRAR&quot;)" table:style-name="ce5">
            <text:p>OCULTAR</text:p>
          </table:table-cell>
          <table:table-cell table:number-columns-repeated="2" table:style-name="ce60"/>
          <table:table-cell table:number-columns-repeated="16375" table:style-name="ce16"/>
        </table:table-row>
        <table:table-row table:style-name="ro5" table:visibility="filter">
          <table:table-cell office:value-type="string" table:style-name="ce30">
            <text:p>Deudas con entidades de crédito<text:s/></text:p>
          </table:table-cell>
          <table:table-cell table:style-name="ce18"/>
          <table:table-cell table:style-name="ce56"/>
          <table:table-cell office:value-type="float" office:value="0" table:style-name="ce57">
            <text:p>--<text:s text:c="2"/></text:p>
          </table:table-cell>
          <table:table-cell table:style-name="ce58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J137]" table:style-name="ce59">
            <text:p>-<text:s/></text:p>
          </table:table-cell>
          <table:table-cell office:value-type="string" office:string-value="OCULTAR" table:formula="of:=IF([.D133]+[.F133]=0;&quot;OCULTAR&quot;;&quot;MOSTRAR&quot;)" table:style-name="ce5">
            <text:p>OCULTAR</text:p>
          </table:table-cell>
          <table:table-cell table:number-columns-repeated="2" table:style-name="ce60"/>
          <table:table-cell table:number-columns-repeated="16375" table:style-name="ce16"/>
        </table:table-row>
        <table:table-row table:style-name="ro5">
          <table:table-cell office:value-type="string" table:style-name="ce30">
            <text:p>Acreedores por arrendamiento financiero</text:p>
          </table:table-cell>
          <table:table-cell table:style-name="ce18"/>
          <table:table-cell table:style-name="ce56"/>
          <table:table-cell office:value-type="float" office:value="1124574.48" table:style-name="ce57">
            <text:p>1.124.574,48<text:s/></text:p>
          </table:table-cell>
          <table:table-cell table:style-name="ce58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J138]" table:style-name="ce59">
            <text:p>-<text:s/></text:p>
          </table:table-cell>
          <table:table-cell office:value-type="string" office:string-value="MOSTRAR" table:formula="of:=IF([.D134]+[.F134]=0;&quot;OCULTAR&quot;;&quot;MOSTRAR&quot;)" table:style-name="ce5">
            <text:p>MOSTRAR</text:p>
          </table:table-cell>
          <table:table-cell table:number-columns-repeated="2" table:style-name="ce60"/>
          <table:table-cell table:number-columns-repeated="16375" table:style-name="ce16"/>
        </table:table-row>
        <table:table-row table:style-name="ro5" table:visibility="filter">
          <table:table-cell office:value-type="string" table:style-name="ce30">
            <text:p>Derivados</text:p>
          </table:table-cell>
          <table:table-cell table:style-name="ce18"/>
          <table:table-cell table:style-name="ce56"/>
          <table:table-cell office:value-type="float" office:value="0" table:style-name="ce57">
            <text:p>--<text:s text:c="2"/></text:p>
          </table:table-cell>
          <table:table-cell table:style-name="ce58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J139]" table:style-name="ce59">
            <text:p>-<text:s/></text:p>
          </table:table-cell>
          <table:table-cell office:value-type="string" office:string-value="OCULTAR" table:formula="of:=IF([.D135]+[.F135]=0;&quot;OCULTAR&quot;;&quot;MOSTRAR&quot;)" table:style-name="ce5">
            <text:p>OCULTAR</text:p>
          </table:table-cell>
          <table:table-cell table:number-columns-repeated="2" table:style-name="ce60"/>
          <table:table-cell table:number-columns-repeated="16375" table:style-name="ce16"/>
        </table:table-row>
        <table:table-row table:style-name="ro5">
          <table:table-cell office:value-type="string" table:style-name="ce30">
            <text:p>Otros pasivos financieros</text:p>
          </table:table-cell>
          <table:table-cell table:style-name="ce18"/>
          <table:table-cell table:style-name="ce56"/>
          <table:table-cell office:value-type="float" office:value="0" table:style-name="ce57">
            <text:p>--<text:s text:c="2"/></text:p>
          </table:table-cell>
          <table:table-cell table:style-name="ce58"/>
          <table:table-cell office:value-type="float" office:value="0.03" table:formula="of:=+['https://grantthorntones-my.sharepoint.com/personal/alessandro_esposito_es_gt_com/Documents/Escritorio/CLIENTE 23-24/MITIE 31.03.2024/MITIE - 0000.00 Sumarias Leap Tool 31.03.2024 + ajustes.xlsx'#'1000_26Bce_dec'.J140]" table:style-name="ce59">
            <text:p>0,03<text:s/></text:p>
          </table:table-cell>
          <table:table-cell office:value-type="string" office:string-value="MOSTRAR" table:formula="of:=IF([.D136]+[.F136]=0;&quot;OCULTAR&quot;;&quot;MOSTRAR&quot;)" table:style-name="ce5">
            <text:p>MOSTRAR</text:p>
          </table:table-cell>
          <table:table-cell table:number-columns-repeated="2" table:style-name="ce60"/>
          <table:table-cell table:number-columns-repeated="16375" table:style-name="ce16"/>
        </table:table-row>
        <table:table-row table:style-name="ro2">
          <table:table-cell office:value-type="string" table:style-name="ce52">
            <text:p>Deudas con empresas del grupo y asociadas a corto plazo<text:s/></text:p>
          </table:table-cell>
          <table:table-cell table:style-name="ce18"/>
          <table:table-cell table:style-name="ce52"/>
          <table:table-cell office:value-type="float" office:value="3185800" table:style-name="ce61">
            <text:p>3.185.800,00<text:s/></text:p>
          </table:table-cell>
          <table:table-cell table:style-name="ce54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J141]" table:style-name="ce62">
            <text:p>-<text:s/></text:p>
          </table:table-cell>
          <table:table-cell office:value-type="string" office:string-value="MOSTRAR" table:formula="of:=IF([.D137]+[.F137]=0;&quot;OCULTAR&quot;;&quot;MOSTRAR&quot;)" table:style-name="ce5">
            <text:p>MOSTRAR</text:p>
          </table:table-cell>
          <table:table-cell table:number-columns-repeated="2" table:style-name="ce51"/>
          <table:table-cell table:number-columns-repeated="16375" table:style-name="ce29"/>
        </table:table-row>
        <table:table-row table:style-name="ro2">
          <table:table-cell office:value-type="string" table:style-name="ce52">
            <text:p>Acreedores comerciales y otras cuentas a pagar</text:p>
          </table:table-cell>
          <table:table-cell table:style-name="ce18"/>
          <table:table-cell table:style-name="ce52"/>
          <table:table-cell office:value-type="float" office:value="17261513.619999997" table:formula="of:=SUM([.D139:.D145])" table:style-name="ce61">
            <text:p>17.261.513,62<text:s/></text:p>
          </table:table-cell>
          <table:table-cell table:style-name="ce54"/>
          <table:table-cell office:value-type="float" office:value="11546746.780000001" table:formula="of:=SUM([.F139:.F145])" table:style-name="ce62">
            <text:p>11.546.746,78<text:s/></text:p>
          </table:table-cell>
          <table:table-cell office:value-type="string" office:string-value="MOSTRAR" table:formula="of:=IF([.D138]+[.F138]=0;&quot;OCULTAR&quot;;&quot;MOSTRAR&quot;)" table:style-name="ce5">
            <text:p>MOSTRAR</text:p>
          </table:table-cell>
          <table:table-cell table:number-columns-repeated="2" table:style-name="ce51"/>
          <table:table-cell table:number-columns-repeated="16375" table:style-name="ce29"/>
        </table:table-row>
        <table:table-row table:style-name="ro5">
          <table:table-cell office:value-type="string" table:style-name="ce30">
            <text:p>Proveedores</text:p>
          </table:table-cell>
          <table:table-cell table:style-name="ce18"/>
          <table:table-cell table:style-name="ce56"/>
          <table:table-cell office:value-type="float" office:value="1300115.94" table:style-name="ce57">
            <text:p>1.300.115,94<text:s/></text:p>
          </table:table-cell>
          <table:table-cell table:style-name="ce58"/>
          <table:table-cell office:value-type="float" office:value="1242719.7999999998" table:style-name="ce59">
            <text:p>1.242.719,80<text:s/></text:p>
          </table:table-cell>
          <table:table-cell office:value-type="string" office:string-value="MOSTRAR" table:formula="of:=IF([.D139]+[.F139]=0;&quot;OCULTAR&quot;;&quot;MOSTRAR&quot;)" table:style-name="ce5">
            <text:p>MOSTRAR</text:p>
          </table:table-cell>
          <table:table-cell table:number-columns-repeated="2" table:style-name="ce60"/>
          <table:table-cell table:number-columns-repeated="16375" table:style-name="ce16"/>
        </table:table-row>
        <table:table-row table:style-name="ro5">
          <table:table-cell office:value-type="string" table:style-name="ce30">
            <text:p>Proveedores, empresas del grupo y asociadas</text:p>
          </table:table-cell>
          <table:table-cell table:style-name="ce18"/>
          <table:table-cell table:style-name="ce56"/>
          <table:table-cell office:value-type="float" office:value="15815.07" table:style-name="ce57">
            <text:p>15.815,07<text:s/></text:p>
          </table:table-cell>
          <table:table-cell table:style-name="ce58"/>
          <table:table-cell office:value-type="float" office:value="0" table:style-name="ce59">
            <text:p>-<text:s/></text:p>
          </table:table-cell>
          <table:table-cell office:value-type="string" office:string-value="MOSTRAR" table:formula="of:=IF([.D140]+[.F140]=0;&quot;OCULTAR&quot;;&quot;MOSTRAR&quot;)" table:style-name="ce5">
            <text:p>MOSTRAR</text:p>
          </table:table-cell>
          <table:table-cell table:number-columns-repeated="2" table:style-name="ce60"/>
          <table:table-cell table:number-columns-repeated="16375" table:style-name="ce16"/>
        </table:table-row>
        <table:table-row table:style-name="ro5">
          <table:table-cell office:value-type="string" table:style-name="ce30">
            <text:p>Acreedores varios</text:p>
          </table:table-cell>
          <table:table-cell table:style-name="ce18"/>
          <table:table-cell table:style-name="ce56"/>
          <table:table-cell office:value-type="float" office:value="1486214.67" table:style-name="ce57">
            <text:p>1.486.214,67<text:s/></text:p>
          </table:table-cell>
          <table:table-cell table:style-name="ce58"/>
          <table:table-cell office:value-type="float" office:value="798082.47000000009" table:style-name="ce59">
            <text:p>798.082,47<text:s/></text:p>
          </table:table-cell>
          <table:table-cell office:value-type="string" office:string-value="MOSTRAR" table:formula="of:=IF([.D141]+[.F141]=0;&quot;OCULTAR&quot;;&quot;MOSTRAR&quot;)" table:style-name="ce5">
            <text:p>MOSTRAR</text:p>
          </table:table-cell>
          <table:table-cell table:number-columns-repeated="2" table:style-name="ce60"/>
          <table:table-cell table:number-columns-repeated="16375" table:style-name="ce16"/>
        </table:table-row>
        <table:table-row table:style-name="ro5">
          <table:table-cell office:value-type="string" table:style-name="ce30">
            <text:p>Personal <text:s/>(remuneraciones pendientes de pago)</text:p>
          </table:table-cell>
          <table:table-cell table:style-name="ce18"/>
          <table:table-cell table:style-name="ce56"/>
          <table:table-cell office:value-type="float" office:value="7176955.4900000002" table:style-name="ce57">
            <text:p>7.176.955,49<text:s/></text:p>
          </table:table-cell>
          <table:table-cell table:style-name="ce58"/>
          <table:table-cell office:value-type="float" office:value="6841315.0300000003" table:style-name="ce59">
            <text:p>6.841.315,03<text:s/></text:p>
          </table:table-cell>
          <table:table-cell office:value-type="string" office:string-value="MOSTRAR" table:formula="of:=IF([.D142]+[.F142]=0;&quot;OCULTAR&quot;;&quot;MOSTRAR&quot;)" table:style-name="ce5">
            <text:p>MOSTRAR</text:p>
          </table:table-cell>
          <table:table-cell table:number-columns-repeated="2" table:style-name="ce60"/>
          <table:table-cell table:number-columns-repeated="16375" table:style-name="ce16"/>
        </table:table-row>
        <table:table-row table:style-name="ro5">
          <table:table-cell office:value-type="string" table:style-name="ce30">
            <text:p>Pasivos por impuesto corriente</text:p>
          </table:table-cell>
          <table:table-cell table:style-name="ce18"/>
          <table:table-cell table:style-name="ce56"/>
          <table:table-cell office:value-type="float" office:value="1535114.94" table:style-name="ce57">
            <text:p>1.535.114,94<text:s/></text:p>
          </table:table-cell>
          <table:table-cell table:style-name="ce58"/>
          <table:table-cell office:value-type="float" office:value="0" table:style-name="ce59">
            <text:p>-<text:s/></text:p>
          </table:table-cell>
          <table:table-cell office:value-type="string" office:string-value="MOSTRAR" table:formula="of:=IF([.D143]+[.F143]=0;&quot;OCULTAR&quot;;&quot;MOSTRAR&quot;)" table:style-name="ce5">
            <text:p>MOSTRAR</text:p>
          </table:table-cell>
          <table:table-cell table:number-columns-repeated="2" table:style-name="ce60"/>
          <table:table-cell table:number-columns-repeated="16375" table:style-name="ce16"/>
        </table:table-row>
        <table:table-row table:style-name="ro5">
          <table:table-cell office:value-type="string" table:style-name="ce30">
            <text:p>Otras deudas con las Administraciones Públicas</text:p>
          </table:table-cell>
          <table:table-cell table:style-name="ce18"/>
          <table:table-cell table:style-name="ce56"/>
          <table:table-cell office:value-type="float" office:value="5747297.5099999998" table:style-name="ce57">
            <text:p>5.747.297,51<text:s/></text:p>
          </table:table-cell>
          <table:table-cell table:style-name="ce58"/>
          <table:table-cell office:value-type="float" office:value="2664629.48" table:style-name="ce59">
            <text:p>2.664.629,48<text:s/></text:p>
          </table:table-cell>
          <table:table-cell office:value-type="string" office:string-value="MOSTRAR" table:formula="of:=IF([.D144]+[.F144]=0;&quot;OCULTAR&quot;;&quot;MOSTRAR&quot;)" table:style-name="ce5">
            <text:p>MOSTRAR</text:p>
          </table:table-cell>
          <table:table-cell table:number-columns-repeated="2" table:style-name="ce60"/>
          <table:table-cell table:number-columns-repeated="16375" table:style-name="ce16"/>
        </table:table-row>
        <table:table-row table:style-name="ro5" table:visibility="filter">
          <table:table-cell office:value-type="string" table:style-name="ce30">
            <text:p>Anticipos de clientes</text:p>
          </table:table-cell>
          <table:table-cell table:style-name="ce18"/>
          <table:table-cell table:style-name="ce56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I151]" table:style-name="ce57">
            <text:p>--<text:s text:c="2"/></text:p>
          </table:table-cell>
          <table:table-cell table:style-name="ce58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J151]" table:style-name="ce59">
            <text:p>-<text:s/></text:p>
          </table:table-cell>
          <table:table-cell office:value-type="string" office:string-value="OCULTAR" table:formula="of:=IF([.D145]+[.F145]=0;&quot;OCULTAR&quot;;&quot;MOSTRAR&quot;)" table:style-name="ce5">
            <text:p>OCULTAR</text:p>
          </table:table-cell>
          <table:table-cell table:number-columns-repeated="2" table:style-name="ce60"/>
          <table:table-cell table:number-columns-repeated="16375" table:style-name="ce16"/>
        </table:table-row>
        <table:table-row table:style-name="ro2">
          <table:table-cell office:value-type="string" table:style-name="ce52">
            <text:p>Periodificaciones a corto plazo<text:s/></text:p>
          </table:table-cell>
          <table:table-cell table:style-name="ce18"/>
          <table:table-cell table:style-name="ce52"/>
          <table:table-cell office:value-type="float" office:value="161905.91999999998" table:formula="of:=+['https://grantthorntones-my.sharepoint.com/personal/alessandro_esposito_es_gt_com/Documents/Escritorio/CLIENTE 23-24/MITIE 31.03.2024/MITIE - 0000.00 Sumarias Leap Tool 31.03.2024 + ajustes.xlsx'#'1000_26Bce_dec'.I152]" table:style-name="ce61">
            <text:p>161.905,92<text:s/></text:p>
          </table:table-cell>
          <table:table-cell table:style-name="ce54"/>
          <table:table-cell office:value-type="float" office:value="1531211.92" table:formula="of:=+['https://grantthorntones-my.sharepoint.com/personal/alessandro_esposito_es_gt_com/Documents/Escritorio/CLIENTE 23-24/MITIE 31.03.2024/MITIE - 0000.00 Sumarias Leap Tool 31.03.2024 + ajustes.xlsx'#'1000_26Bce_dec'.J152]" table:style-name="ce62">
            <text:p>1.531.211,92<text:s/></text:p>
          </table:table-cell>
          <table:table-cell office:value-type="string" office:string-value="MOSTRAR" table:formula="of:=IF([.D146]+[.F146]=0;&quot;OCULTAR&quot;;&quot;MOSTRAR&quot;)" table:style-name="ce5">
            <text:p>MOSTRAR</text:p>
          </table:table-cell>
          <table:table-cell table:number-columns-repeated="2" table:style-name="ce51"/>
          <table:table-cell table:number-columns-repeated="16375" table:style-name="ce29"/>
        </table:table-row>
        <table:table-row table:style-name="ro2" table:visibility="filter">
          <table:table-cell office:value-type="string" table:style-name="ce52">
            <text:p>Deuda con características especiales a corto plazo</text:p>
          </table:table-cell>
          <table:table-cell table:style-name="ce18"/>
          <table:table-cell table:style-name="ce52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I153]" table:style-name="ce61">
            <text:p>--<text:s text:c="2"/></text:p>
          </table:table-cell>
          <table:table-cell table:style-name="ce54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6Bce_dec'.J153]" table:style-name="ce62">
            <text:p>-<text:s/></text:p>
          </table:table-cell>
          <table:table-cell office:value-type="string" office:string-value="OCULTAR" table:formula="of:=IF([.D147]+[.F147]=0;&quot;OCULTAR&quot;;&quot;MOSTRAR&quot;)" table:style-name="ce5">
            <text:p>OCULTAR</text:p>
          </table:table-cell>
          <table:table-cell table:number-columns-repeated="2" table:style-name="ce51"/>
          <table:table-cell table:number-columns-repeated="16375" table:style-name="ce29"/>
        </table:table-row>
        <table:table-row table:style-name="ro5">
          <table:table-cell table:style-name="ce52"/>
          <table:table-cell table:style-name="ce18"/>
          <table:table-cell table:style-name="ce56"/>
          <table:table-cell table:style-name="ce68"/>
          <table:table-cell table:style-name="ce58"/>
          <table:table-cell table:style-name="ce69"/>
          <table:table-cell table:style-name="ce5"/>
          <table:table-cell table:number-columns-repeated="2" table:style-name="ce60"/>
          <table:table-cell table:number-columns-repeated="16375" table:style-name="ce16"/>
        </table:table-row>
        <table:table-row table:style-name="ro2">
          <table:table-cell office:value-type="string" table:style-name="ce48">
            <text:p>TOTAL PATRIMONIO NETO Y PASIVO<text:s/></text:p>
          </table:table-cell>
          <table:table-cell table:style-name="ce18"/>
          <table:table-cell table:style-name="ce52"/>
          <table:table-cell office:value-type="float" office:value="49523450.500000097" table:formula="of:=[.D80]+[.D108]+[.D127]" table:style-name="ce53">
            <text:p>49.523.450,50<text:s/></text:p>
          </table:table-cell>
          <table:table-cell table:style-name="ce54"/>
          <table:table-cell office:value-type="float" office:value="43157666.700000003" table:formula="of:=[.F80]+[.F108]+[.F127]" table:style-name="ce55">
            <text:p>43.157.666,70<text:s/></text:p>
          </table:table-cell>
          <table:table-cell office:value-type="string" office:string-value="MOSTRAR" table:formula="of:=IF([.D149]+[.F149]=0;&quot;OCULTAR&quot;;&quot;MOSTRAR&quot;)" table:style-name="ce5">
            <text:p>MOSTRAR</text:p>
          </table:table-cell>
          <table:table-cell table:number-columns-repeated="2" table:style-name="ce51"/>
          <table:table-cell table:number-columns-repeated="16375" table:style-name="ce29"/>
        </table:table-row>
        <table:table-row table:style-name="ro6">
          <table:table-cell table:style-name="ce2"/>
          <table:table-cell table:style-name="ce70"/>
          <table:table-cell table:style-name="ce2"/>
          <table:table-cell table:style-name="ce40"/>
          <table:table-cell table:style-name="ce42"/>
          <table:table-cell table:style-name="ce41"/>
          <table:table-cell table:style-name="ce71"/>
          <table:table-cell table:number-columns-repeated="16377" table:style-name="ce2"/>
        </table:table-row>
        <table:table-row table:style-name="ro6">
          <table:table-cell table:style-name="ce46"/>
          <table:table-cell table:style-name="ce47"/>
          <table:table-cell table:style-name="ce46"/>
          <table:table-cell table:style-name="ce40"/>
          <table:table-cell table:number-columns-repeated="2" table:style-name="ce46"/>
          <table:table-cell table:style-name="ce15"/>
          <table:table-cell table:number-columns-repeated="16377" table:style-name="ce2"/>
        </table:table-row>
        <table:table-row table:style-name="ro6">
          <table:table-cell table:style-name="ce2"/>
          <table:table-cell table:style-name="ce70"/>
          <table:table-cell table:style-name="ce2"/>
          <table:table-cell office:value-type="float" office:value="-8.9406967163085938E-8" table:formula="of:=+[.D76]-[.D149]" table:style-name="ce72">
            <text:p>(0,00)</text:p>
          </table:table-cell>
          <table:table-cell table:style-name="ce73"/>
          <table:table-cell office:value-type="float" office:value="0" table:formula="of:=+[.F76]-[.F149]" table:style-name="ce72">
            <text:p>--<text:s text:c="2"/></text:p>
          </table:table-cell>
          <table:table-cell table:style-name="ce71"/>
          <table:table-cell table:number-columns-repeated="16377" table:style-name="ce2"/>
        </table:table-row>
        <table:table-row table:style-name="ro2">
          <table:table-cell table:style-name="ce2"/>
          <table:table-cell table:style-name="ce70"/>
          <table:table-cell table:style-name="ce2"/>
          <table:table-cell office:value-type="float" office:value="0.35000001499429345" table:formula="of:=+[.D97]-[PG.D79]" table:style-name="ce72">
            <text:p>0,35<text:s/></text:p>
          </table:table-cell>
          <table:table-cell table:style-name="ce73"/>
          <table:table-cell office:value-type="float" office:value="0" table:formula="of:=+[.F97]-[PG.F79]" table:style-name="ce72">
            <text:p>--<text:s text:c="2"/></text:p>
          </table:table-cell>
          <table:table-cell table:style-name="ce71"/>
          <table:table-cell table:number-columns-repeated="16377" table:style-name="ce2"/>
        </table:table-row>
        <table:table-row table:number-rows-repeated="1048423" table:style-name="ro2">
          <table:table-cell table:number-columns-repeated="16384"/>
        </table:table-row>
        <table:named-expressions>
          <table:named-range table:name="Print_Area" table:cell-range-address="BSA.$A$1:BSA.$F$150" table:base-cell-address="BSA.$A$1"/>
          <table:named-range table:name="Print_Titles" table:cell-range-address="BSA.$A$1:BSA.$XFD$6" table:base-cell-address="BSA.$A$1"/>
        </table:named-expressions>
      </table:table>
      <table:table table:name="PG" table:style-name="ta2">
        <table:table-column table:style-name="co7" table:default-cell-style-name="ce2"/>
        <table:table-column table:style-name="co2" table:default-cell-style-name="ce70"/>
        <table:table-column table:style-name="co3" table:default-cell-style-name="ce2"/>
        <table:table-column table:style-name="co4" table:default-cell-style-name="ce74"/>
        <table:table-column table:style-name="co3" table:default-cell-style-name="ce74"/>
        <table:table-column table:style-name="co4" table:default-cell-style-name="ce74"/>
        <table:table-column table:style-name="co5" table:default-cell-style-name="ce71"/>
        <table:table-column table:style-name="co6" table:default-cell-style-name="ce2"/>
        <table:table-column table:style-name="co2" table:number-columns-repeated="16376" table:default-cell-style-name="ce2"/>
        <table:table-row table:style-name="ro1">
          <table:table-cell office:value-type="string" office:string-value="MITIE" table:formula="of:=+['https://grantthorntones-my.sharepoint.com/personal/alessandro_esposito_es_gt_com/Documents/Escritorio/CLIENTE 23-24/MITIE 31.03.2024/MITIE - 0000.00 Sumarias Leap Tool 31.03.2024 + ajustes.xlsx'#Datos_Cliente.C2]" table:number-columns-spanned="6" table:number-rows-spanned="1" table:style-name="ce145">
            <text:p>MITIE</text:p>
          </table:table-cell>
          <table:covered-table-cell table:number-columns-repeated="5"/>
          <table:table-cell table:style-name="ce1"/>
          <table:table-cell table:number-columns-repeated="16377"/>
        </table:table-row>
        <table:table-row table:style-name="ro1">
          <table:table-cell table:number-columns-repeated="6" table:style-name="ce75"/>
          <table:table-cell table:style-name="ce71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48">
            <text:p>Cuenta de Pérdidas y Ganancias</text:p>
          </table:table-cell>
          <table:covered-table-cell table:number-columns-repeated="5"/>
          <table:table-cell table:style-name="ce71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48">
            <text:p>correspondiente al ejercicio terminado el</text:p>
          </table:table-cell>
          <table:covered-table-cell table:number-columns-repeated="5"/>
          <table:table-cell table:style-name="ce71"/>
          <table:table-cell table:number-columns-repeated="16377"/>
        </table:table-row>
        <table:table-row table:style-name="ro3">
          <table:table-cell office:value-type="date" office:date-value="2024-03-31T00:00:00" table:formula="of:=['https://grantthorntones-my.sharepoint.com/personal/alessandro_esposito_es_gt_com/Documents/Escritorio/CLIENTE 23-24/MITIE 31.03.2024/MITIE - 0000.00 Sumarias Leap Tool 31.03.2024 + ajustes.xlsx'#Datos_Cliente.C3]" table:number-columns-spanned="6" table:number-rows-spanned="1" table:style-name="ce147">
            <text:p>31 de marzo de 2024</text:p>
          </table:table-cell>
          <table:covered-table-cell table:number-columns-repeated="5"/>
          <table:table-cell table:style-name="ce71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48">
            <text:p>(expresada en euros)</text:p>
          </table:table-cell>
          <table:covered-table-cell table:number-columns-repeated="5"/>
          <table:table-cell table:style-name="ce71"/>
          <table:table-cell table:number-columns-repeated="16377"/>
        </table:table-row>
        <table:table-row table:style-name="ro2">
          <table:table-cell table:style-name="ce8"/>
          <table:table-cell table:style-name="ce70"/>
          <table:table-cell table:style-name="ce2"/>
          <table:table-cell table:style-name="ce8"/>
          <table:table-cell table:style-name="ce76"/>
          <table:table-cell table:style-name="ce8"/>
          <table:table-cell table:style-name="ce77"/>
          <table:table-cell table:number-columns-repeated="16377"/>
        </table:table-row>
        <table:table-row table:style-name="ro5">
          <table:table-cell table:style-name="ce78"/>
          <table:table-cell office:value-type="string" table:style-name="ce79">
            <text:p>Nota</text:p>
          </table:table-cell>
          <table:table-cell table:style-name="ce80"/>
          <table:table-cell office:value-type="float" office:value="2024" table:formula="of:=+YEAR(['https://grantthorntones-my.sharepoint.com/personal/alessandro_esposito_es_gt_com/Documents/Escritorio/CLIENTE 23-24/MITIE 31.03.2024/MITIE - 0000.00 Sumarias Leap Tool 31.03.2024 + ajustes.xlsx'#Datos_Cliente.C3])" table:style-name="ce50">
            <text:p>2024</text:p>
          </table:table-cell>
          <table:table-cell table:style-name="ce49"/>
          <table:table-cell office:value-type="float" office:value="2023" table:formula="of:=+YEAR(['https://grantthorntones-my.sharepoint.com/personal/alessandro_esposito_es_gt_com/Documents/Escritorio/CLIENTE 23-24/MITIE 31.03.2024/MITIE - 0000.00 Sumarias Leap Tool 31.03.2024 + ajustes.xlsx'#Datos_Cliente.C5])" table:style-name="ce50">
            <text:p>2023</text:p>
          </table:table-cell>
          <table:table-cell table:style-name="ce81">
            <office:annotation office:display="true" draw:style-name="a1" svg:x="9.59027777777778in" svg:y="0.708333333333333in" svg:width="1.16666666666667in" svg:height="0.506944444444444in">
              <dc:creator>Albert Castro</dc:creator>
              <text:p><text:span text:style-name="T11">Para eliminar las filas que no tengan saldo, activar filtro y desactivar OCULTAR.</text:span></text:p>
            </office:annotation>
          </table:table-cell>
          <table:table-cell table:number-columns-repeated="16377" table:style-name="ce82"/>
        </table:table-row>
        <table:table-row table:style-name="ro5">
          <table:table-cell office:value-type="string" table:style-name="ce83">
            <text:p>OPERACIONES CONTINUADAS</text:p>
          </table:table-cell>
          <table:table-cell table:style-name="ce49"/>
          <table:table-cell table:style-name="ce83"/>
          <table:table-cell table:number-columns-repeated="3" table:style-name="ce84"/>
          <table:table-cell table:style-name="ce85"/>
          <table:table-cell table:number-columns-repeated="16377" table:style-name="ce86"/>
        </table:table-row>
        <table:table-row table:style-name="ro5">
          <table:table-cell office:value-type="string" table:style-name="ce52">
            <text:p>Importe neto de la cifra de negocios:</text:p>
          </table:table-cell>
          <table:table-cell table:style-name="ce18"/>
          <table:table-cell table:style-name="ce25"/>
          <table:table-cell office:value-type="float" office:value="95585933.669999957" table:formula="of:=SUM([.D11:.D12])" table:style-name="ce87">
            <text:p>95.585.933,67<text:s/></text:p>
          </table:table-cell>
          <table:table-cell table:style-name="ce87"/>
          <table:table-cell office:value-type="float" office:value="95273215.019999996" table:formula="of:=SUM([.F11:.F12])" table:style-name="ce87">
            <text:p>95.273.215,02<text:s/></text:p>
          </table:table-cell>
          <table:table-cell office:value-type="string" office:string-value="MOSTRAR" table:formula="of:=IF([.D10]+[.F10]=0;&quot;OCULTAR&quot;;&quot;MOSTRAR&quot;)" table:style-name="ce5">
            <text:p>MOSTRAR</text:p>
          </table:table-cell>
          <table:table-cell table:number-columns-repeated="16377" table:style-name="ce86"/>
        </table:table-row>
        <table:table-row table:style-name="ro5">
          <table:table-cell office:value-type="string" table:style-name="ce30">
            <text:p><text:s/>Ventas<text:s/></text:p>
          </table:table-cell>
          <table:table-cell table:style-name="ce18"/>
          <table:table-cell table:style-name="ce19"/>
          <table:table-cell office:value-type="float" office:value="95585933.669999957" table:formula="of:=+['https://grantthorntones-my.sharepoint.com/personal/alessandro_esposito_es_gt_com/Documents/Escritorio/CLIENTE 23-24/MITIE 31.03.2024/MITIE - 0000.00 Sumarias Leap Tool 31.03.2024 + ajustes.xlsx'#'1000_27PyG_dec'.I12]" table:style-name="ce88">
            <text:p>95.585.933,67<text:s/></text:p>
          </table:table-cell>
          <table:table-cell table:style-name="ce88"/>
          <table:table-cell office:value-type="float" office:value="95273215.019999996" table:style-name="ce88">
            <text:p>95.273.215,02<text:s/></text:p>
          </table:table-cell>
          <table:table-cell office:value-type="string" office:string-value="MOSTRAR" table:formula="of:=IF([.D11]+[.F11]=0;&quot;OCULTAR&quot;;&quot;MOSTRAR&quot;)" table:style-name="ce5">
            <text:p>MOSTRAR</text:p>
          </table:table-cell>
          <table:table-cell table:number-columns-repeated="16377" table:style-name="ce82"/>
        </table:table-row>
        <table:table-row table:style-name="ro5" table:visibility="filter">
          <table:table-cell office:value-type="string" table:style-name="ce30">
            <text:p><text:s/>Prestaciones de servicios<text:s/></text:p>
          </table:table-cell>
          <table:table-cell table:style-name="ce18"/>
          <table:table-cell table:style-name="ce19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7PyG_dec'.I13]" table:style-name="ce88">
            <text:p>-<text:s/></text:p>
          </table:table-cell>
          <table:table-cell table:style-name="ce88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7PyG_dec'.J13]" table:style-name="ce88">
            <text:p>-<text:s/></text:p>
          </table:table-cell>
          <table:table-cell office:value-type="string" office:string-value="OCULTAR" table:formula="of:=IF([.D12]+[.F12]=0;&quot;OCULTAR&quot;;&quot;MOSTRAR&quot;)" table:style-name="ce5">
            <text:p>OCULTAR</text:p>
          </table:table-cell>
          <table:table-cell table:number-columns-repeated="16377" table:style-name="ce82"/>
        </table:table-row>
        <table:table-row table:style-name="ro9" table:visibility="filter">
          <table:table-cell office:value-type="string" table:style-name="ce52">
            <text:p>Variación de existencias de productos terminados y en curso de fabricación<text:s/></text:p>
          </table:table-cell>
          <table:table-cell table:style-name="ce18"/>
          <table:table-cell table:style-name="ce25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7PyG_dec'.I14]" table:style-name="ce87">
            <text:p>-<text:s/></text:p>
          </table:table-cell>
          <table:table-cell table:style-name="ce87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7PyG_dec'.J14]" table:style-name="ce87">
            <text:p>-<text:s/></text:p>
          </table:table-cell>
          <table:table-cell office:value-type="string" office:string-value="OCULTAR" table:formula="of:=IF([.D13]+[.F13]=0;&quot;OCULTAR&quot;;&quot;MOSTRAR&quot;)" table:style-name="ce5">
            <text:p>OCULTAR</text:p>
          </table:table-cell>
          <table:table-cell table:number-columns-repeated="16377" table:style-name="ce86"/>
        </table:table-row>
        <table:table-row table:style-name="ro5" table:visibility="filter">
          <table:table-cell office:value-type="string" table:style-name="ce52">
            <text:p>Trabajos realizados por la empresa para su activo<text:s/></text:p>
          </table:table-cell>
          <table:table-cell table:style-name="ce18"/>
          <table:table-cell table:style-name="ce25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7PyG_dec'.I15]" table:style-name="ce87">
            <text:p>-<text:s/></text:p>
          </table:table-cell>
          <table:table-cell table:style-name="ce87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7PyG_dec'.J15]" table:style-name="ce87">
            <text:p>-<text:s/></text:p>
          </table:table-cell>
          <table:table-cell office:value-type="string" office:string-value="OCULTAR" table:formula="of:=IF([.D14]+[.F14]=0;&quot;OCULTAR&quot;;&quot;MOSTRAR&quot;)" table:style-name="ce5">
            <text:p>OCULTAR</text:p>
          </table:table-cell>
          <table:table-cell table:number-columns-repeated="16377" table:style-name="ce86"/>
        </table:table-row>
        <table:table-row table:style-name="ro5">
          <table:table-cell office:value-type="string" table:style-name="ce52">
            <text:p>Aprovisionamientos:</text:p>
          </table:table-cell>
          <table:table-cell table:style-name="ce18"/>
          <table:table-cell table:style-name="ce25"/>
          <table:table-cell office:value-type="float" office:value="-15869029.859999968" table:formula="of:=SUM([.D16:.D19])" table:style-name="ce87">
            <text:p>(15.869.029,86)</text:p>
          </table:table-cell>
          <table:table-cell table:style-name="ce87"/>
          <table:table-cell office:value-type="float" office:value="-14353647.85" table:formula="of:=SUM([.F16:.F19])" table:style-name="ce87">
            <text:p>(14.353.647,85)</text:p>
          </table:table-cell>
          <table:table-cell office:value-type="string" office:string-value="MOSTRAR" table:formula="of:=IF([.D15]+[.F15]=0;&quot;OCULTAR&quot;;&quot;MOSTRAR&quot;)" table:style-name="ce5">
            <text:p>MOSTRAR</text:p>
          </table:table-cell>
          <table:table-cell table:number-columns-repeated="16377" table:style-name="ce86"/>
        </table:table-row>
        <table:table-row table:style-name="ro5">
          <table:table-cell office:value-type="string" table:style-name="ce30">
            <text:p>Consumo de mercaderías<text:s/></text:p>
          </table:table-cell>
          <table:table-cell table:style-name="ce18"/>
          <table:table-cell table:style-name="ce19"/>
          <table:table-cell office:value-type="float" office:value="-3116860.3399999975" table:formula="of:=+['https://grantthorntones-my.sharepoint.com/personal/alessandro_esposito_es_gt_com/Documents/Escritorio/CLIENTE 23-24/MITIE 31.03.2024/MITIE - 0000.00 Sumarias Leap Tool 31.03.2024 + ajustes.xlsx'#'1000_27PyG_dec'.I17]" table:style-name="ce88">
            <text:p>(3.116.860,34)</text:p>
          </table:table-cell>
          <table:table-cell table:style-name="ce88"/>
          <table:table-cell office:value-type="float" office:value="-2795402.33" table:formula="of:=+['https://grantthorntones-my.sharepoint.com/personal/alessandro_esposito_es_gt_com/Documents/Escritorio/CLIENTE 23-24/MITIE 31.03.2024/MITIE - 0000.00 Sumarias Leap Tool 31.03.2024 + ajustes.xlsx'#'1000_27PyG_dec'.J17]" table:style-name="ce88">
            <text:p>(2.795.402,33)</text:p>
          </table:table-cell>
          <table:table-cell office:value-type="string" office:string-value="MOSTRAR" table:formula="of:=IF([.D16]+[.F16]=0;&quot;OCULTAR&quot;;&quot;MOSTRAR&quot;)" table:style-name="ce5">
            <text:p>MOSTRAR</text:p>
          </table:table-cell>
          <table:table-cell table:number-columns-repeated="16377" table:style-name="ce82"/>
        </table:table-row>
        <table:table-row table:style-name="ro5" table:visibility="filter">
          <table:table-cell office:value-type="string" table:style-name="ce30">
            <text:p>Consumo de materias primas y otras materias consumibles<text:s/></text:p>
          </table:table-cell>
          <table:table-cell table:style-name="ce18"/>
          <table:table-cell table:style-name="ce19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7PyG_dec'.I18]" table:style-name="ce88">
            <text:p>-<text:s/></text:p>
          </table:table-cell>
          <table:table-cell table:style-name="ce88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7PyG_dec'.J18]" table:style-name="ce88">
            <text:p>-<text:s/></text:p>
          </table:table-cell>
          <table:table-cell office:value-type="string" office:string-value="OCULTAR" table:formula="of:=IF([.D17]+[.F17]=0;&quot;OCULTAR&quot;;&quot;MOSTRAR&quot;)" table:style-name="ce5">
            <text:p>OCULTAR</text:p>
          </table:table-cell>
          <table:table-cell table:number-columns-repeated="16377" table:style-name="ce82"/>
        </table:table-row>
        <table:table-row table:style-name="ro5">
          <table:table-cell office:value-type="string" table:style-name="ce30">
            <text:p>Trabajos realizados por otras empresas<text:s/></text:p>
          </table:table-cell>
          <table:table-cell table:style-name="ce18"/>
          <table:table-cell table:style-name="ce19"/>
          <table:table-cell office:value-type="float" office:value="-12752169.51999997" table:formula="of:=+['https://grantthorntones-my.sharepoint.com/personal/alessandro_esposito_es_gt_com/Documents/Escritorio/CLIENTE 23-24/MITIE 31.03.2024/MITIE - 0000.00 Sumarias Leap Tool 31.03.2024 + ajustes.xlsx'#'1000_27PyG_dec'.I19]" table:style-name="ce88">
            <text:p>(12.752.169,52)</text:p>
          </table:table-cell>
          <table:table-cell table:style-name="ce88"/>
          <table:table-cell office:value-type="float" office:value="-11558245.52" table:formula="of:=+['https://grantthorntones-my.sharepoint.com/personal/alessandro_esposito_es_gt_com/Documents/Escritorio/CLIENTE 23-24/MITIE 31.03.2024/MITIE - 0000.00 Sumarias Leap Tool 31.03.2024 + ajustes.xlsx'#'1000_27PyG_dec'.J19]" table:style-name="ce88">
            <text:p>(11.558.245,52)</text:p>
          </table:table-cell>
          <table:table-cell office:value-type="string" office:string-value="MOSTRAR" table:formula="of:=IF([.D18]+[.F18]=0;&quot;OCULTAR&quot;;&quot;MOSTRAR&quot;)" table:style-name="ce5">
            <text:p>MOSTRAR</text:p>
          </table:table-cell>
          <table:table-cell table:number-columns-repeated="16377" table:style-name="ce82"/>
        </table:table-row>
        <table:table-row table:style-name="ro5" table:visibility="filter">
          <table:table-cell office:value-type="string" table:style-name="ce30">
            <text:p>Deterioro de mercaderías, materias primas y otros aprovisionamientos</text:p>
          </table:table-cell>
          <table:table-cell table:style-name="ce18"/>
          <table:table-cell table:style-name="ce19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7PyG_dec'.I20]" table:style-name="ce88">
            <text:p>-<text:s/></text:p>
          </table:table-cell>
          <table:table-cell table:style-name="ce88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7PyG_dec'.J20]" table:style-name="ce88">
            <text:p>-<text:s/></text:p>
          </table:table-cell>
          <table:table-cell office:value-type="string" office:string-value="OCULTAR" table:formula="of:=IF([.D19]+[.F19]=0;&quot;OCULTAR&quot;;&quot;MOSTRAR&quot;)" table:style-name="ce5">
            <text:p>OCULTAR</text:p>
          </table:table-cell>
          <table:table-cell table:number-columns-repeated="16377" table:style-name="ce82"/>
        </table:table-row>
        <table:table-row table:style-name="ro5">
          <table:table-cell office:value-type="string" table:style-name="ce52">
            <text:p>Otros ingresos de explotación:</text:p>
          </table:table-cell>
          <table:table-cell table:style-name="ce18"/>
          <table:table-cell table:style-name="ce25"/>
          <table:table-cell office:value-type="float" office:value="10712995.49" table:formula="of:=SUM([.D21:.D22])" table:style-name="ce87">
            <text:p>10.712.995,49<text:s/></text:p>
          </table:table-cell>
          <table:table-cell table:style-name="ce87"/>
          <table:table-cell office:value-type="float" office:value="4056408" table:formula="of:=SUM([.F21:.F22])" table:style-name="ce87">
            <text:p>4.056.408,00<text:s/></text:p>
          </table:table-cell>
          <table:table-cell office:value-type="string" office:string-value="MOSTRAR" table:formula="of:=IF([.D20]+[.F20]=0;&quot;OCULTAR&quot;;&quot;MOSTRAR&quot;)" table:style-name="ce5">
            <text:p>MOSTRAR</text:p>
          </table:table-cell>
          <table:table-cell table:number-columns-repeated="16377" table:style-name="ce86"/>
        </table:table-row>
        <table:table-row table:style-name="ro5">
          <table:table-cell office:value-type="string" table:style-name="ce30">
            <text:p><text:s/>Ingresos accesorios y otros de gestión corriente<text:s/></text:p>
          </table:table-cell>
          <table:table-cell table:style-name="ce18"/>
          <table:table-cell table:style-name="ce19"/>
          <table:table-cell office:value-type="float" office:value="10712995.49" table:style-name="ce88">
            <text:p>10.712.995,49<text:s/></text:p>
          </table:table-cell>
          <table:table-cell table:style-name="ce88"/>
          <table:table-cell office:value-type="float" office:value="4056408" table:formula="of:=+['https://grantthorntones-my.sharepoint.com/personal/alessandro_esposito_es_gt_com/Documents/Escritorio/CLIENTE 23-24/MITIE 31.03.2024/MITIE - 0000.00 Sumarias Leap Tool 31.03.2024 + ajustes.xlsx'#'1000_27PyG_dec'.J22]" table:style-name="ce88">
            <text:p>4.056.408,00<text:s/></text:p>
          </table:table-cell>
          <table:table-cell office:value-type="string" office:string-value="MOSTRAR" table:formula="of:=IF([.D21]+[.F21]=0;&quot;OCULTAR&quot;;&quot;MOSTRAR&quot;)" table:style-name="ce5">
            <text:p>MOSTRAR</text:p>
          </table:table-cell>
          <table:table-cell table:number-columns-repeated="16377" table:style-name="ce82"/>
        </table:table-row>
        <table:table-row table:style-name="ro5" table:visibility="filter">
          <table:table-cell office:value-type="string" table:style-name="ce30">
            <text:p><text:s/>Subvenciones de explotación incorporadas al resultado del ejercicio<text:s/></text:p>
          </table:table-cell>
          <table:table-cell table:style-name="ce18"/>
          <table:table-cell table:style-name="ce19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7PyG_dec'.I23]" table:style-name="ce88">
            <text:p>-<text:s/></text:p>
          </table:table-cell>
          <table:table-cell table:style-name="ce89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7PyG_dec'.J23]" table:style-name="ce88">
            <text:p>-<text:s/></text:p>
          </table:table-cell>
          <table:table-cell office:value-type="string" office:string-value="OCULTAR" table:formula="of:=IF([.D22]+[.F22]=0;&quot;OCULTAR&quot;;&quot;MOSTRAR&quot;)" table:style-name="ce5">
            <text:p>OCULTAR</text:p>
          </table:table-cell>
          <table:table-cell table:number-columns-repeated="16377" table:style-name="ce82"/>
        </table:table-row>
        <table:table-row table:style-name="ro5">
          <table:table-cell office:value-type="string" table:style-name="ce52">
            <text:p>Gastos de personal:<text:s/></text:p>
          </table:table-cell>
          <table:table-cell table:style-name="ce18"/>
          <table:table-cell table:style-name="ce25"/>
          <table:table-cell office:value-type="float" office:value="-79579986.649999902" table:formula="of:=SUM([.D24:.D26])" table:style-name="ce87">
            <text:p>(79.579.986,65)</text:p>
          </table:table-cell>
          <table:table-cell table:style-name="ce87"/>
          <table:table-cell office:value-type="float" office:value="-75477385.840000004" table:formula="of:=SUM([.F24:.F26])" table:style-name="ce87">
            <text:p>(75.477.385,84)</text:p>
          </table:table-cell>
          <table:table-cell office:value-type="string" office:string-value="MOSTRAR" table:formula="of:=IF([.D23]+[.F23]=0;&quot;OCULTAR&quot;;&quot;MOSTRAR&quot;)" table:style-name="ce5">
            <text:p>MOSTRAR</text:p>
          </table:table-cell>
          <table:table-cell table:number-columns-repeated="16377" table:style-name="ce86"/>
        </table:table-row>
        <table:table-row table:style-name="ro5">
          <table:table-cell office:value-type="string" table:style-name="ce30">
            <text:p><text:s/>Sueldos, salarios y asimilados</text:p>
          </table:table-cell>
          <table:table-cell table:style-name="ce18"/>
          <table:table-cell table:style-name="ce19"/>
          <table:table-cell office:value-type="float" office:value="-58243289.939999916" table:formula="of:=+['https://grantthorntones-my.sharepoint.com/personal/alessandro_esposito_es_gt_com/Documents/Escritorio/CLIENTE 23-24/MITIE 31.03.2024/MITIE - 0000.00 Sumarias Leap Tool 31.03.2024 + ajustes.xlsx'#'1000_27PyG_dec'.I25]" table:style-name="ce88">
            <text:p>(58.243.289,94)</text:p>
          </table:table-cell>
          <table:table-cell table:style-name="ce88"/>
          <table:table-cell office:value-type="float" office:value="-55299319.93" table:formula="of:=+['https://grantthorntones-my.sharepoint.com/personal/alessandro_esposito_es_gt_com/Documents/Escritorio/CLIENTE 23-24/MITIE 31.03.2024/MITIE - 0000.00 Sumarias Leap Tool 31.03.2024 + ajustes.xlsx'#'1000_27PyG_dec'.J25]" table:style-name="ce88">
            <text:p>(55.299.319,93)</text:p>
          </table:table-cell>
          <table:table-cell office:value-type="string" office:string-value="MOSTRAR" table:formula="of:=IF([.D24]+[.F24]=0;&quot;OCULTAR&quot;;&quot;MOSTRAR&quot;)" table:style-name="ce5">
            <text:p>MOSTRAR</text:p>
          </table:table-cell>
          <table:table-cell table:number-columns-repeated="16377" table:style-name="ce82"/>
        </table:table-row>
        <table:table-row table:style-name="ro5">
          <table:table-cell office:value-type="string" table:style-name="ce30">
            <text:p><text:s/>Cargas sociales<text:s/></text:p>
          </table:table-cell>
          <table:table-cell table:style-name="ce18"/>
          <table:table-cell table:style-name="ce19"/>
          <table:table-cell office:value-type="float" office:value="-21336696.709999982" table:formula="of:=+['https://grantthorntones-my.sharepoint.com/personal/alessandro_esposito_es_gt_com/Documents/Escritorio/CLIENTE 23-24/MITIE 31.03.2024/MITIE - 0000.00 Sumarias Leap Tool 31.03.2024 + ajustes.xlsx'#'1000_27PyG_dec'.I26]" table:style-name="ce88">
            <text:p>(21.336.696,71)</text:p>
          </table:table-cell>
          <table:table-cell table:style-name="ce88"/>
          <table:table-cell office:value-type="float" office:value="-20178065.91" table:style-name="ce88">
            <text:p>(20.178.065,91)</text:p>
          </table:table-cell>
          <table:table-cell office:value-type="string" office:string-value="MOSTRAR" table:formula="of:=IF([.D25]+[.F25]=0;&quot;OCULTAR&quot;;&quot;MOSTRAR&quot;)" table:style-name="ce5">
            <text:p>MOSTRAR</text:p>
          </table:table-cell>
          <table:table-cell table:number-columns-repeated="16377" table:style-name="ce82"/>
        </table:table-row>
        <table:table-row table:style-name="ro5" table:visibility="filter">
          <table:table-cell office:value-type="string" table:style-name="ce30">
            <text:p><text:s/>Provisiones<text:span text:style-name="T10"><text:s/></text:span></text:p>
          </table:table-cell>
          <table:table-cell table:style-name="ce18"/>
          <table:table-cell table:style-name="ce19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7PyG_dec'.I27]" table:style-name="ce88">
            <text:p>-<text:s/></text:p>
          </table:table-cell>
          <table:table-cell table:style-name="ce88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7PyG_dec'.J27]" table:style-name="ce88">
            <text:p>-<text:s/></text:p>
          </table:table-cell>
          <table:table-cell office:value-type="string" office:string-value="OCULTAR" table:formula="of:=IF([.D26]+[.F26]=0;&quot;OCULTAR&quot;;&quot;MOSTRAR&quot;)" table:style-name="ce5">
            <text:p>OCULTAR</text:p>
          </table:table-cell>
          <table:table-cell table:number-columns-repeated="16377" table:style-name="ce82"/>
        </table:table-row>
        <table:table-row table:style-name="ro5">
          <table:table-cell office:value-type="string" table:style-name="ce52">
            <text:p>Otros gastos de explotación</text:p>
          </table:table-cell>
          <table:table-cell table:style-name="ce18"/>
          <table:table-cell table:style-name="ce25"/>
          <table:table-cell office:value-type="float" office:value="-4018315.399999999" table:formula="of:=SUM([.D28:.D31])" table:style-name="ce87">
            <text:p>(4.018.315,40)</text:p>
          </table:table-cell>
          <table:table-cell table:style-name="ce87"/>
          <table:table-cell office:value-type="float" office:value="-3537137.24" table:formula="of:=SUM([.F28:.F31])" table:style-name="ce87">
            <text:p>(3.537.137,24)</text:p>
          </table:table-cell>
          <table:table-cell office:value-type="string" office:string-value="MOSTRAR" table:formula="of:=IF([.D27]+[.F27]=0;&quot;OCULTAR&quot;;&quot;MOSTRAR&quot;)" table:style-name="ce5">
            <text:p>MOSTRAR</text:p>
          </table:table-cell>
          <table:table-cell table:number-columns-repeated="16377" table:style-name="ce86"/>
        </table:table-row>
        <table:table-row table:style-name="ro5">
          <table:table-cell office:value-type="string" table:style-name="ce30">
            <text:p><text:s/>Servicios exteriores</text:p>
          </table:table-cell>
          <table:table-cell table:style-name="ce18"/>
          <table:table-cell table:style-name="ce19"/>
          <table:table-cell office:value-type="float" office:value="-3979868.399999999" table:formula="of:=+['https://grantthorntones-my.sharepoint.com/personal/alessandro_esposito_es_gt_com/Documents/Escritorio/CLIENTE 23-24/MITIE 31.03.2024/MITIE - 0000.00 Sumarias Leap Tool 31.03.2024 + ajustes.xlsx'#'1000_27PyG_dec'.I29]" table:style-name="ce88">
            <text:p>(3.979.868,40)</text:p>
          </table:table-cell>
          <table:table-cell table:style-name="ce88"/>
          <table:table-cell office:value-type="float" office:value="-3472370.4400000004" table:formula="of:=+['https://grantthorntones-my.sharepoint.com/personal/alessandro_esposito_es_gt_com/Documents/Escritorio/CLIENTE 23-24/MITIE 31.03.2024/MITIE - 0000.00 Sumarias Leap Tool 31.03.2024 + ajustes.xlsx'#'1000_27PyG_dec'.J29]" table:style-name="ce88">
            <text:p>(3.472.370,44)</text:p>
          </table:table-cell>
          <table:table-cell office:value-type="string" office:string-value="MOSTRAR" table:formula="of:=IF([.D28]+[.F28]=0;&quot;OCULTAR&quot;;&quot;MOSTRAR&quot;)" table:style-name="ce5">
            <text:p>MOSTRAR</text:p>
          </table:table-cell>
          <table:table-cell table:number-columns-repeated="16377" table:style-name="ce82"/>
        </table:table-row>
        <table:table-row table:style-name="ro5">
          <table:table-cell office:value-type="string" table:style-name="ce30">
            <text:p><text:s/>Tributos<text:s/></text:p>
          </table:table-cell>
          <table:table-cell table:style-name="ce18"/>
          <table:table-cell table:style-name="ce19"/>
          <table:table-cell office:value-type="float" office:value="-31810.670000000006" table:formula="of:=+['https://grantthorntones-my.sharepoint.com/personal/alessandro_esposito_es_gt_com/Documents/Escritorio/CLIENTE 23-24/MITIE 31.03.2024/MITIE - 0000.00 Sumarias Leap Tool 31.03.2024 + ajustes.xlsx'#'1000_27PyG_dec'.I30]" table:style-name="ce88">
            <text:p>(31.810,67)</text:p>
          </table:table-cell>
          <table:table-cell table:style-name="ce88"/>
          <table:table-cell office:value-type="float" office:value="-24113.46" table:style-name="ce88">
            <text:p>(24.113,46)</text:p>
          </table:table-cell>
          <table:table-cell office:value-type="string" office:string-value="MOSTRAR" table:formula="of:=IF([.D29]+[.F29]=0;&quot;OCULTAR&quot;;&quot;MOSTRAR&quot;)" table:style-name="ce5">
            <text:p>MOSTRAR</text:p>
          </table:table-cell>
          <table:table-cell table:number-columns-repeated="16377" table:style-name="ce82"/>
        </table:table-row>
        <table:table-row table:style-name="ro2">
          <table:table-cell office:value-type="string" table:style-name="ce30">
            <text:p><text:s/>Pérdidas, deterioro y variación de provisiones por operaciones comerciales</text:p>
          </table:table-cell>
          <table:table-cell table:style-name="ce18"/>
          <table:table-cell table:style-name="ce19"/>
          <table:table-cell office:value-type="float" office:value="-6636.3299999999581" table:formula="of:=+['https://grantthorntones-my.sharepoint.com/personal/alessandro_esposito_es_gt_com/Documents/Escritorio/CLIENTE 23-24/MITIE 31.03.2024/MITIE - 0000.00 Sumarias Leap Tool 31.03.2024 + ajustes.xlsx'#'1000_27PyG_dec'.I31]" table:style-name="ce88">
            <text:p>(6.636,33)</text:p>
          </table:table-cell>
          <table:table-cell table:style-name="ce88"/>
          <table:table-cell office:value-type="float" office:value="-40653.340000000026" table:formula="of:=+['https://grantthorntones-my.sharepoint.com/personal/alessandro_esposito_es_gt_com/Documents/Escritorio/CLIENTE 23-24/MITIE 31.03.2024/MITIE - 0000.00 Sumarias Leap Tool 31.03.2024 + ajustes.xlsx'#'1000_27PyG_dec'.J31]" table:style-name="ce88">
            <text:p>(40.653,34)</text:p>
          </table:table-cell>
          <table:table-cell office:value-type="string" office:string-value="MOSTRAR" table:formula="of:=IF([.D30]+[.F30]=0;&quot;OCULTAR&quot;;&quot;MOSTRAR&quot;)" table:style-name="ce5">
            <text:p>MOSTRAR</text:p>
          </table:table-cell>
          <table:table-cell table:number-columns-repeated="16377" table:style-name="ce82"/>
        </table:table-row>
        <table:table-row table:style-name="ro5" table:visibility="filter">
          <table:table-cell office:value-type="string" table:style-name="ce30">
            <text:p><text:s/>Otros gastos de gestión corriente</text:p>
          </table:table-cell>
          <table:table-cell table:style-name="ce18"/>
          <table:table-cell table:style-name="ce19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7PyG_dec'.I32]" table:style-name="ce88">
            <text:p>-<text:s/></text:p>
          </table:table-cell>
          <table:table-cell table:style-name="ce89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7PyG_dec'.J32]" table:style-name="ce88">
            <text:p>-<text:s/></text:p>
          </table:table-cell>
          <table:table-cell office:value-type="string" office:string-value="OCULTAR" table:formula="of:=IF([.D31]+[.F31]=0;&quot;OCULTAR&quot;;&quot;MOSTRAR&quot;)" table:style-name="ce5">
            <text:p>OCULTAR</text:p>
          </table:table-cell>
          <table:table-cell table:number-columns-repeated="16377" table:style-name="ce82"/>
        </table:table-row>
        <table:table-row table:style-name="ro5">
          <table:table-cell office:value-type="string" table:style-name="ce52">
            <text:p>Amortización del inmovilizado<text:s/></text:p>
          </table:table-cell>
          <table:table-cell table:style-name="ce18"/>
          <table:table-cell table:style-name="ce25"/>
          <table:table-cell office:value-type="float" office:value="-1245725.3500000003" table:formula="of:=+['https://grantthorntones-my.sharepoint.com/personal/alessandro_esposito_es_gt_com/Documents/Escritorio/CLIENTE 23-24/MITIE 31.03.2024/MITIE - 0000.00 Sumarias Leap Tool 31.03.2024 + ajustes.xlsx'#'1000_27PyG_dec'.I33]" table:style-name="ce87">
            <text:p>(1.245.725,35)</text:p>
          </table:table-cell>
          <table:table-cell table:style-name="ce87"/>
          <table:table-cell office:value-type="float" office:value="-949986.95" table:style-name="ce87">
            <text:p>(949.986,95)</text:p>
          </table:table-cell>
          <table:table-cell office:value-type="string" office:string-value="MOSTRAR" table:formula="of:=IF([.D32]+[.F32]=0;&quot;OCULTAR&quot;;&quot;MOSTRAR&quot;)" table:style-name="ce5">
            <text:p>MOSTRAR</text:p>
          </table:table-cell>
          <table:table-cell table:number-columns-repeated="16377" table:style-name="ce86"/>
        </table:table-row>
        <table:table-row table:style-name="ro5">
          <table:table-cell office:value-type="string" table:style-name="ce52">
            <text:p>Imputación de subvenciones de inmovilizado no financiero y otras</text:p>
          </table:table-cell>
          <table:table-cell table:style-name="ce18"/>
          <table:table-cell table:style-name="ce25"/>
          <table:table-cell office:value-type="float" office:value="104265.73" table:formula="of:=+['https://grantthorntones-my.sharepoint.com/personal/alessandro_esposito_es_gt_com/Documents/Escritorio/CLIENTE 23-24/MITIE 31.03.2024/MITIE - 0000.00 Sumarias Leap Tool 31.03.2024 + ajustes.xlsx'#'1000_27PyG_dec'.I34]" table:style-name="ce87">
            <text:p>104.265,73<text:s/></text:p>
          </table:table-cell>
          <table:table-cell table:style-name="ce87"/>
          <table:table-cell office:value-type="float" office:value="36203.15" table:formula="of:=+['https://grantthorntones-my.sharepoint.com/personal/alessandro_esposito_es_gt_com/Documents/Escritorio/CLIENTE 23-24/MITIE 31.03.2024/MITIE - 0000.00 Sumarias Leap Tool 31.03.2024 + ajustes.xlsx'#'1000_27PyG_dec'.J34]" table:style-name="ce87">
            <text:p>36.203,15<text:s/></text:p>
          </table:table-cell>
          <table:table-cell office:value-type="string" office:string-value="MOSTRAR" table:formula="of:=IF([.D33]+[.F33]=0;&quot;OCULTAR&quot;;&quot;MOSTRAR&quot;)" table:style-name="ce5">
            <text:p>MOSTRAR</text:p>
          </table:table-cell>
          <table:table-cell table:number-columns-repeated="16377" table:style-name="ce86"/>
        </table:table-row>
        <table:table-row table:style-name="ro5" table:visibility="filter">
          <table:table-cell office:value-type="string" table:style-name="ce52">
            <text:p>Excesos de provisiones<text:s/></text:p>
          </table:table-cell>
          <table:table-cell table:style-name="ce18"/>
          <table:table-cell table:style-name="ce25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7PyG_dec'.I35]" table:style-name="ce87">
            <text:p>-<text:s/></text:p>
          </table:table-cell>
          <table:table-cell table:style-name="ce87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7PyG_dec'.J35]" table:style-name="ce87">
            <text:p>-<text:s/></text:p>
          </table:table-cell>
          <table:table-cell office:value-type="string" office:string-value="OCULTAR" table:formula="of:=IF([.D34]+[.F34]=0;&quot;OCULTAR&quot;;&quot;MOSTRAR&quot;)" table:style-name="ce5">
            <text:p>OCULTAR</text:p>
          </table:table-cell>
          <table:table-cell table:number-columns-repeated="16377" table:style-name="ce86"/>
        </table:table-row>
        <table:table-row table:style-name="ro5">
          <table:table-cell office:value-type="string" table:style-name="ce52">
            <text:p>Deterioro y resultado por enajenaciones del inmovilizado</text:p>
          </table:table-cell>
          <table:table-cell table:style-name="ce18"/>
          <table:table-cell table:style-name="ce25"/>
          <table:table-cell office:value-type="float" office:value="13444.94" table:formula="of:=SUM([.D36:.D37])" table:style-name="ce87">
            <text:p>13.444,94<text:s/></text:p>
          </table:table-cell>
          <table:table-cell table:style-name="ce87"/>
          <table:table-cell office:value-type="float" office:value="-1140.22" table:formula="of:=SUM([.F36:.F37])" table:style-name="ce87">
            <text:p>(1.140,22)</text:p>
          </table:table-cell>
          <table:table-cell office:value-type="string" office:string-value="MOSTRAR" table:formula="of:=IF([.D35]+[.F35]=0;&quot;OCULTAR&quot;;&quot;MOSTRAR&quot;)" table:style-name="ce5">
            <text:p>MOSTRAR</text:p>
          </table:table-cell>
          <table:table-cell table:number-columns-repeated="16377" table:style-name="ce86"/>
        </table:table-row>
        <table:table-row table:style-name="ro5" table:visibility="filter">
          <table:table-cell office:value-type="string" table:style-name="ce30">
            <text:p><text:s/>Deterioros y pérdidas</text:p>
          </table:table-cell>
          <table:table-cell table:style-name="ce18"/>
          <table:table-cell table:style-name="ce19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7PyG_dec'.I37]" table:style-name="ce88">
            <text:p>-<text:s/></text:p>
          </table:table-cell>
          <table:table-cell table:style-name="ce88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7PyG_dec'.J37]" table:style-name="ce88">
            <text:p>-<text:s/></text:p>
          </table:table-cell>
          <table:table-cell office:value-type="string" office:string-value="OCULTAR" table:formula="of:=IF([.D36]+[.F36]=0;&quot;OCULTAR&quot;;&quot;MOSTRAR&quot;)" table:style-name="ce5">
            <text:p>OCULTAR</text:p>
          </table:table-cell>
          <table:table-cell table:number-columns-repeated="16377" table:style-name="ce82"/>
        </table:table-row>
        <table:table-row table:style-name="ro5">
          <table:table-cell office:value-type="string" table:style-name="ce30">
            <text:p><text:s/>Resultados por enajenaciones y otros</text:p>
          </table:table-cell>
          <table:table-cell table:style-name="ce18"/>
          <table:table-cell table:style-name="ce19"/>
          <table:table-cell office:value-type="float" office:value="13444.94" table:formula="of:=+['https://grantthorntones-my.sharepoint.com/personal/alessandro_esposito_es_gt_com/Documents/Escritorio/CLIENTE 23-24/MITIE 31.03.2024/MITIE - 0000.00 Sumarias Leap Tool 31.03.2024 + ajustes.xlsx'#'1000_27PyG_dec'.I38]" table:style-name="ce88">
            <text:p>13.444,94<text:s/></text:p>
          </table:table-cell>
          <table:table-cell table:style-name="ce88"/>
          <table:table-cell office:value-type="float" office:value="-1140.22" table:style-name="ce88">
            <text:p>(1.140,22)</text:p>
          </table:table-cell>
          <table:table-cell office:value-type="string" office:string-value="MOSTRAR" table:formula="of:=IF([.D37]+[.F37]=0;&quot;OCULTAR&quot;;&quot;MOSTRAR&quot;)" table:style-name="ce5">
            <text:p>MOSTRAR</text:p>
          </table:table-cell>
          <table:table-cell table:number-columns-repeated="16377" table:style-name="ce82"/>
        </table:table-row>
        <table:table-row table:style-name="ro5" table:visibility="filter">
          <table:table-cell office:value-type="string" table:style-name="ce52">
            <text:p>Diferencia negativa de combinaciones de negocio</text:p>
          </table:table-cell>
          <table:table-cell table:style-name="ce18"/>
          <table:table-cell table:style-name="ce25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7PyG_dec'.I39]" table:style-name="ce87">
            <text:p>-<text:s/></text:p>
          </table:table-cell>
          <table:table-cell table:style-name="ce87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7PyG_dec'.J39]" table:style-name="ce87">
            <text:p>-<text:s/></text:p>
          </table:table-cell>
          <table:table-cell office:value-type="string" office:string-value="OCULTAR" table:formula="of:=IF([.D38]+[.F38]=0;&quot;OCULTAR&quot;;&quot;MOSTRAR&quot;)" table:style-name="ce5">
            <text:p>OCULTAR</text:p>
          </table:table-cell>
          <table:table-cell table:number-columns-repeated="16377" table:style-name="ce86"/>
        </table:table-row>
        <table:table-row table:style-name="ro5">
          <table:table-cell office:value-type="string" table:style-name="ce52">
            <text:p>Otros resultados</text:p>
          </table:table-cell>
          <table:table-cell table:style-name="ce18"/>
          <table:table-cell table:style-name="ce25"/>
          <table:table-cell office:value-type="float" office:value="-618660.22000000009" table:formula="of:=+['https://grantthorntones-my.sharepoint.com/personal/alessandro_esposito_es_gt_com/Documents/Escritorio/CLIENTE 23-24/MITIE 31.03.2024/MITIE - 0000.00 Sumarias Leap Tool 31.03.2024 + ajustes.xlsx'#'1000_27PyG_dec'.I40]" table:style-name="ce87">
            <text:p>(618.660,22)</text:p>
          </table:table-cell>
          <table:table-cell table:style-name="ce87"/>
          <table:table-cell office:value-type="float" office:value="-843260.51" table:style-name="ce87">
            <text:p>(843.260,51)</text:p>
          </table:table-cell>
          <table:table-cell office:value-type="string" office:string-value="MOSTRAR" table:formula="of:=IF([.D39]+[.F39]=0;&quot;OCULTAR&quot;;&quot;MOSTRAR&quot;)" table:style-name="ce5">
            <text:p>MOSTRAR</text:p>
          </table:table-cell>
          <table:table-cell table:number-columns-repeated="16377" table:style-name="ce86"/>
        </table:table-row>
        <table:table-row table:style-name="ro2">
          <table:table-cell table:style-name="ce31"/>
          <table:table-cell table:style-name="ce18"/>
          <table:table-cell table:style-name="ce19"/>
          <table:table-cell table:number-columns-repeated="3" table:style-name="ce90"/>
          <table:table-cell table:style-name="ce71"/>
          <table:table-cell table:number-columns-repeated="16377"/>
        </table:table-row>
        <table:table-row table:style-name="ro5">
          <table:table-cell office:value-type="string" table:style-name="ce83">
            <text:p>RESULTADO DE EXPLOTACIÓN</text:p>
          </table:table-cell>
          <table:table-cell table:style-name="ce18"/>
          <table:table-cell table:style-name="ce25"/>
          <table:table-cell office:value-type="float" office:value="5084922.3500000825" table:formula="of:=[.D10]+[.D13]+[.D14]+[.D15]+[.D20]+[.D23]+[.D27]+[.D32]+[.D33]+[.D34]+[.D35]+[.D39]+[.D38]" table:style-name="ce91">
            <text:p>5.084.922,35<text:s/></text:p>
          </table:table-cell>
          <table:table-cell table:style-name="ce87"/>
          <table:table-cell office:value-type="float" office:value="4203267.5599999987" table:formula="of:=[.F10]+[.F13]+[.F14]+[.F15]+[.F20]+[.F23]+[.F27]+[.F32]+[.F33]+[.F34]+[.F35]+[.F39]+[.F38]" table:style-name="ce91">
            <text:p>4.203.267,56<text:s/></text:p>
          </table:table-cell>
          <table:table-cell office:value-type="string" office:string-value="MOSTRAR" table:formula="of:=IF([.D41]+[.F41]=0;&quot;OCULTAR&quot;;&quot;MOSTRAR&quot;)" table:style-name="ce5">
            <text:p>MOSTRAR</text:p>
          </table:table-cell>
          <table:table-cell table:number-columns-repeated="16377" table:style-name="ce86"/>
        </table:table-row>
        <table:table-row table:style-name="ro5">
          <table:table-cell table:style-name="ce83"/>
          <table:table-cell table:style-name="ce18"/>
          <table:table-cell table:style-name="ce25"/>
          <table:table-cell table:number-columns-repeated="3" table:style-name="ce87"/>
          <table:table-cell table:style-name="ce5"/>
          <table:table-cell table:number-columns-repeated="16377" table:style-name="ce86"/>
        </table:table-row>
        <table:table-row table:style-name="ro5">
          <table:table-cell office:value-type="string" table:style-name="ce52">
            <text:p>Ingresos financieros:</text:p>
          </table:table-cell>
          <table:table-cell table:style-name="ce18"/>
          <table:table-cell table:style-name="ce25"/>
          <table:table-cell office:value-type="float" office:value="27487.23" table:formula="of:=+[.D44]+[.D47]" table:style-name="ce87">
            <text:p>27.487,23<text:s/></text:p>
          </table:table-cell>
          <table:table-cell table:style-name="ce87"/>
          <table:table-cell office:value-type="float" office:value="94840.68" table:formula="of:=+[.F44]+[.F47]" table:style-name="ce87">
            <text:p>94.840,68<text:s/></text:p>
          </table:table-cell>
          <table:table-cell office:value-type="string" office:string-value="MOSTRAR" table:formula="of:=IF([.D43]+[.F43]=0;&quot;OCULTAR&quot;;&quot;MOSTRAR&quot;)" table:style-name="ce5">
            <text:p>MOSTRAR</text:p>
          </table:table-cell>
          <table:table-cell table:number-columns-repeated="16377" table:style-name="ce86"/>
        </table:table-row>
        <table:table-row table:style-name="ro5" table:visibility="filter">
          <table:table-cell office:value-type="string" table:style-name="ce30">
            <text:p><text:s/>De participaciones en instrumento de patrimonio<text:s/></text:p>
          </table:table-cell>
          <table:table-cell table:style-name="ce18"/>
          <table:table-cell table:style-name="ce19"/>
          <table:table-cell office:value-type="float" office:value="0" table:formula="of:=+[.D45]+[.D46]" table:style-name="ce88">
            <text:p>-<text:s/></text:p>
          </table:table-cell>
          <table:table-cell table:style-name="ce88"/>
          <table:table-cell office:value-type="float" office:value="0" table:formula="of:=+[.F45]+[.F46]" table:style-name="ce88">
            <text:p>-<text:s/></text:p>
          </table:table-cell>
          <table:table-cell office:value-type="string" office:string-value="OCULTAR" table:formula="of:=IF([.D44]+[.F44]=0;&quot;OCULTAR&quot;;&quot;MOSTRAR&quot;)" table:style-name="ce5">
            <text:p>OCULTAR</text:p>
          </table:table-cell>
          <table:table-cell table:number-columns-repeated="16377" table:style-name="ce82"/>
        </table:table-row>
        <table:table-row table:style-name="ro5" table:visibility="filter">
          <table:table-cell office:value-type="string" table:style-name="ce92">
            <text:p><text:s/>En empresas del grupo y asociadas<text:s/></text:p>
          </table:table-cell>
          <table:table-cell table:style-name="ce18"/>
          <table:table-cell table:style-name="ce19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7PyG_dec'.I44]" table:style-name="ce88">
            <text:p>-<text:s/></text:p>
          </table:table-cell>
          <table:table-cell table:style-name="ce88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7PyG_dec'.J44]" table:style-name="ce88">
            <text:p>-<text:s/></text:p>
          </table:table-cell>
          <table:table-cell office:value-type="string" office:string-value="OCULTAR" table:formula="of:=IF([.D45]+[.F45]=0;&quot;OCULTAR&quot;;&quot;MOSTRAR&quot;)" table:style-name="ce5">
            <text:p>OCULTAR</text:p>
          </table:table-cell>
          <table:table-cell table:number-columns-repeated="16377" table:style-name="ce82"/>
        </table:table-row>
        <table:table-row table:style-name="ro5" table:visibility="filter">
          <table:table-cell office:value-type="string" table:style-name="ce92">
            <text:p><text:s/>En terceros<text:s/></text:p>
          </table:table-cell>
          <table:table-cell table:style-name="ce18"/>
          <table:table-cell table:style-name="ce19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7PyG_dec'.I45]" table:style-name="ce88">
            <text:p>-<text:s/></text:p>
          </table:table-cell>
          <table:table-cell table:style-name="ce88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7PyG_dec'.J45]" table:style-name="ce88">
            <text:p>-<text:s/></text:p>
          </table:table-cell>
          <table:table-cell office:value-type="string" office:string-value="OCULTAR" table:formula="of:=IF([.D46]+[.F46]=0;&quot;OCULTAR&quot;;&quot;MOSTRAR&quot;)" table:style-name="ce5">
            <text:p>OCULTAR</text:p>
          </table:table-cell>
          <table:table-cell table:number-columns-repeated="16377" table:style-name="ce82"/>
        </table:table-row>
        <table:table-row table:style-name="ro5">
          <table:table-cell office:value-type="string" table:style-name="ce30">
            <text:p>De valores negociables y otros instrumentos financieros</text:p>
          </table:table-cell>
          <table:table-cell table:style-name="ce18"/>
          <table:table-cell table:style-name="ce19"/>
          <table:table-cell office:value-type="float" office:value="27487.23" table:formula="of:=+[.D48]+[.D49]" table:style-name="ce88">
            <text:p>27.487,23<text:s/></text:p>
          </table:table-cell>
          <table:table-cell table:style-name="ce88"/>
          <table:table-cell office:value-type="float" office:value="94840.68" table:formula="of:=+[.F48]+[.F49]" table:style-name="ce88">
            <text:p>94.840,68<text:s/></text:p>
          </table:table-cell>
          <table:table-cell office:value-type="string" office:string-value="MOSTRAR" table:formula="of:=IF([.D47]+[.F47]=0;&quot;OCULTAR&quot;;&quot;MOSTRAR&quot;)" table:style-name="ce5">
            <text:p>MOSTRAR</text:p>
          </table:table-cell>
          <table:table-cell table:number-columns-repeated="16377" table:style-name="ce82"/>
        </table:table-row>
        <table:table-row table:style-name="ro5">
          <table:table-cell office:value-type="string" table:style-name="ce92">
            <text:p><text:s/>De empresas del grupo y asociadas<text:s/></text:p>
          </table:table-cell>
          <table:table-cell table:style-name="ce18"/>
          <table:table-cell table:style-name="ce19"/>
          <table:table-cell office:value-type="float" office:value="27473.87" table:formula="of:=+['https://grantthorntones-my.sharepoint.com/personal/alessandro_esposito_es_gt_com/Documents/Escritorio/CLIENTE 23-24/MITIE 31.03.2024/MITIE - 0000.00 Sumarias Leap Tool 31.03.2024 + ajustes.xlsx'#'1000_27PyG_dec'.I47]" table:style-name="ce88">
            <text:p>27.473,87<text:s/></text:p>
          </table:table-cell>
          <table:table-cell table:style-name="ce88"/>
          <table:table-cell office:value-type="float" office:value="94840.68" table:formula="of:=+['https://grantthorntones-my.sharepoint.com/personal/alessandro_esposito_es_gt_com/Documents/Escritorio/CLIENTE 23-24/MITIE 31.03.2024/MITIE - 0000.00 Sumarias Leap Tool 31.03.2024 + ajustes.xlsx'#'1000_27PyG_dec'.J47]" table:style-name="ce88">
            <text:p>94.840,68<text:s/></text:p>
          </table:table-cell>
          <table:table-cell office:value-type="string" office:string-value="MOSTRAR" table:formula="of:=IF([.D48]+[.F48]=0;&quot;OCULTAR&quot;;&quot;MOSTRAR&quot;)" table:style-name="ce5">
            <text:p>MOSTRAR</text:p>
          </table:table-cell>
          <table:table-cell table:number-columns-repeated="16377" table:style-name="ce82"/>
        </table:table-row>
        <table:table-row table:style-name="ro5">
          <table:table-cell office:value-type="string" table:style-name="ce92">
            <text:p><text:s/>De terceros<text:s/></text:p>
          </table:table-cell>
          <table:table-cell table:style-name="ce18"/>
          <table:table-cell table:style-name="ce19"/>
          <table:table-cell office:value-type="float" office:value="13.36" table:formula="of:=+['https://grantthorntones-my.sharepoint.com/personal/alessandro_esposito_es_gt_com/Documents/Escritorio/CLIENTE 23-24/MITIE 31.03.2024/MITIE - 0000.00 Sumarias Leap Tool 31.03.2024 + ajustes.xlsx'#'1000_27PyG_dec'.I48]" table:style-name="ce88">
            <text:p>13,36<text:s/></text:p>
          </table:table-cell>
          <table:table-cell table:style-name="ce88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7PyG_dec'.J48]" table:style-name="ce88">
            <text:p>-<text:s/></text:p>
          </table:table-cell>
          <table:table-cell office:value-type="string" office:string-value="MOSTRAR" table:formula="of:=IF([.D49]+[.F49]=0;&quot;OCULTAR&quot;;&quot;MOSTRAR&quot;)" table:style-name="ce5">
            <text:p>MOSTRAR</text:p>
          </table:table-cell>
          <table:table-cell table:number-columns-repeated="16377" table:style-name="ce82"/>
        </table:table-row>
        <table:table-row table:style-name="ro5" table:visibility="filter">
          <table:table-cell office:value-type="string" table:style-name="ce30">
            <text:p>Imputación de subvenciones, donaciones y legados de carácter financiero</text:p>
          </table:table-cell>
          <table:table-cell table:style-name="ce18"/>
          <table:table-cell table:style-name="ce19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7PyG_dec'.I49]" table:style-name="ce88">
            <text:p>-<text:s/></text:p>
          </table:table-cell>
          <table:table-cell table:style-name="ce88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7PyG_dec'.J49]" table:style-name="ce88">
            <text:p>-<text:s/></text:p>
          </table:table-cell>
          <table:table-cell office:value-type="string" office:string-value="OCULTAR" table:formula="of:=IF([.D50]+[.F50]=0;&quot;OCULTAR&quot;;&quot;MOSTRAR&quot;)" table:style-name="ce5">
            <text:p>OCULTAR</text:p>
          </table:table-cell>
          <table:table-cell table:number-columns-repeated="16377" table:style-name="ce82"/>
        </table:table-row>
        <table:table-row table:style-name="ro5">
          <table:table-cell office:value-type="string" table:style-name="ce52">
            <text:p>Gastos financieros:<text:s/></text:p>
          </table:table-cell>
          <table:table-cell table:style-name="ce18"/>
          <table:table-cell table:style-name="ce25"/>
          <table:table-cell office:value-type="float" office:value="-560289.65999999992" table:formula="of:=SUM([.D52:.D54])" table:style-name="ce87">
            <text:p>(560.289,66)</text:p>
          </table:table-cell>
          <table:table-cell table:style-name="ce87"/>
          <table:table-cell office:value-type="float" office:value="-206287.84999999998" table:formula="of:=SUM([.F52:.F54])" table:style-name="ce87">
            <text:p>(206.287,85)</text:p>
          </table:table-cell>
          <table:table-cell office:value-type="string" office:string-value="MOSTRAR" table:formula="of:=IF([.D51]+[.F51]=0;&quot;OCULTAR&quot;;&quot;MOSTRAR&quot;)" table:style-name="ce5">
            <text:p>MOSTRAR</text:p>
          </table:table-cell>
          <table:table-cell table:number-columns-repeated="16377" table:style-name="ce86"/>
        </table:table-row>
        <table:table-row table:style-name="ro5">
          <table:table-cell office:value-type="string" table:style-name="ce30">
            <text:p>Por deudas con empresas del grupo y asociadas<text:s/></text:p>
          </table:table-cell>
          <table:table-cell table:style-name="ce18"/>
          <table:table-cell table:style-name="ce19"/>
          <table:table-cell office:value-type="float" office:value="-75951.789999999994" table:formula="of:=+['https://grantthorntones-my.sharepoint.com/personal/alessandro_esposito_es_gt_com/Documents/Escritorio/CLIENTE 23-24/MITIE 31.03.2024/MITIE - 0000.00 Sumarias Leap Tool 31.03.2024 + ajustes.xlsx'#'1000_27PyG_dec'.I51]" table:style-name="ce88">
            <text:p>(75.951,79)</text:p>
          </table:table-cell>
          <table:table-cell table:style-name="ce88"/>
          <table:table-cell office:value-type="float" office:value="-39886.17" table:formula="of:=+['https://grantthorntones-my.sharepoint.com/personal/alessandro_esposito_es_gt_com/Documents/Escritorio/CLIENTE 23-24/MITIE 31.03.2024/MITIE - 0000.00 Sumarias Leap Tool 31.03.2024 + ajustes.xlsx'#'1000_27PyG_dec'.J51]" table:style-name="ce88">
            <text:p>(39.886,17)</text:p>
          </table:table-cell>
          <table:table-cell office:value-type="string" office:string-value="MOSTRAR" table:formula="of:=IF([.D52]+[.F52]=0;&quot;OCULTAR&quot;;&quot;MOSTRAR&quot;)" table:style-name="ce5">
            <text:p>MOSTRAR</text:p>
          </table:table-cell>
          <table:table-cell table:number-columns-repeated="16377" table:style-name="ce82"/>
        </table:table-row>
        <table:table-row table:style-name="ro5">
          <table:table-cell office:value-type="string" table:style-name="ce30">
            <text:p>Por deudas con terceros<text:span text:style-name="T10"><text:s/></text:span></text:p>
          </table:table-cell>
          <table:table-cell table:style-name="ce18"/>
          <table:table-cell table:style-name="ce19"/>
          <table:table-cell office:value-type="float" office:value="-484337.86999999994" table:formula="of:=+['https://grantthorntones-my.sharepoint.com/personal/alessandro_esposito_es_gt_com/Documents/Escritorio/CLIENTE 23-24/MITIE 31.03.2024/MITIE - 0000.00 Sumarias Leap Tool 31.03.2024 + ajustes.xlsx'#'1000_27PyG_dec'.I52]" table:style-name="ce88">
            <text:p>(484.337,87)</text:p>
          </table:table-cell>
          <table:table-cell table:style-name="ce88"/>
          <table:table-cell office:value-type="float" office:value="-166401.68" table:formula="of:=+['https://grantthorntones-my.sharepoint.com/personal/alessandro_esposito_es_gt_com/Documents/Escritorio/CLIENTE 23-24/MITIE 31.03.2024/MITIE - 0000.00 Sumarias Leap Tool 31.03.2024 + ajustes.xlsx'#'1000_27PyG_dec'.J52]" table:style-name="ce88">
            <text:p>(166.401,68)</text:p>
          </table:table-cell>
          <table:table-cell office:value-type="string" office:string-value="MOSTRAR" table:formula="of:=IF([.D53]+[.F53]=0;&quot;OCULTAR&quot;;&quot;MOSTRAR&quot;)" table:style-name="ce5">
            <text:p>MOSTRAR</text:p>
          </table:table-cell>
          <table:table-cell table:number-columns-repeated="16377" table:style-name="ce82"/>
        </table:table-row>
        <table:table-row table:style-name="ro5" table:visibility="filter">
          <table:table-cell office:value-type="string" table:style-name="ce30">
            <text:p>Por actualización de provisiones</text:p>
          </table:table-cell>
          <table:table-cell table:style-name="ce18"/>
          <table:table-cell table:style-name="ce19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7PyG_dec'.I53]" table:style-name="ce88">
            <text:p>-<text:s/></text:p>
          </table:table-cell>
          <table:table-cell table:style-name="ce88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7PyG_dec'.J53]" table:style-name="ce88">
            <text:p>-<text:s/></text:p>
          </table:table-cell>
          <table:table-cell office:value-type="string" office:string-value="OCULTAR" table:formula="of:=IF([.D54]+[.F54]=0;&quot;OCULTAR&quot;;&quot;MOSTRAR&quot;)" table:style-name="ce5">
            <text:p>OCULTAR</text:p>
          </table:table-cell>
          <table:table-cell table:number-columns-repeated="16377" table:style-name="ce82"/>
        </table:table-row>
        <table:table-row table:style-name="ro5" table:visibility="filter">
          <table:table-cell office:value-type="string" table:style-name="ce52">
            <text:p>Variación de valor razonable en instrumentos financieros</text:p>
          </table:table-cell>
          <table:table-cell table:style-name="ce18"/>
          <table:table-cell table:style-name="ce25"/>
          <table:table-cell office:value-type="float" office:value="0" table:formula="of:=SUM([.D56:.D57])" table:style-name="ce87">
            <text:p>-<text:s/></text:p>
          </table:table-cell>
          <table:table-cell table:style-name="ce87"/>
          <table:table-cell office:value-type="float" office:value="0" table:formula="of:=SUM([.F56:.F57])" table:style-name="ce87">
            <text:p>-<text:s/></text:p>
          </table:table-cell>
          <table:table-cell office:value-type="string" office:string-value="OCULTAR" table:formula="of:=IF([.D55]+[.F55]=0;&quot;OCULTAR&quot;;&quot;MOSTRAR&quot;)" table:style-name="ce5">
            <text:p>OCULTAR</text:p>
          </table:table-cell>
          <table:table-cell table:number-columns-repeated="16377" table:style-name="ce86"/>
        </table:table-row>
        <table:table-row table:style-name="ro5" table:visibility="filter">
          <table:table-cell office:value-type="string" table:style-name="ce30">
            <text:p>Valor razonable con cambios en pérdidas y ganancias</text:p>
          </table:table-cell>
          <table:table-cell table:style-name="ce18"/>
          <table:table-cell table:style-name="ce19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7PyG_dec'.I55]" table:style-name="ce88">
            <text:p>-<text:s/></text:p>
          </table:table-cell>
          <table:table-cell table:style-name="ce88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7PyG_dec'.J55]" table:style-name="ce88">
            <text:p>-<text:s/></text:p>
          </table:table-cell>
          <table:table-cell office:value-type="string" office:string-value="OCULTAR" table:formula="of:=IF([.D56]+[.F56]=0;&quot;OCULTAR&quot;;&quot;MOSTRAR&quot;)" table:style-name="ce5">
            <text:p>OCULTAR</text:p>
          </table:table-cell>
          <table:table-cell table:number-columns-repeated="16377" table:style-name="ce82"/>
        </table:table-row>
        <table:table-row table:style-name="ro2" table:visibility="filter">
          <table:table-cell office:value-type="string" table:style-name="ce30">
            <text:p>Transferencia de ajustes de valor razonable con cambios en el patrimonio neto</text:p>
          </table:table-cell>
          <table:table-cell table:style-name="ce18"/>
          <table:table-cell table:style-name="ce19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7PyG_dec'.I56]" table:style-name="ce88">
            <text:p>-<text:s/></text:p>
          </table:table-cell>
          <table:table-cell table:style-name="ce88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7PyG_dec'.J56]" table:style-name="ce88">
            <text:p>-<text:s/></text:p>
          </table:table-cell>
          <table:table-cell office:value-type="string" office:string-value="OCULTAR" table:formula="of:=IF([.D57]+[.F57]=0;&quot;OCULTAR&quot;;&quot;MOSTRAR&quot;)" table:style-name="ce5">
            <text:p>OCULTAR</text:p>
          </table:table-cell>
          <table:table-cell table:number-columns-repeated="16377" table:style-name="ce82"/>
        </table:table-row>
        <table:table-row table:style-name="ro5" table:visibility="filter">
          <table:table-cell office:value-type="string" table:style-name="ce52">
            <text:p>Diferencias de cambio</text:p>
          </table:table-cell>
          <table:table-cell table:style-name="ce18"/>
          <table:table-cell table:style-name="ce25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7PyG_dec'.I57]" table:style-name="ce87">
            <text:p>-<text:s/></text:p>
          </table:table-cell>
          <table:table-cell table:style-name="ce87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7PyG_dec'.J57]" table:style-name="ce87">
            <text:p>-<text:s/></text:p>
          </table:table-cell>
          <table:table-cell office:value-type="string" office:string-value="OCULTAR" table:formula="of:=IF([.D58]+[.F58]=0;&quot;OCULTAR&quot;;&quot;MOSTRAR&quot;)" table:style-name="ce5">
            <text:p>OCULTAR</text:p>
          </table:table-cell>
          <table:table-cell table:number-columns-repeated="16377" table:style-name="ce86"/>
        </table:table-row>
        <table:table-row table:style-name="ro5" table:visibility="filter">
          <table:table-cell office:value-type="string" table:style-name="ce52">
            <text:p>Deterioro y resultado por enajenaciones de instrumentos financieros</text:p>
          </table:table-cell>
          <table:table-cell table:style-name="ce18"/>
          <table:table-cell table:style-name="ce25"/>
          <table:table-cell office:value-type="float" office:value="0" table:formula="of:=SUM([.D60:.D61])" table:style-name="ce87">
            <text:p>-<text:s/></text:p>
          </table:table-cell>
          <table:table-cell table:style-name="ce87"/>
          <table:table-cell office:value-type="float" office:value="0" table:formula="of:=SUM([.F60:.F61])" table:style-name="ce87">
            <text:p>-<text:s/></text:p>
          </table:table-cell>
          <table:table-cell office:value-type="string" office:string-value="OCULTAR" table:formula="of:=IF([.D59]+[.F59]=0;&quot;OCULTAR&quot;;&quot;MOSTRAR&quot;)" table:style-name="ce5">
            <text:p>OCULTAR</text:p>
          </table:table-cell>
          <table:table-cell table:number-columns-repeated="16377" table:style-name="ce86"/>
        </table:table-row>
        <table:table-row table:style-name="ro5" table:visibility="filter">
          <table:table-cell office:value-type="string" table:style-name="ce30">
            <text:p>Deterioros y pérdidas</text:p>
          </table:table-cell>
          <table:table-cell table:style-name="ce18"/>
          <table:table-cell table:style-name="ce19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7PyG_dec'.I59]" table:style-name="ce88">
            <text:p>-<text:s/></text:p>
          </table:table-cell>
          <table:table-cell table:style-name="ce88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7PyG_dec'.J59]" table:style-name="ce88">
            <text:p>-<text:s/></text:p>
          </table:table-cell>
          <table:table-cell office:value-type="string" office:string-value="OCULTAR" table:formula="of:=IF([.D60]+[.F60]=0;&quot;OCULTAR&quot;;&quot;MOSTRAR&quot;)" table:style-name="ce5">
            <text:p>OCULTAR</text:p>
          </table:table-cell>
          <table:table-cell table:number-columns-repeated="16377" table:style-name="ce82"/>
        </table:table-row>
        <table:table-row table:style-name="ro5" table:visibility="filter">
          <table:table-cell office:value-type="string" table:style-name="ce30">
            <text:p>Resultados por enajenaciones y otras</text:p>
          </table:table-cell>
          <table:table-cell table:style-name="ce18"/>
          <table:table-cell table:style-name="ce19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7PyG_dec'.I60]" table:style-name="ce88">
            <text:p>-<text:s/></text:p>
          </table:table-cell>
          <table:table-cell table:style-name="ce88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7PyG_dec'.J60]" table:style-name="ce88">
            <text:p>-<text:s/></text:p>
          </table:table-cell>
          <table:table-cell office:value-type="string" office:string-value="OCULTAR" table:formula="of:=IF([.D61]+[.F61]=0;&quot;OCULTAR&quot;;&quot;MOSTRAR&quot;)" table:style-name="ce5">
            <text:p>OCULTAR</text:p>
          </table:table-cell>
          <table:table-cell table:number-columns-repeated="16377" table:style-name="ce82"/>
        </table:table-row>
        <table:table-row table:style-name="ro5" table:visibility="filter">
          <table:table-cell office:value-type="string" table:style-name="ce52">
            <text:p>Otros ingresos y gastos de carácter financiero</text:p>
          </table:table-cell>
          <table:table-cell table:style-name="ce18"/>
          <table:table-cell table:style-name="ce25"/>
          <table:table-cell office:value-type="float" office:value="0" table:formula="of:=SUM([.D63:.D65])" table:style-name="ce88">
            <text:p>-<text:s/></text:p>
          </table:table-cell>
          <table:table-cell table:style-name="ce88"/>
          <table:table-cell office:value-type="float" office:value="0" table:formula="of:=SUM([.F63:.F65])" table:style-name="ce88">
            <text:p>-<text:s/></text:p>
          </table:table-cell>
          <table:table-cell office:value-type="string" office:string-value="OCULTAR" table:formula="of:=IF([.D62]+[.F62]=0;&quot;OCULTAR&quot;;&quot;MOSTRAR&quot;)" table:style-name="ce5">
            <text:p>OCULTAR</text:p>
          </table:table-cell>
          <table:table-cell table:number-columns-repeated="16377" table:style-name="ce86"/>
        </table:table-row>
        <table:table-row table:style-name="ro5" table:visibility="filter">
          <table:table-cell office:value-type="string" table:style-name="ce30">
            <text:p>Incorporación al activo de gastos financieros</text:p>
          </table:table-cell>
          <table:table-cell table:style-name="ce18"/>
          <table:table-cell table:style-name="ce19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7PyG_dec'.I62]" table:style-name="ce87">
            <text:p>-<text:s/></text:p>
          </table:table-cell>
          <table:table-cell table:style-name="ce87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7PyG_dec'.J62]" table:style-name="ce87">
            <text:p>-<text:s/></text:p>
          </table:table-cell>
          <table:table-cell office:value-type="string" office:string-value="OCULTAR" table:formula="of:=IF([.D63]+[.F63]=0;&quot;OCULTAR&quot;;&quot;MOSTRAR&quot;)" table:style-name="ce5">
            <text:p>OCULTAR</text:p>
          </table:table-cell>
          <table:table-cell table:number-columns-repeated="16377" table:style-name="ce82"/>
        </table:table-row>
        <table:table-row table:style-name="ro5" table:visibility="filter">
          <table:table-cell office:value-type="string" table:style-name="ce30">
            <text:p>Ingresos financieros derivados de convenios de acreedores</text:p>
          </table:table-cell>
          <table:table-cell table:style-name="ce18"/>
          <table:table-cell table:style-name="ce19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7PyG_dec'.I63]" table:style-name="ce87">
            <text:p>-<text:s/></text:p>
          </table:table-cell>
          <table:table-cell table:style-name="ce87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7PyG_dec'.J63]" table:style-name="ce87">
            <text:p>-<text:s/></text:p>
          </table:table-cell>
          <table:table-cell office:value-type="string" office:string-value="OCULTAR" table:formula="of:=IF([.D64]+[.F64]=0;&quot;OCULTAR&quot;;&quot;MOSTRAR&quot;)" table:style-name="ce5">
            <text:p>OCULTAR</text:p>
          </table:table-cell>
          <table:table-cell table:number-columns-repeated="16377" table:style-name="ce82"/>
        </table:table-row>
        <table:table-row table:style-name="ro5" table:visibility="filter">
          <table:table-cell office:value-type="string" table:style-name="ce30">
            <text:p>Resto de ingresos y gastos</text:p>
          </table:table-cell>
          <table:table-cell table:style-name="ce18"/>
          <table:table-cell table:style-name="ce19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7PyG_dec'.I64]" table:style-name="ce87">
            <text:p>-<text:s/></text:p>
          </table:table-cell>
          <table:table-cell table:style-name="ce87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7PyG_dec'.J64]" table:style-name="ce87">
            <text:p>-<text:s/></text:p>
          </table:table-cell>
          <table:table-cell office:value-type="string" office:string-value="OCULTAR" table:formula="of:=IF([.D65]+[.F65]=0;&quot;OCULTAR&quot;;&quot;MOSTRAR&quot;)" table:style-name="ce5">
            <text:p>OCULTAR</text:p>
          </table:table-cell>
          <table:table-cell table:number-columns-repeated="16377" table:style-name="ce82"/>
        </table:table-row>
        <table:table-row table:style-name="ro5">
          <table:table-cell table:style-name="ce30"/>
          <table:table-cell table:style-name="ce18"/>
          <table:table-cell table:style-name="ce19"/>
          <table:table-cell table:number-columns-repeated="3" table:style-name="ce88"/>
          <table:table-cell table:style-name="ce5"/>
          <table:table-cell table:number-columns-repeated="16377" table:style-name="ce82"/>
        </table:table-row>
        <table:table-row table:style-name="ro5">
          <table:table-cell office:value-type="string" table:style-name="ce52">
            <text:p>RESULTADO FINANCIERO<text:s/></text:p>
          </table:table-cell>
          <table:table-cell table:style-name="ce18"/>
          <table:table-cell table:style-name="ce25"/>
          <table:table-cell office:value-type="float" office:value="-532802.42999999993" table:formula="of:=+[.D51]+[.D43]" table:style-name="ce87">
            <text:p>(532.802,43)</text:p>
          </table:table-cell>
          <table:table-cell table:style-name="ce87"/>
          <table:table-cell office:value-type="float" office:value="-111447.16999999998" table:formula="of:=[.F43]+[.F51]+[.F55]+[.F58]+[.F59]+[.F62]" table:style-name="ce87">
            <text:p>(111.447,17)</text:p>
          </table:table-cell>
          <table:table-cell office:value-type="string" office:string-value="MOSTRAR" table:formula="of:=IF([.D67]+[.F67]=0;&quot;OCULTAR&quot;;&quot;MOSTRAR&quot;)" table:style-name="ce5">
            <text:p>MOSTRAR</text:p>
          </table:table-cell>
          <table:table-cell table:number-columns-repeated="16377" table:style-name="ce86"/>
        </table:table-row>
        <table:table-row table:style-name="ro5">
          <table:table-cell table:style-name="ce52"/>
          <table:table-cell table:style-name="ce18"/>
          <table:table-cell table:style-name="ce25"/>
          <table:table-cell table:number-columns-repeated="3" table:style-name="ce87"/>
          <table:table-cell table:style-name="ce5"/>
          <table:table-cell table:number-columns-repeated="16377" table:style-name="ce86"/>
        </table:table-row>
        <table:table-row table:style-name="ro5">
          <table:table-cell office:value-type="string" table:style-name="ce83">
            <text:p>RESULTADO ANTES DE IMPUESTOS<text:s/></text:p>
          </table:table-cell>
          <table:table-cell table:style-name="ce18"/>
          <table:table-cell table:style-name="ce25"/>
          <table:table-cell office:value-type="float" office:value="4552119.9200000828" table:formula="of:=[.D41]+[.D67]" table:style-name="ce91">
            <text:p>4.552.119,92<text:s/></text:p>
          </table:table-cell>
          <table:table-cell table:style-name="ce87"/>
          <table:table-cell office:value-type="float" office:value="4091820.3899999987" table:formula="of:=[.F41]+[.F67]" table:style-name="ce91">
            <text:p>4.091.820,39<text:s/></text:p>
          </table:table-cell>
          <table:table-cell office:value-type="string" office:string-value="MOSTRAR" table:formula="of:=IF([.D69]+[.F69]=0;&quot;OCULTAR&quot;;&quot;MOSTRAR&quot;)" table:style-name="ce5">
            <text:p>MOSTRAR</text:p>
          </table:table-cell>
          <table:table-cell table:number-columns-repeated="16377" table:style-name="ce86"/>
        </table:table-row>
        <table:table-row table:style-name="ro5">
          <table:table-cell table:style-name="ce83"/>
          <table:table-cell table:style-name="ce18"/>
          <table:table-cell table:style-name="ce25"/>
          <table:table-cell table:style-name="ce91"/>
          <table:table-cell table:style-name="ce87"/>
          <table:table-cell table:style-name="ce91"/>
          <table:table-cell table:style-name="ce5"/>
          <table:table-cell table:number-columns-repeated="16377" table:style-name="ce86"/>
        </table:table-row>
        <table:table-row table:style-name="ro5">
          <table:table-cell office:value-type="string" table:style-name="ce83">
            <text:p>Impuestos sobre beneficios</text:p>
          </table:table-cell>
          <table:table-cell table:style-name="ce18"/>
          <table:table-cell table:style-name="ce25"/>
          <table:table-cell office:value-type="float" office:value="-1235081.25" table:formula="of:=+['https://grantthorntones-my.sharepoint.com/personal/alessandro_esposito_es_gt_com/Documents/Escritorio/CLIENTE 23-24/MITIE 31.03.2024/MITIE - 0000.00 Sumarias Leap Tool 31.03.2024 + ajustes.xlsx'#'1000_27PyG_dec'.I68]" table:style-name="ce91">
            <text:p>(1.235.081,25)</text:p>
          </table:table-cell>
          <table:table-cell table:style-name="ce87"/>
          <table:table-cell office:value-type="float" office:value="-1354715.58" table:formula="of:=+['https://grantthorntones-my.sharepoint.com/personal/alessandro_esposito_es_gt_com/Documents/Escritorio/CLIENTE 23-24/MITIE 31.03.2024/MITIE - 0000.00 Sumarias Leap Tool 31.03.2024 + ajustes.xlsx'#'1000_27PyG_dec'.J68]" table:style-name="ce91">
            <text:p>(1.354.715,58)</text:p>
          </table:table-cell>
          <table:table-cell office:value-type="string" office:string-value="MOSTRAR" table:formula="of:=IF([.D71]+[.F71]=0;&quot;OCULTAR&quot;;&quot;MOSTRAR&quot;)" table:style-name="ce5">
            <text:p>MOSTRAR</text:p>
          </table:table-cell>
          <table:table-cell table:number-columns-repeated="16377" table:style-name="ce86"/>
        </table:table-row>
        <table:table-row table:style-name="ro5">
          <table:table-cell table:style-name="ce83"/>
          <table:table-cell table:style-name="ce18"/>
          <table:table-cell table:style-name="ce25"/>
          <table:table-cell table:style-name="ce91"/>
          <table:table-cell table:style-name="ce87"/>
          <table:table-cell table:style-name="ce91"/>
          <table:table-cell table:style-name="ce5"/>
          <table:table-cell table:number-columns-repeated="16377" table:style-name="ce86"/>
        </table:table-row>
        <table:table-row table:style-name="ro5">
          <table:table-cell office:value-type="string" table:style-name="ce52">
            <text:p>RESULTADO DEL EJERCICIO PROCEDENTE DE OPERACIONES CONTINUADAS<text:s/></text:p>
          </table:table-cell>
          <table:table-cell table:style-name="ce18"/>
          <table:table-cell table:style-name="ce25"/>
          <table:table-cell office:value-type="float" office:value="3317038.6700000828" table:formula="of:=IF([.D77]=&quot;&quot;;0;[.D69]+[.D71])" table:style-name="ce91">
            <text:p>3.317.038,67<text:s/></text:p>
          </table:table-cell>
          <table:table-cell table:style-name="ce87"/>
          <table:table-cell office:value-type="float" office:value="2737104.8099999987" table:formula="of:=+[.F69]+[.F71]" table:style-name="ce91">
            <text:p>2.737.104,81<text:s/></text:p>
          </table:table-cell>
          <table:table-cell office:value-type="string" office:string-value="MOSTRAR" table:formula="of:=IF([.D73]+[.F73]=0;&quot;OCULTAR&quot;;&quot;MOSTRAR&quot;)" table:style-name="ce5">
            <text:p>MOSTRAR</text:p>
          </table:table-cell>
          <table:table-cell table:number-columns-repeated="16377" table:style-name="ce86"/>
        </table:table-row>
        <table:table-row table:style-name="ro5">
          <table:table-cell table:style-name="ce52"/>
          <table:table-cell table:style-name="ce18"/>
          <table:table-cell table:style-name="ce25"/>
          <table:table-cell table:number-columns-repeated="3" table:style-name="ce87"/>
          <table:table-cell table:style-name="ce5"/>
          <table:table-cell table:number-columns-repeated="16377" table:style-name="ce86"/>
        </table:table-row>
        <table:table-row table:style-name="ro5" table:visibility="filter">
          <table:table-cell office:value-type="string" table:style-name="ce52">
            <text:p>OPERACIONES INTERRUMPIDAS</text:p>
          </table:table-cell>
          <table:table-cell table:style-name="ce18"/>
          <table:table-cell table:style-name="ce25"/>
          <table:table-cell table:number-columns-repeated="3" table:style-name="ce87"/>
          <table:table-cell office:value-type="string" office:string-value="OCULTAR" table:formula="of:=IF([.D75]+[.F75]=0;&quot;OCULTAR&quot;;&quot;MOSTRAR&quot;)" table:style-name="ce5">
            <text:p>OCULTAR</text:p>
          </table:table-cell>
          <table:table-cell table:number-columns-repeated="16377" table:style-name="ce86"/>
        </table:table-row>
        <table:table-row table:style-name="ro5">
          <table:table-cell table:style-name="ce52"/>
          <table:table-cell table:style-name="ce18"/>
          <table:table-cell table:style-name="ce25"/>
          <table:table-cell table:style-name="ce91"/>
          <table:table-cell table:style-name="ce87"/>
          <table:table-cell table:style-name="ce91"/>
          <table:table-cell table:style-name="ce5"/>
          <table:table-cell table:number-columns-repeated="16377" table:style-name="ce86"/>
        </table:table-row>
        <table:table-row table:style-name="ro9" table:visibility="filter">
          <table:table-cell office:value-type="string" table:style-name="ce83">
            <text:p>Resultado del ejercicio procedente de operaciones interrumpidas neto impuestos</text:p>
          </table:table-cell>
          <table:table-cell table:style-name="ce18"/>
          <table:table-cell table:style-name="ce25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7PyG_dec'.I72]" table:style-name="ce91">
            <text:p>-<text:s/></text:p>
          </table:table-cell>
          <table:table-cell table:style-name="ce87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'1000_27PyG_dec'.J72]" table:style-name="ce91">
            <text:p>-<text:s/></text:p>
          </table:table-cell>
          <table:table-cell office:value-type="string" office:string-value="OCULTAR" table:formula="of:=IF([.D77]+[.F77]=0;&quot;OCULTAR&quot;;&quot;MOSTRAR&quot;)" table:style-name="ce5">
            <text:p>OCULTAR</text:p>
          </table:table-cell>
          <table:table-cell table:number-columns-repeated="16377" table:style-name="ce86"/>
        </table:table-row>
        <table:table-row table:style-name="ro9">
          <table:table-cell table:style-name="ce83"/>
          <table:table-cell table:style-name="ce18"/>
          <table:table-cell table:style-name="ce25"/>
          <table:table-cell table:number-columns-repeated="3" table:style-name="ce87"/>
          <table:table-cell table:style-name="ce5"/>
          <table:table-cell table:number-columns-repeated="16377" table:style-name="ce86"/>
        </table:table-row>
        <table:table-row table:style-name="ro2">
          <table:table-cell office:value-type="string" table:style-name="ce17">
            <text:p>RESULTADO DEL EJERCICIO<text:s/></text:p>
          </table:table-cell>
          <table:table-cell table:style-name="ce18"/>
          <table:table-cell table:style-name="ce25"/>
          <table:table-cell office:value-type="float" office:value="3317038.6700000828" table:formula="of:=+[.D77]+[.D69]+[.D71]" table:style-name="ce93">
            <text:p>3.317.038,67<text:s/></text:p>
          </table:table-cell>
          <table:table-cell table:style-name="ce87"/>
          <table:table-cell office:value-type="float" office:value="2737104.8099999987" table:formula="of:=+[.F77]+[.F69]+[.F71]" table:style-name="ce93">
            <text:p>2.737.104,81<text:s/></text:p>
          </table:table-cell>
          <table:table-cell office:value-type="string" office:string-value="MOSTRAR" table:formula="of:=IF([.D79]+[.F79]=0;&quot;OCULTAR&quot;;&quot;MOSTRAR&quot;)" table:style-name="ce5">
            <text:p>MOSTRAR</text:p>
          </table:table-cell>
          <table:table-cell table:number-columns-repeated="16377" table:style-name="ce86"/>
        </table:table-row>
        <table:table-row table:style-name="ro10">
          <table:table-cell table:number-columns-repeated="6" table:style-name="ce46"/>
          <table:table-cell table:style-name="ce71"/>
          <table:table-cell table:number-columns-repeated="16377"/>
        </table:table-row>
        <table:table-row table:style-name="ro2">
          <table:table-cell table:style-name="ce46"/>
          <table:table-cell table:style-name="ce47"/>
          <table:table-cell table:number-columns-repeated="4" table:style-name="ce46"/>
          <table:table-cell table:number-columns-repeated="16378"/>
        </table:table-row>
        <table:table-row table:number-rows-repeated="1048495" table:style-name="ro2">
          <table:table-cell table:number-columns-repeated="16384"/>
        </table:table-row>
        <table:named-expressions>
          <table:named-range table:name="Print_Area" table:cell-range-address="PG.$A$1:PG.$F$80" table:base-cell-address="PG.$A$1"/>
        </table:named-expressions>
      </table:table>
      <table:table table:name="ECPN" table:style-name="ta3">
        <table:table-column table:style-name="co8" table:default-cell-style-name="ce82"/>
        <table:table-column table:style-name="co9" table:default-cell-style-name="ce82"/>
        <table:table-column table:style-name="co6" table:default-cell-style-name="ce82"/>
        <table:table-column table:style-name="co10" table:default-cell-style-name="ce82"/>
        <table:table-column table:style-name="co6" table:default-cell-style-name="ce82"/>
        <table:table-column table:style-name="co10" table:default-cell-style-name="ce82"/>
        <table:table-column table:style-name="co11" table:default-cell-style-name="ce82"/>
        <table:table-column table:style-name="co10" table:default-cell-style-name="ce82"/>
        <table:table-column table:style-name="co12" table:default-cell-style-name="ce82"/>
        <table:table-column table:style-name="co10" table:default-cell-style-name="ce82"/>
        <table:table-column table:style-name="co13" table:default-cell-style-name="ce82"/>
        <table:table-column table:style-name="co10" table:default-cell-style-name="ce82"/>
        <table:table-column table:style-name="co14" table:default-cell-style-name="ce82"/>
        <table:table-column table:style-name="co10" table:default-cell-style-name="ce82"/>
        <table:table-column table:style-name="co14" table:default-cell-style-name="ce82"/>
        <table:table-column table:style-name="co10" table:default-cell-style-name="ce82"/>
        <table:table-column table:style-name="co14" table:default-cell-style-name="ce82"/>
        <table:table-column table:style-name="co10" table:default-cell-style-name="ce82"/>
        <table:table-column table:style-name="co15" table:default-cell-style-name="ce82"/>
        <table:table-column table:style-name="co10" table:default-cell-style-name="ce82"/>
        <table:table-column table:style-name="co14" table:default-cell-style-name="ce82"/>
        <table:table-column table:style-name="co10" table:default-cell-style-name="ce82"/>
        <table:table-column table:style-name="co14" table:default-cell-style-name="ce82"/>
        <table:table-column table:style-name="co10" table:default-cell-style-name="ce82"/>
        <table:table-column table:style-name="co14" table:default-cell-style-name="ce82"/>
        <table:table-column table:style-name="co10" table:default-cell-style-name="ce82"/>
        <table:table-column table:style-name="co14" table:default-cell-style-name="ce82"/>
        <table:table-column table:style-name="co2" table:number-columns-repeated="16357" table:default-cell-style-name="ce82"/>
        <table:table-row table:style-name="ro1">
          <table:table-cell office:value-type="string" office:string-value="MITIE" table:formula="of:=+['https://grantthorntones-my.sharepoint.com/personal/alessandro_esposito_es_gt_com/Documents/Escritorio/CLIENTE 23-24/MITIE 31.03.2024/MITIE - 0000.00 Sumarias Leap Tool 31.03.2024 + ajustes.xlsx'#Datos_Cliente.C2]" table:number-columns-spanned="27" table:number-rows-spanned="1" table:style-name="ce154">
            <text:p>MITIE</text:p>
          </table:table-cell>
          <table:covered-table-cell table:number-columns-repeated="26"/>
          <table:table-cell table:number-columns-repeated="16357"/>
        </table:table-row>
        <table:table-row table:style-name="ro11">
          <table:table-cell table:number-columns-repeated="9" table:style-name="ce94"/>
          <table:table-cell table:number-columns-repeated="16375" table:style-name="ce82"/>
        </table:table-row>
        <table:table-row table:style-name="ro3">
          <table:table-cell office:value-type="string" table:number-columns-spanned="27" table:number-rows-spanned="1" table:style-name="ce148">
            <text:p>Estado de Cambios en el Patrimonio Neto</text:p>
          </table:table-cell>
          <table:covered-table-cell table:number-columns-repeated="26"/>
          <table:table-cell table:number-columns-repeated="16357"/>
        </table:table-row>
        <table:table-row table:style-name="ro12">
          <table:table-cell office:value-type="string" table:number-columns-spanned="27" table:number-rows-spanned="1" table:style-name="ce148">
            <text:p>correspondiente al ejercicio terminado el</text:p>
          </table:table-cell>
          <table:covered-table-cell table:number-columns-repeated="26"/>
          <table:table-cell table:number-columns-repeated="16357"/>
        </table:table-row>
        <table:table-row table:style-name="ro12">
          <table:table-cell office:value-type="date" office:date-value="2024-03-31T00:00:00" table:formula="of:=['https://grantthorntones-my.sharepoint.com/personal/alessandro_esposito_es_gt_com/Documents/Escritorio/CLIENTE 23-24/MITIE 31.03.2024/MITIE - 0000.00 Sumarias Leap Tool 31.03.2024 + ajustes.xlsx'#Datos_Cliente.C3]" table:number-columns-spanned="27" table:number-rows-spanned="1" table:style-name="ce155">
            <text:p>31 de marzo de 2024</text:p>
          </table:table-cell>
          <table:covered-table-cell table:number-columns-repeated="26"/>
          <table:table-cell table:number-columns-repeated="16357"/>
        </table:table-row>
        <table:table-row table:style-name="ro12">
          <table:table-cell office:value-type="string" table:number-columns-spanned="27" table:number-rows-spanned="1" table:style-name="ce148">
            <text:p>(expresado en euros)</text:p>
          </table:table-cell>
          <table:covered-table-cell table:number-columns-repeated="26"/>
          <table:table-cell table:number-columns-repeated="16357"/>
        </table:table-row>
        <table:table-row table:style-name="ro12">
          <table:table-cell table:number-columns-repeated="9" table:style-name="ce95"/>
          <table:table-cell table:number-columns-repeated="16375" table:style-name="ce82"/>
        </table:table-row>
        <table:table-row table:style-name="ro12">
          <table:table-cell office:value-type="string" office:string-value="A) ESTADO DE INGRESOS Y GASTOS RECONOCIDOS CORRESPONDIENTE AL EJERCICIO TERMINADO EL 31 DE MARZO DE 2024" table:formula="of:=&quot;A) ESTADO DE INGRESOS Y GASTOS RECONOCIDOS CORRESPONDIENTE AL EJERCICIO TERMINADO EL &quot;&amp;DAY(['https://grantthorntones-my.sharepoint.com/personal/alessandro_esposito_es_gt_com/Documents/Escritorio/CLIENTE 23-24/MITIE 31.03.2024/MITIE - 0000.00 Sumarias Leap Tool 31.03.2024 + ajustes.xlsx'#Datos_Cliente.C3])&amp;&quot; DE &quot;&amp;['https://grantthorntones-my.sharepoint.com/personal/alessandro_esposito_es_gt_com/Documents/Escritorio/CLIENTE 23-24/MITIE 31.03.2024/MITIE - 0000.00 Sumarias Leap Tool 31.03.2024 + ajustes.xlsx'#Datos_Cliente.C12]&amp;&quot; DE &quot;&amp;YEAR(['https://grantthorntones-my.sharepoint.com/personal/alessandro_esposito_es_gt_com/Documents/Escritorio/CLIENTE 23-24/MITIE 31.03.2024/MITIE - 0000.00 Sumarias Leap Tool 31.03.2024 + ajustes.xlsx'#Datos_Cliente.C3])" table:style-name="ce96">
            <text:p>A) ESTADO DE INGRESOS Y GASTOS RECONOCIDOS CORRESPONDIENTE AL EJERCICIO TERMINADO EL 31 DE MARZO DE 2024</text:p>
          </table:table-cell>
          <table:table-cell table:number-columns-repeated="8" table:style-name="ce96"/>
          <table:table-cell table:number-columns-repeated="16375" table:style-name="ce82"/>
        </table:table-row>
        <table:table-row table:style-name="ro12">
          <table:table-cell table:number-columns-repeated="9" table:style-name="ce97"/>
          <table:table-cell table:number-columns-repeated="16375" table:style-name="ce82"/>
        </table:table-row>
        <table:table-row table:style-name="ro12">
          <table:table-cell table:number-columns-repeated="3" table:style-name="ce97"/>
          <table:table-cell table:number-columns-repeated="2" table:style-name="ce98"/>
          <table:table-cell table:number-columns-repeated="2" table:style-name="ce76"/>
          <table:table-cell table:number-columns-repeated="16377" table:style-name="ce82"/>
        </table:table-row>
        <table:table-row table:style-name="ro2">
          <table:table-cell table:number-columns-repeated="2" table:style-name="ce78"/>
          <table:table-cell office:value-type="string" table:style-name="ce50">
            <text:p>Nota</text:p>
          </table:table-cell>
          <table:table-cell table:style-name="ce49"/>
          <table:table-cell office:value-type="float" office:value="2024" table:formula="of:=+YEAR(['https://grantthorntones-my.sharepoint.com/personal/alessandro_esposito_es_gt_com/Documents/Escritorio/CLIENTE 23-24/MITIE 31.03.2024/MITIE - 0000.00 Sumarias Leap Tool 31.03.2024 + ajustes.xlsx'#Datos_Cliente.C3])" table:style-name="ce50">
            <text:p>2024</text:p>
          </table:table-cell>
          <table:table-cell table:style-name="ce99"/>
          <table:table-cell office:value-type="float" office:value="2023" table:formula="of:=+YEAR(['https://grantthorntones-my.sharepoint.com/personal/alessandro_esposito_es_gt_com/Documents/Escritorio/CLIENTE 23-24/MITIE 31.03.2024/MITIE - 0000.00 Sumarias Leap Tool 31.03.2024 + ajustes.xlsx'#Datos_Cliente.C5])" table:style-name="ce50">
            <text:p>2023</text:p>
          </table:table-cell>
          <table:table-cell table:number-columns-repeated="16377" table:style-name="ce82"/>
        </table:table-row>
        <table:table-row table:style-name="ro12">
          <table:table-cell office:value-type="string" table:style-name="ce100">
            <text:p>Resultado de la cuenta de pérdidas y ganancias</text:p>
          </table:table-cell>
          <table:table-cell table:style-name="ce100"/>
          <table:table-cell table:style-name="ce101"/>
          <table:table-cell table:style-name="ce100"/>
          <table:table-cell office:value-type="float" office:value="3317038.6700000828" table:formula="of:=+[PG.D79]" table:style-name="ce102">
            <text:p>3.317.038,67<text:s/></text:p>
          </table:table-cell>
          <table:table-cell table:style-name="ce102"/>
          <table:table-cell office:value-type="float" office:value="2737104.8099999987" table:formula="of:=+[PG.F79]" table:style-name="ce102">
            <text:p>2.737.104,81<text:s/></text:p>
          </table:table-cell>
          <table:table-cell table:number-columns-repeated="16377" table:style-name="ce86"/>
        </table:table-row>
        <table:table-row table:style-name="ro5">
          <table:table-cell office:value-type="string" table:style-name="ce100">
            <text:p><text:s/>Ingresos y gastos imputados directamente al patrimonio neto:<text:s/></text:p>
          </table:table-cell>
          <table:table-cell table:style-name="ce100"/>
          <table:table-cell table:style-name="ce101"/>
          <table:table-cell table:style-name="ce100"/>
          <table:table-cell table:number-columns-repeated="3" table:style-name="ce102"/>
          <table:table-cell table:number-columns-repeated="3" table:style-name="ce86"/>
          <table:table-cell table:number-columns-repeated="2" table:style-name="ce103"/>
          <table:table-cell table:number-columns-repeated="16372" table:style-name="ce86"/>
        </table:table-row>
        <table:table-row table:style-name="ro5">
          <table:table-cell office:value-type="string" table:style-name="ce104">
            <text:p>Por valoración instrumentos financieros</text:p>
          </table:table-cell>
          <table:table-cell table:style-name="ce104"/>
          <table:table-cell table:style-name="ce101"/>
          <table:table-cell table:style-name="ce100"/>
          <table:table-cell table:number-columns-repeated="3" table:style-name="ce102"/>
          <table:table-cell table:number-columns-repeated="3" table:style-name="ce86"/>
          <table:table-cell table:number-columns-repeated="2" table:style-name="ce103"/>
          <table:table-cell table:number-columns-repeated="16372" table:style-name="ce86"/>
        </table:table-row>
        <table:table-row table:style-name="ro5">
          <table:table-cell office:value-type="string" table:style-name="ce105">
            <text:p>Activos financieros a valor razonable con cambios en el patrimonio neto</text:p>
          </table:table-cell>
          <table:table-cell table:style-name="ce106"/>
          <table:table-cell table:style-name="ce101"/>
          <table:table-cell table:style-name="ce78"/>
          <table:table-cell table:number-columns-repeated="3" table:style-name="ce107"/>
          <table:table-cell table:number-columns-repeated="3" table:style-name="ce82"/>
          <table:table-cell table:number-columns-repeated="2" table:style-name="ce108"/>
          <table:table-cell table:number-columns-repeated="16372" table:style-name="ce82"/>
        </table:table-row>
        <table:table-row table:style-name="ro5">
          <table:table-cell office:value-type="string" table:style-name="ce105">
            <text:p>Otros ingresos/gastos</text:p>
          </table:table-cell>
          <table:table-cell table:style-name="ce106"/>
          <table:table-cell table:style-name="ce101"/>
          <table:table-cell table:style-name="ce78"/>
          <table:table-cell table:number-columns-repeated="3" table:style-name="ce107"/>
          <table:table-cell table:number-columns-repeated="3" table:style-name="ce82"/>
          <table:table-cell table:number-columns-repeated="2" table:style-name="ce108"/>
          <table:table-cell table:number-columns-repeated="16372" table:style-name="ce82"/>
        </table:table-row>
        <table:table-row table:style-name="ro5">
          <table:table-cell office:value-type="string" table:style-name="ce104">
            <text:p>Por coberturas de flujos de efectivo</text:p>
          </table:table-cell>
          <table:table-cell table:style-name="ce109"/>
          <table:table-cell table:style-name="ce110"/>
          <table:table-cell table:style-name="ce78"/>
          <table:table-cell table:number-columns-repeated="3" table:style-name="ce107"/>
          <table:table-cell table:number-columns-repeated="3" table:style-name="ce82"/>
          <table:table-cell table:number-columns-repeated="2" table:style-name="ce108"/>
          <table:table-cell table:number-columns-repeated="16372"/>
        </table:table-row>
        <table:table-row table:style-name="ro5">
          <table:table-cell office:value-type="string" table:style-name="ce104">
            <text:p>Subvenciones, donaciones y legados recibidos</text:p>
          </table:table-cell>
          <table:table-cell table:style-name="ce109"/>
          <table:table-cell table:style-name="ce110"/>
          <table:table-cell table:style-name="ce78"/>
          <table:table-cell table:number-columns-repeated="3" table:style-name="ce107"/>
          <table:table-cell table:number-columns-repeated="3" table:style-name="ce82"/>
          <table:table-cell table:number-columns-repeated="2" table:style-name="ce108"/>
          <table:table-cell table:number-columns-repeated="16372"/>
        </table:table-row>
        <table:table-row table:style-name="ro5">
          <table:table-cell office:value-type="string" table:style-name="ce104">
            <text:p>Por ganancias y pérdidas actuariales y otros ajustes</text:p>
          </table:table-cell>
          <table:table-cell table:style-name="ce109"/>
          <table:table-cell table:style-name="ce110"/>
          <table:table-cell table:style-name="ce78"/>
          <table:table-cell table:number-columns-repeated="3" table:style-name="ce107"/>
          <table:table-cell table:number-columns-repeated="3" table:style-name="ce82"/>
          <table:table-cell table:number-columns-repeated="2" table:style-name="ce111"/>
          <table:table-cell table:number-columns-repeated="16372"/>
        </table:table-row>
        <table:table-row table:style-name="ro2">
          <table:table-cell office:value-type="string" table:style-name="ce104">
            <text:p>Por activos no corrientes y pasivos vinculados, mantenidos para la venta</text:p>
          </table:table-cell>
          <table:table-cell table:style-name="ce109"/>
          <table:table-cell table:style-name="ce110"/>
          <table:table-cell table:style-name="ce78"/>
          <table:table-cell table:number-columns-repeated="3" table:style-name="ce107"/>
          <table:table-cell table:number-columns-repeated="3" table:style-name="ce82"/>
          <table:table-cell table:number-columns-repeated="2" table:style-name="ce111"/>
          <table:table-cell table:number-columns-repeated="16372"/>
        </table:table-row>
        <table:table-row table:style-name="ro2">
          <table:table-cell office:value-type="string" table:style-name="ce104">
            <text:p>Diferencias de conversión</text:p>
          </table:table-cell>
          <table:table-cell table:style-name="ce109"/>
          <table:table-cell table:style-name="ce110"/>
          <table:table-cell table:style-name="ce78"/>
          <table:table-cell table:number-columns-repeated="3" table:style-name="ce107"/>
          <table:table-cell table:number-columns-repeated="3" table:style-name="ce82"/>
          <table:table-cell table:number-columns-repeated="2" table:style-name="ce111"/>
          <table:table-cell table:number-columns-repeated="16372"/>
        </table:table-row>
        <table:table-row table:style-name="ro2">
          <table:table-cell office:value-type="string" table:style-name="ce104">
            <text:p>Efecto impositivo</text:p>
          </table:table-cell>
          <table:table-cell table:style-name="ce109"/>
          <table:table-cell table:style-name="ce110"/>
          <table:table-cell table:style-name="ce78"/>
          <table:table-cell table:number-columns-repeated="3" table:style-name="ce107"/>
          <table:table-cell table:number-columns-repeated="3" table:style-name="ce82"/>
          <table:table-cell table:number-columns-repeated="2" table:style-name="ce111"/>
          <table:table-cell table:number-columns-repeated="16372"/>
        </table:table-row>
        <table:table-row table:style-name="ro13">
          <table:table-cell office:value-type="string" table:style-name="ce100">
            <text:p>Total ingresos y gastos imputados directamente en el patrimonio neto<text:s/></text:p>
          </table:table-cell>
          <table:table-cell table:style-name="ce100"/>
          <table:table-cell table:style-name="ce101"/>
          <table:table-cell table:style-name="ce100"/>
          <table:table-cell office:value-type="float" office:value="0" table:formula="of:=SUM([.E15:.E22])" table:style-name="ce102">
            <text:p>-<text:s/></text:p>
          </table:table-cell>
          <table:table-cell table:style-name="ce102"/>
          <table:table-cell office:value-type="float" office:value="0" table:formula="of:=SUM([.G15:.G22])" table:style-name="ce102">
            <text:p>-<text:s/></text:p>
          </table:table-cell>
          <table:table-cell table:number-columns-repeated="3" table:style-name="ce86"/>
          <table:table-cell table:number-columns-repeated="2" table:style-name="ce112"/>
          <table:table-cell table:number-columns-repeated="16372" table:style-name="ce86"/>
        </table:table-row>
        <table:table-row table:style-name="ro5">
          <table:table-cell office:value-type="string" table:style-name="ce52">
            <text:p>Transferencias a la cuenta de pérdidas y ganancias:<text:s/></text:p>
          </table:table-cell>
          <table:table-cell table:style-name="ce100"/>
          <table:table-cell table:style-name="ce101"/>
          <table:table-cell table:style-name="ce100"/>
          <table:table-cell table:number-columns-repeated="3" table:style-name="ce102"/>
          <table:table-cell table:number-columns-repeated="3" table:style-name="ce86"/>
          <table:table-cell table:number-columns-repeated="2" table:style-name="ce112"/>
          <table:table-cell table:number-columns-repeated="16372" table:style-name="ce86"/>
        </table:table-row>
        <table:table-row table:style-name="ro5">
          <table:table-cell office:value-type="string" table:style-name="ce104">
            <text:p>Por valoración instrumentos financieros</text:p>
          </table:table-cell>
          <table:table-cell table:style-name="ce104"/>
          <table:table-cell table:style-name="ce101"/>
          <table:table-cell table:style-name="ce100"/>
          <table:table-cell table:number-columns-repeated="3" table:style-name="ce102"/>
          <table:table-cell table:number-columns-repeated="3" table:style-name="ce86"/>
          <table:table-cell table:number-columns-repeated="2" table:style-name="ce112"/>
          <table:table-cell table:number-columns-repeated="16372" table:style-name="ce86"/>
        </table:table-row>
        <table:table-row table:style-name="ro5">
          <table:table-cell office:value-type="string" table:style-name="ce105">
            <text:p>Activos financieros a valor razonable con cambios en el patrimonio neto</text:p>
          </table:table-cell>
          <table:table-cell table:style-name="ce106"/>
          <table:table-cell table:style-name="ce101"/>
          <table:table-cell table:style-name="ce78"/>
          <table:table-cell table:number-columns-repeated="3" table:style-name="ce107"/>
          <table:table-cell table:number-columns-repeated="3" table:style-name="ce82"/>
          <table:table-cell table:number-columns-repeated="2" table:style-name="ce108"/>
          <table:table-cell table:number-columns-repeated="16372"/>
        </table:table-row>
        <table:table-row table:style-name="ro5">
          <table:table-cell office:value-type="string" table:style-name="ce105">
            <text:p>Otros ingresos/gastos</text:p>
          </table:table-cell>
          <table:table-cell table:style-name="ce106"/>
          <table:table-cell table:style-name="ce101"/>
          <table:table-cell table:style-name="ce78"/>
          <table:table-cell table:number-columns-repeated="3" table:style-name="ce107"/>
          <table:table-cell table:number-columns-repeated="3" table:style-name="ce82"/>
          <table:table-cell table:number-columns-repeated="2" table:style-name="ce111"/>
          <table:table-cell table:number-columns-repeated="16372"/>
        </table:table-row>
        <table:table-row table:style-name="ro5">
          <table:table-cell office:value-type="string" table:style-name="ce104">
            <text:p>Por coberturas de flujo de efectivos</text:p>
          </table:table-cell>
          <table:table-cell table:style-name="ce109"/>
          <table:table-cell table:style-name="ce110"/>
          <table:table-cell table:style-name="ce78"/>
          <table:table-cell table:number-columns-repeated="3" table:style-name="ce107"/>
          <table:table-cell table:number-columns-repeated="3" table:style-name="ce82"/>
          <table:table-cell table:number-columns-repeated="2" table:style-name="ce111"/>
          <table:table-cell table:number-columns-repeated="16372"/>
        </table:table-row>
        <table:table-row table:style-name="ro2">
          <table:table-cell office:value-type="string" table:style-name="ce104">
            <text:p>Subvenciones, donaciones y legados recibidos</text:p>
          </table:table-cell>
          <table:table-cell table:style-name="ce109"/>
          <table:table-cell table:style-name="ce110"/>
          <table:table-cell table:style-name="ce78"/>
          <table:table-cell table:number-columns-repeated="3" table:style-name="ce107"/>
          <table:table-cell table:number-columns-repeated="3" table:style-name="ce82"/>
          <table:table-cell table:number-columns-repeated="2" table:style-name="ce108"/>
          <table:table-cell table:number-columns-repeated="16372"/>
        </table:table-row>
        <table:table-row table:style-name="ro2">
          <table:table-cell office:value-type="string" table:style-name="ce104">
            <text:p>Por activos no corrientes y pasivos vinculados, mantenidos para la venta</text:p>
          </table:table-cell>
          <table:table-cell table:style-name="ce109"/>
          <table:table-cell table:style-name="ce110"/>
          <table:table-cell table:style-name="ce78"/>
          <table:table-cell table:number-columns-repeated="3" table:style-name="ce107"/>
          <table:table-cell table:number-columns-repeated="3" table:style-name="ce82"/>
          <table:table-cell table:number-columns-repeated="2" table:style-name="ce108"/>
          <table:table-cell table:number-columns-repeated="16372"/>
        </table:table-row>
        <table:table-row table:style-name="ro2">
          <table:table-cell office:value-type="string" table:style-name="ce104">
            <text:p>Diferencias de conversión</text:p>
          </table:table-cell>
          <table:table-cell table:style-name="ce109"/>
          <table:table-cell table:style-name="ce110"/>
          <table:table-cell table:style-name="ce78"/>
          <table:table-cell table:number-columns-repeated="3" table:style-name="ce107"/>
          <table:table-cell table:number-columns-repeated="3" table:style-name="ce82"/>
          <table:table-cell table:number-columns-repeated="2" table:style-name="ce108"/>
          <table:table-cell table:number-columns-repeated="16372"/>
        </table:table-row>
        <table:table-row table:style-name="ro5">
          <table:table-cell office:value-type="string" table:style-name="ce104">
            <text:p>Efecto impositivo<text:s/></text:p>
          </table:table-cell>
          <table:table-cell table:style-name="ce109"/>
          <table:table-cell table:style-name="ce110"/>
          <table:table-cell table:style-name="ce78"/>
          <table:table-cell table:number-columns-repeated="3" table:style-name="ce107"/>
          <table:table-cell table:number-columns-repeated="3" table:style-name="ce82"/>
          <table:table-cell table:number-columns-repeated="2" table:style-name="ce108"/>
          <table:table-cell table:number-columns-repeated="16372"/>
        </table:table-row>
        <table:table-row table:style-name="ro9">
          <table:table-cell office:value-type="string" table:style-name="ce100">
            <text:p>Total transferencias a la cuenta de pérdidas y ganancias<text:s/></text:p>
          </table:table-cell>
          <table:table-cell table:style-name="ce100"/>
          <table:table-cell table:style-name="ce101"/>
          <table:table-cell table:style-name="ce100"/>
          <table:table-cell office:value-type="float" office:value="0" table:formula="of:=SUM([.E26:.E32])" table:style-name="ce102">
            <text:p>-<text:s/></text:p>
          </table:table-cell>
          <table:table-cell table:style-name="ce102"/>
          <table:table-cell office:value-type="float" office:value="0" table:formula="of:=SUM([.G26:.G32])" table:style-name="ce102">
            <text:p>-<text:s/></text:p>
          </table:table-cell>
          <table:table-cell table:number-columns-repeated="16377" table:style-name="ce86"/>
        </table:table-row>
        <table:table-row table:style-name="ro12">
          <table:table-cell office:value-type="string" table:style-name="ce100">
            <text:p>TOTAL DE INGRESOS Y GASTOS RECONOCIDOS<text:s/></text:p>
          </table:table-cell>
          <table:table-cell table:style-name="ce100"/>
          <table:table-cell table:style-name="ce101"/>
          <table:table-cell table:style-name="ce100"/>
          <table:table-cell office:value-type="float" office:value="3317038.6700000828" table:formula="of:=+[.E12]+[.E23]+[.E33]" table:style-name="ce113">
            <text:p>3.317.038,67<text:s/></text:p>
          </table:table-cell>
          <table:table-cell table:style-name="ce102"/>
          <table:table-cell office:value-type="float" office:value="2737104.8099999987" table:formula="of:=+[.G12]+[.G23]+[.G33]" table:style-name="ce113">
            <text:p>2.737.104,81<text:s/></text:p>
          </table:table-cell>
          <table:table-cell table:number-columns-repeated="16377" table:style-name="ce86"/>
        </table:table-row>
        <table:table-row table:style-name="ro12">
          <table:table-cell table:number-columns-repeated="2" table:style-name="ce114"/>
          <table:table-cell table:number-columns-repeated="7" table:style-name="ce115"/>
          <table:table-cell table:number-columns-repeated="16375" table:style-name="ce82"/>
        </table:table-row>
        <table:table-row table:style-name="ro14">
          <table:table-cell table:number-columns-repeated="8" table:style-name="ce2"/>
          <table:table-cell table:style-name="ce116"/>
          <table:table-cell table:number-columns-repeated="18" table:style-name="ce2"/>
          <table:table-cell table:number-columns-repeated="16357"/>
        </table:table-row>
        <table:table-row table:style-name="ro2">
          <table:table-cell office:value-type="string" office:string-value="B) ESTADO TOTAL DE CAMBIOS EN EL PATRIMONIO NETO CORRESPONDIENTE AL EJERCICIO TERMINADO EL 31 DE MARZO DE 2024" table:formula="of:=&quot;B) ESTADO TOTAL DE CAMBIOS EN EL PATRIMONIO NETO CORRESPONDIENTE AL EJERCICIO TERMINADO EL &quot;&amp;DAY(['https://grantthorntones-my.sharepoint.com/personal/alessandro_esposito_es_gt_com/Documents/Escritorio/CLIENTE 23-24/MITIE 31.03.2024/MITIE - 0000.00 Sumarias Leap Tool 31.03.2024 + ajustes.xlsx'#Datos_Cliente.C3])&amp;&quot; DE &quot;&amp;['https://grantthorntones-my.sharepoint.com/personal/alessandro_esposito_es_gt_com/Documents/Escritorio/CLIENTE 23-24/MITIE 31.03.2024/MITIE - 0000.00 Sumarias Leap Tool 31.03.2024 + ajustes.xlsx'#Datos_Cliente.C12]&amp;&quot; DE &quot;&amp;YEAR(['https://grantthorntones-my.sharepoint.com/personal/alessandro_esposito_es_gt_com/Documents/Escritorio/CLIENTE 23-24/MITIE 31.03.2024/MITIE - 0000.00 Sumarias Leap Tool 31.03.2024 + ajustes.xlsx'#Datos_Cliente.C3])" table:style-name="ce96">
            <text:p>B) ESTADO TOTAL DE CAMBIOS EN EL PATRIMONIO NETO CORRESPONDIENTE AL EJERCICIO TERMINADO EL 31 DE MARZO DE 2024</text:p>
          </table:table-cell>
          <table:table-cell table:style-name="ce96"/>
          <table:table-cell table:number-columns-repeated="25" table:style-name="ce2"/>
          <table:table-cell table:number-columns-repeated="16357"/>
        </table:table-row>
        <table:table-row table:style-name="ro2">
          <table:table-cell table:number-columns-repeated="2" table:style-name="ce96"/>
          <table:table-cell table:number-columns-repeated="25" table:style-name="ce2"/>
          <table:table-cell table:number-columns-repeated="16357"/>
        </table:table-row>
        <table:table-row table:style-name="ro15">
          <table:table-cell table:number-columns-spanned="1" table:number-rows-spanned="2" table:style-name="ce149"/>
          <table:table-cell table:style-name="ce117"/>
          <table:table-cell office:value-type="string" table:number-columns-spanned="1" table:number-rows-spanned="2" table:style-name="ce151">
            <text:p>Capital escriturado</text:p>
          </table:table-cell>
          <table:table-cell table:style-name="ce96"/>
          <table:table-cell office:value-type="string" table:number-columns-spanned="1" table:number-rows-spanned="2" table:style-name="ce151">
            <text:p>Capital no exigido</text:p>
          </table:table-cell>
          <table:table-cell table:style-name="ce70"/>
          <table:table-cell office:value-type="string" table:number-columns-spanned="1" table:number-rows-spanned="2" table:style-name="ce151">
            <text:p>Prima de emisión</text:p>
          </table:table-cell>
          <table:table-cell table:style-name="ce49"/>
          <table:table-cell office:value-type="string" table:number-columns-spanned="1" table:number-rows-spanned="2" table:style-name="ce151">
            <text:p>Reservas</text:p>
          </table:table-cell>
          <table:table-cell table:style-name="ce49"/>
          <table:table-cell office:value-type="string" table:number-columns-spanned="1" table:number-rows-spanned="2" table:style-name="ce151">
            <text:p>(Acciones y participaiones en patrimonio propias)</text:p>
          </table:table-cell>
          <table:table-cell table:style-name="ce49"/>
          <table:table-cell office:value-type="string" table:number-columns-spanned="1" table:number-rows-spanned="2" table:style-name="ce151">
            <text:p>Resultado de ejercicios anteriores</text:p>
          </table:table-cell>
          <table:table-cell table:style-name="ce49"/>
          <table:table-cell office:value-type="string" table:number-columns-spanned="1" table:number-rows-spanned="2" table:style-name="ce151">
            <text:p>Otras aportaciones de socios</text:p>
          </table:table-cell>
          <table:table-cell table:style-name="ce49"/>
          <table:table-cell office:value-type="string" table:number-columns-spanned="1" table:number-rows-spanned="2" table:style-name="ce151">
            <text:p>Resultado del ejercicio</text:p>
          </table:table-cell>
          <table:table-cell table:style-name="ce49"/>
          <table:table-cell office:value-type="string" table:number-columns-spanned="1" table:number-rows-spanned="2" table:style-name="ce151">
            <text:p>(Dividendo a cuenta)</text:p>
          </table:table-cell>
          <table:table-cell table:style-name="ce49"/>
          <table:table-cell office:value-type="string" table:number-columns-spanned="1" table:number-rows-spanned="2" table:style-name="ce151">
            <text:p>Otros instrumentos de patrimonio neto</text:p>
          </table:table-cell>
          <table:table-cell table:style-name="ce49"/>
          <table:table-cell office:value-type="string" table:number-columns-spanned="1" table:number-rows-spanned="2" table:style-name="ce151">
            <text:p>Ajustes por cambios de valor</text:p>
          </table:table-cell>
          <table:table-cell table:style-name="ce49"/>
          <table:table-cell office:value-type="string" table:number-columns-spanned="1" table:number-rows-spanned="2" table:style-name="ce151">
            <text:p>Subvenciones, donaciones y legados recibidos</text:p>
          </table:table-cell>
          <table:table-cell table:style-name="ce49"/>
          <table:table-cell office:value-type="string" table:number-columns-spanned="1" table:number-rows-spanned="2" table:style-name="ce151">
            <text:p>TOTAL</text:p>
          </table:table-cell>
          <table:table-cell table:number-columns-repeated="16357"/>
        </table:table-row>
        <table:table-row table:style-name="ro15">
          <table:covered-table-cell/>
          <table:table-cell office:value-type="string" table:style-name="ce50">
            <text:p>Nota</text:p>
          </table:table-cell>
          <table:covered-table-cell/>
          <table:table-cell table:style-name="ce70"/>
          <table:covered-table-cell/>
          <table:table-cell table:style-name="ce70"/>
          <table:covered-table-cell/>
          <table:table-cell table:style-name="ce49"/>
          <table:covered-table-cell/>
          <table:table-cell table:style-name="ce118"/>
          <table:covered-table-cell/>
          <table:table-cell table:style-name="ce118"/>
          <table:covered-table-cell/>
          <table:table-cell table:style-name="ce49"/>
          <table:covered-table-cell/>
          <table:table-cell table:style-name="ce49"/>
          <table:covered-table-cell/>
          <table:table-cell table:style-name="ce118"/>
          <table:covered-table-cell/>
          <table:table-cell table:style-name="ce49"/>
          <table:covered-table-cell/>
          <table:table-cell table:style-name="ce49"/>
          <table:covered-table-cell/>
          <table:table-cell table:style-name="ce49"/>
          <table:covered-table-cell/>
          <table:table-cell table:style-name="ce49"/>
          <table:covered-table-cell/>
          <table:table-cell table:number-columns-repeated="16357"/>
        </table:table-row>
        <table:table-row table:style-name="ro2">
          <table:table-cell office:value-type="string" office:string-value="SALDO, FINAL DEL AÑO 2022" table:formula="of:=+CONCATENATE(&quot;SALDO, FINAL DEL AÑO &quot;;YEAR(['https://grantthorntones-my.sharepoint.com/personal/alessandro_esposito_es_gt_com/Documents/Escritorio/CLIENTE 23-24/MITIE 31.03.2024/MITIE - 0000.00 Sumarias Leap Tool 31.03.2024 + ajustes.xlsx'#Datos_Cliente.C3])-2)" table:style-name="ce83">
            <text:p>SALDO, FINAL DEL AÑO 2022</text:p>
          </table:table-cell>
          <table:table-cell table:style-name="ce83"/>
          <table:table-cell office:value-type="float" office:value="0" table:style-name="ce119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0" table:style-name="ce119">
            <text:p>-<text:s/></text:p>
          </table:table-cell>
          <table:table-cell table:style-name="ce120"/>
          <table:table-cell office:value-type="float" office:value="0" table:style-name="ce119">
            <text:p>-<text:s/></text:p>
          </table:table-cell>
          <table:table-cell table:style-name="ce120"/>
          <table:table-cell office:value-type="float" office:value="0" table:style-name="ce119">
            <text:p>-<text:s/></text:p>
          </table:table-cell>
          <table:table-cell table:style-name="ce120"/>
          <table:table-cell office:value-type="float" office:value="0" table:style-name="ce119">
            <text:p>-<text:s/></text:p>
          </table:table-cell>
          <table:table-cell table:style-name="ce120"/>
          <table:table-cell office:value-type="float" office:value="0" table:style-name="ce119">
            <text:p>-<text:s/></text:p>
          </table:table-cell>
          <table:table-cell table:style-name="ce120"/>
          <table:table-cell office:value-type="float" office:value="0" table:style-name="ce119">
            <text:p>-<text:s/></text:p>
          </table:table-cell>
          <table:table-cell table:style-name="ce120"/>
          <table:table-cell office:value-type="float" office:value="0" table:style-name="ce119">
            <text:p>-<text:s/></text:p>
          </table:table-cell>
          <table:table-cell table:style-name="ce120"/>
          <table:table-cell office:value-type="float" office:value="0" table:style-name="ce119">
            <text:p>-<text:s/></text:p>
          </table:table-cell>
          <table:table-cell table:style-name="ce120"/>
          <table:table-cell office:value-type="float" office:value="0" table:style-name="ce119">
            <text:p>-<text:s/></text:p>
          </table:table-cell>
          <table:table-cell table:style-name="ce120"/>
          <table:table-cell office:value-type="float" office:value="0" table:style-name="ce119">
            <text:p>-<text:s/></text:p>
          </table:table-cell>
          <table:table-cell table:style-name="ce120"/>
          <table:table-cell office:value-type="float" office:value="0" table:style-name="ce119">
            <text:p>-<text:s/></text:p>
          </table:table-cell>
          <table:table-cell table:style-name="ce120"/>
          <table:table-cell office:value-type="float" office:value="0" table:formula="of:=SUM([.C41:.Y41])" table:style-name="ce119">
            <text:p>-<text:s/></text:p>
          </table:table-cell>
          <table:table-cell table:number-columns-repeated="16357"/>
        </table:table-row>
        <table:table-row table:style-name="ro10">
          <table:table-cell office:value-type="string" office:string-value="Ajustes por cambios de criterio 2022 y anteriores" table:formula="of:=+CONCATENATE(&quot;Ajustes por cambios de criterio &quot;;YEAR(['https://grantthorntones-my.sharepoint.com/personal/alessandro_esposito_es_gt_com/Documents/Escritorio/CLIENTE 23-24/MITIE 31.03.2024/MITIE - 0000.00 Sumarias Leap Tool 31.03.2024 + ajustes.xlsx'#Datos_Cliente.C3])-2;&quot; y anteriores&quot;)" table:style-name="ce30">
            <text:p>Ajustes por cambios de criterio 2022 y anteriores</text:p>
          </table:table-cell>
          <table:table-cell table:style-name="ce121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formula="of:=+SUM([.C42:.Y42])" table:style-name="ce122">
            <text:p>-<text:s/></text:p>
          </table:table-cell>
          <table:table-cell table:number-columns-repeated="16357"/>
        </table:table-row>
        <table:table-row table:style-name="ro10">
          <table:table-cell office:value-type="string" office:string-value="Ajustes por errores 2022 y anteriores" table:formula="of:=+CONCATENATE(&quot;Ajustes por errores &quot;;YEAR(['https://grantthorntones-my.sharepoint.com/personal/alessandro_esposito_es_gt_com/Documents/Escritorio/CLIENTE 23-24/MITIE 31.03.2024/MITIE - 0000.00 Sumarias Leap Tool 31.03.2024 + ajustes.xlsx'#Datos_Cliente.C3])-2;&quot; y anteriores&quot;)" table:style-name="ce30">
            <text:p>Ajustes por errores 2022 y anteriores</text:p>
          </table:table-cell>
          <table:table-cell table:style-name="ce121"/>
          <table:table-cell office:value-type="float" office:value="0" table:style-name="ce123">
            <text:p>-<text:s/></text:p>
          </table:table-cell>
          <table:table-cell table:style-name="ce122"/>
          <table:table-cell office:value-type="float" office:value="0" table:style-name="ce123">
            <text:p>-<text:s/></text:p>
          </table:table-cell>
          <table:table-cell table:style-name="ce122"/>
          <table:table-cell office:value-type="float" office:value="0" table:style-name="ce123">
            <text:p>-<text:s/></text:p>
          </table:table-cell>
          <table:table-cell table:style-name="ce122"/>
          <table:table-cell office:value-type="float" office:value="0" table:style-name="ce123">
            <text:p>-<text:s/></text:p>
          </table:table-cell>
          <table:table-cell table:style-name="ce122"/>
          <table:table-cell office:value-type="float" office:value="0" table:style-name="ce123">
            <text:p>-<text:s/></text:p>
          </table:table-cell>
          <table:table-cell table:style-name="ce122"/>
          <table:table-cell office:value-type="float" office:value="0" table:style-name="ce123">
            <text:p>-<text:s/></text:p>
          </table:table-cell>
          <table:table-cell table:style-name="ce122"/>
          <table:table-cell office:value-type="float" office:value="0" table:style-name="ce123">
            <text:p>-<text:s/></text:p>
          </table:table-cell>
          <table:table-cell table:style-name="ce122"/>
          <table:table-cell office:value-type="float" office:value="0" table:style-name="ce123">
            <text:p>-<text:s/></text:p>
          </table:table-cell>
          <table:table-cell table:style-name="ce122"/>
          <table:table-cell office:value-type="float" office:value="0" table:style-name="ce123">
            <text:p>-<text:s/></text:p>
          </table:table-cell>
          <table:table-cell table:style-name="ce122"/>
          <table:table-cell office:value-type="float" office:value="0" table:style-name="ce123">
            <text:p>-<text:s/></text:p>
          </table:table-cell>
          <table:table-cell table:style-name="ce122"/>
          <table:table-cell office:value-type="float" office:value="0" table:style-name="ce123">
            <text:p>-<text:s/></text:p>
          </table:table-cell>
          <table:table-cell table:style-name="ce122"/>
          <table:table-cell office:value-type="float" office:value="0" table:style-name="ce123">
            <text:p>-<text:s/></text:p>
          </table:table-cell>
          <table:table-cell table:style-name="ce122"/>
          <table:table-cell office:value-type="float" office:value="0" table:formula="of:=+SUM([.C43:.Y43])" table:style-name="ce123">
            <text:p>-<text:s/></text:p>
          </table:table-cell>
          <table:table-cell table:number-columns-repeated="16357"/>
        </table:table-row>
        <table:table-row table:style-name="ro2">
          <table:table-cell office:value-type="string" office:string-value="SALDO AJUSTADO, INICIO DEL AÑO 2023" table:formula="of:=+CONCATENATE(&quot;SALDO AJUSTADO, INICIO DEL AÑO &quot;;YEAR(['https://grantthorntones-my.sharepoint.com/personal/alessandro_esposito_es_gt_com/Documents/Escritorio/CLIENTE 23-24/MITIE 31.03.2024/MITIE - 0000.00 Sumarias Leap Tool 31.03.2024 + ajustes.xlsx'#Datos_Cliente.C3])-1)" table:style-name="ce83">
            <text:p>SALDO AJUSTADO, INICIO DEL AÑO 2023</text:p>
          </table:table-cell>
          <table:table-cell table:style-name="ce83"/>
          <table:table-cell office:value-type="float" office:value="0" table:formula="of:=+[.C41]+[.C42]+[.C43]" table:style-name="ce120">
            <text:p>-<text:s/></text:p>
          </table:table-cell>
          <table:table-cell office:value-type="float" office:value="0" table:formula="of:=+[.D41]+[.D42]+[.D43]" table:style-name="ce120">
            <text:p>-<text:s/></text:p>
          </table:table-cell>
          <table:table-cell office:value-type="float" office:value="0" table:formula="of:=+[.E41]+[.E42]+[.E43]" table:style-name="ce120">
            <text:p>-<text:s/></text:p>
          </table:table-cell>
          <table:table-cell table:style-name="ce120"/>
          <table:table-cell office:value-type="float" office:value="0" table:formula="of:=+[.G41]+[.G42]+[.G43]" table:style-name="ce120">
            <text:p>-<text:s/></text:p>
          </table:table-cell>
          <table:table-cell table:style-name="ce120"/>
          <table:table-cell office:value-type="float" office:value="0" table:formula="of:=+[.I41]+[.I42]+[.I43]" table:style-name="ce120">
            <text:p>-<text:s/></text:p>
          </table:table-cell>
          <table:table-cell table:style-name="ce120"/>
          <table:table-cell office:value-type="float" office:value="0" table:formula="of:=+[.K41]+[.K42]+[.K43]" table:style-name="ce120">
            <text:p>-<text:s/></text:p>
          </table:table-cell>
          <table:table-cell table:style-name="ce120"/>
          <table:table-cell office:value-type="float" office:value="0" table:formula="of:=+[.M41]+[.M42]+[.M43]" table:style-name="ce120">
            <text:p>-<text:s/></text:p>
          </table:table-cell>
          <table:table-cell table:style-name="ce120"/>
          <table:table-cell office:value-type="float" office:value="0" table:formula="of:=+[.O41]+[.O42]+[.O43]" table:style-name="ce120">
            <text:p>-<text:s/></text:p>
          </table:table-cell>
          <table:table-cell table:style-name="ce120"/>
          <table:table-cell office:value-type="float" office:value="0" table:formula="of:=+[.Q41]+[.Q42]+[.Q43]" table:style-name="ce120">
            <text:p>-<text:s/></text:p>
          </table:table-cell>
          <table:table-cell table:style-name="ce120"/>
          <table:table-cell office:value-type="float" office:value="0" table:formula="of:=+[.S41]+[.S42]+[.S43]" table:style-name="ce120">
            <text:p>-<text:s/></text:p>
          </table:table-cell>
          <table:table-cell table:style-name="ce120"/>
          <table:table-cell office:value-type="float" office:value="0" table:formula="of:=+[.U41]+[.U42]+[.U43]" table:style-name="ce120">
            <text:p>-<text:s/></text:p>
          </table:table-cell>
          <table:table-cell table:style-name="ce120"/>
          <table:table-cell office:value-type="float" office:value="0" table:formula="of:=+[.W41]+[.W42]+[.W43]" table:style-name="ce120">
            <text:p>-<text:s/></text:p>
          </table:table-cell>
          <table:table-cell table:style-name="ce120"/>
          <table:table-cell office:value-type="float" office:value="0" table:formula="of:=+[.Y41]+[.Y42]+[.Y43]" table:style-name="ce120">
            <text:p>-<text:s/></text:p>
          </table:table-cell>
          <table:table-cell table:style-name="ce120"/>
          <table:table-cell office:value-type="float" office:value="0" table:formula="of:=+[.AA41]+[.AA42]+[.AA43]" table:style-name="ce120">
            <text:p>-<text:s/></text:p>
          </table:table-cell>
          <table:table-cell table:number-columns-repeated="16357"/>
        </table:table-row>
        <table:table-row table:style-name="ro2">
          <table:table-cell office:value-type="string" table:style-name="ce30">
            <text:p>Total ingresos y gastos reconocidos</text:p>
          </table:table-cell>
          <table:table-cell table:style-name="ce124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formula="of:=+SUM([.C45:.Y45])" table:style-name="ce122">
            <text:p>-<text:s/></text:p>
          </table:table-cell>
          <table:table-cell table:number-columns-repeated="16357"/>
        </table:table-row>
        <table:table-row table:style-name="ro2">
          <table:table-cell office:value-type="string" table:style-name="ce30">
            <text:p>Operaciones con socios o propietarios</text:p>
          </table:table-cell>
          <table:table-cell table:style-name="ce124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formula="of:=+SUM([.C46:.Y46])" table:style-name="ce122">
            <text:p>-<text:s/></text:p>
          </table:table-cell>
          <table:table-cell table:number-columns-repeated="16357"/>
        </table:table-row>
        <table:table-row table:style-name="ro2">
          <table:table-cell office:value-type="string" table:style-name="ce125">
            <text:p>Aumento de capital</text:p>
          </table:table-cell>
          <table:table-cell table:style-name="ce126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formula="of:=+SUM([.C47:.Y47])" table:style-name="ce122">
            <text:p>-<text:s/></text:p>
          </table:table-cell>
          <table:table-cell table:number-columns-repeated="16357"/>
        </table:table-row>
        <table:table-row table:style-name="ro2">
          <table:table-cell office:value-type="string" table:style-name="ce125">
            <text:p>(-) Reducciones de capital</text:p>
          </table:table-cell>
          <table:table-cell table:style-name="ce126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formula="of:=+SUM([.C48:.Y48])" table:style-name="ce122">
            <text:p>-<text:s/></text:p>
          </table:table-cell>
          <table:table-cell table:number-columns-repeated="16357"/>
        </table:table-row>
        <table:table-row table:style-name="ro16">
          <table:table-cell office:value-type="string" table:style-name="ce125">
            <text:p>Conversión de pasivos financieros en patrimonio neto (conversión de obligaciones, condonaciones de deudas).</text:p>
          </table:table-cell>
          <table:table-cell table:style-name="ce126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formula="of:=+SUM([.C49:.Y49])" table:style-name="ce122">
            <text:p>-<text:s/></text:p>
          </table:table-cell>
          <table:table-cell table:number-columns-repeated="16357"/>
        </table:table-row>
        <table:table-row table:style-name="ro2">
          <table:table-cell office:value-type="string" table:style-name="ce125">
            <text:p>(-) Distribución de dividendos</text:p>
          </table:table-cell>
          <table:table-cell table:style-name="ce126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formula="of:=+SUM([.C50:.Y50])" table:style-name="ce122">
            <text:p>-<text:s/></text:p>
          </table:table-cell>
          <table:table-cell table:number-columns-repeated="16357"/>
        </table:table-row>
        <table:table-row table:style-name="ro2">
          <table:table-cell office:value-type="string" table:style-name="ce125">
            <text:p>Operaciones con acciones o participaciones propias (netas)</text:p>
          </table:table-cell>
          <table:table-cell table:style-name="ce126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formula="of:=+SUM([.C51:.Y51])" table:style-name="ce122">
            <text:p>-<text:s/></text:p>
          </table:table-cell>
          <table:table-cell table:number-columns-repeated="16357"/>
        </table:table-row>
        <table:table-row table:style-name="ro16">
          <table:table-cell office:value-type="string" table:style-name="ce125">
            <text:p>Incremento (reducción) de patrimonio neto resultante de una combinación de negocios</text:p>
          </table:table-cell>
          <table:table-cell table:style-name="ce126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formula="of:=+SUM([.C52:.Y52])" table:style-name="ce122">
            <text:p>-<text:s/></text:p>
          </table:table-cell>
          <table:table-cell table:number-columns-repeated="16357"/>
        </table:table-row>
        <table:table-row table:style-name="ro2">
          <table:table-cell office:value-type="string" table:style-name="ce125">
            <text:p>Otras operaciones con socios o propietarios</text:p>
          </table:table-cell>
          <table:table-cell table:style-name="ce126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formula="of:=+SUM([.C53:.Y53])" table:style-name="ce122">
            <text:p>-<text:s/></text:p>
          </table:table-cell>
          <table:table-cell table:number-columns-repeated="16357"/>
        </table:table-row>
        <table:table-row table:style-name="ro2">
          <table:table-cell office:value-type="string" table:style-name="ce30">
            <text:p><text:s/>Otras variaciones del patrimonio neto</text:p>
          </table:table-cell>
          <table:table-cell table:style-name="ce124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formula="of:=+SUM([.C54:.Y54])" table:style-name="ce122">
            <text:p>-<text:s/></text:p>
          </table:table-cell>
          <table:table-cell table:number-columns-repeated="16357"/>
        </table:table-row>
        <table:table-row table:style-name="ro2">
          <table:table-cell office:value-type="string" office:string-value="SALDO, FINAL DEL AÑO 2023" table:formula="of:=+CONCATENATE(&quot;SALDO, FINAL DEL AÑO &quot;;YEAR(['https://grantthorntones-my.sharepoint.com/personal/alessandro_esposito_es_gt_com/Documents/Escritorio/CLIENTE 23-24/MITIE 31.03.2024/MITIE - 0000.00 Sumarias Leap Tool 31.03.2024 + ajustes.xlsx'#Datos_Cliente.C3])-1)" table:style-name="ce83">
            <text:p>SALDO, FINAL DEL AÑO 2023</text:p>
          </table:table-cell>
          <table:table-cell table:style-name="ce83"/>
          <table:table-cell office:value-type="float" office:value="0" table:formula="of:=SUM([.C44:.C54])" table:style-name="ce119">
            <text:p>-<text:s/></text:p>
          </table:table-cell>
          <table:table-cell office:value-type="float" office:value="0" table:formula="of:=SUM([.D44:.D54])" table:style-name="ce120">
            <text:p>-<text:s/></text:p>
          </table:table-cell>
          <table:table-cell office:value-type="float" office:value="0" table:formula="of:=SUM([.E44:.E54])" table:style-name="ce119">
            <text:p>-<text:s/></text:p>
          </table:table-cell>
          <table:table-cell table:style-name="ce120"/>
          <table:table-cell office:value-type="float" office:value="0" table:formula="of:=SUM([.G44:.G54])" table:style-name="ce119">
            <text:p>-<text:s/></text:p>
          </table:table-cell>
          <table:table-cell table:style-name="ce120"/>
          <table:table-cell office:value-type="float" office:value="0" table:formula="of:=SUM([.I44:.I54])" table:style-name="ce119">
            <text:p>-<text:s/></text:p>
          </table:table-cell>
          <table:table-cell table:style-name="ce120"/>
          <table:table-cell office:value-type="float" office:value="0" table:formula="of:=SUM([.K44:.K54])" table:style-name="ce119">
            <text:p>-<text:s/></text:p>
          </table:table-cell>
          <table:table-cell table:style-name="ce120"/>
          <table:table-cell office:value-type="float" office:value="0" table:formula="of:=SUM([.M44:.M54])" table:style-name="ce119">
            <text:p>-<text:s/></text:p>
          </table:table-cell>
          <table:table-cell table:style-name="ce120"/>
          <table:table-cell office:value-type="float" office:value="0" table:formula="of:=SUM([.O44:.O54])" table:style-name="ce119">
            <text:p>-<text:s/></text:p>
          </table:table-cell>
          <table:table-cell table:style-name="ce120"/>
          <table:table-cell office:value-type="float" office:value="0" table:formula="of:=SUM([.Q44:.Q54])" table:style-name="ce119">
            <text:p>-<text:s/></text:p>
          </table:table-cell>
          <table:table-cell table:style-name="ce120"/>
          <table:table-cell office:value-type="float" office:value="0" table:formula="of:=SUM([.S44:.S54])" table:style-name="ce119">
            <text:p>-<text:s/></text:p>
          </table:table-cell>
          <table:table-cell table:style-name="ce120"/>
          <table:table-cell office:value-type="float" office:value="0" table:formula="of:=SUM([.U44:.U54])" table:style-name="ce119">
            <text:p>-<text:s/></text:p>
          </table:table-cell>
          <table:table-cell table:style-name="ce120"/>
          <table:table-cell office:value-type="float" office:value="0" table:formula="of:=SUM([.W44:.W54])" table:style-name="ce119">
            <text:p>-<text:s/></text:p>
          </table:table-cell>
          <table:table-cell table:style-name="ce120"/>
          <table:table-cell office:value-type="float" office:value="0" table:formula="of:=SUM([.Y44:.Y54])" table:style-name="ce119">
            <text:p>-<text:s/></text:p>
          </table:table-cell>
          <table:table-cell table:style-name="ce120"/>
          <table:table-cell office:value-type="float" office:value="0" table:formula="of:=SUM([.AA44:.AA54])" table:style-name="ce119">
            <text:p>-<text:s/></text:p>
          </table:table-cell>
          <table:table-cell table:number-columns-repeated="16357"/>
        </table:table-row>
        <table:table-row table:style-name="ro10">
          <table:table-cell office:value-type="string" office:string-value="Ajustes por cambios de criterio 2023" table:formula="of:=+CONCATENATE(&quot;Ajustes por cambios de criterio &quot;;YEAR(['https://grantthorntones-my.sharepoint.com/personal/alessandro_esposito_es_gt_com/Documents/Escritorio/CLIENTE 23-24/MITIE 31.03.2024/MITIE - 0000.00 Sumarias Leap Tool 31.03.2024 + ajustes.xlsx'#Datos_Cliente.C3])-1)" table:style-name="ce30">
            <text:p>Ajustes por cambios de criterio 2023</text:p>
          </table:table-cell>
          <table:table-cell table:style-name="ce124"/>
          <table:table-cell office:value-type="float" office:value="0" table:style-name="ce120">
            <text:p>-<text:s/></text:p>
          </table:table-cell>
          <table:table-cell table:style-name="ce120"/>
          <table:table-cell office:value-type="float" office:value="0" table:style-name="ce120">
            <text:p>-<text:s/></text:p>
          </table:table-cell>
          <table:table-cell table:style-name="ce120"/>
          <table:table-cell office:value-type="float" office:value="0" table:style-name="ce120">
            <text:p>-<text:s/></text:p>
          </table:table-cell>
          <table:table-cell table:style-name="ce120"/>
          <table:table-cell office:value-type="float" office:value="0" table:style-name="ce120">
            <text:p>-<text:s/></text:p>
          </table:table-cell>
          <table:table-cell table:style-name="ce120"/>
          <table:table-cell office:value-type="float" office:value="0" table:style-name="ce120">
            <text:p>-<text:s/></text:p>
          </table:table-cell>
          <table:table-cell table:style-name="ce120"/>
          <table:table-cell office:value-type="float" office:value="0" table:style-name="ce120">
            <text:p>-<text:s/></text:p>
          </table:table-cell>
          <table:table-cell table:style-name="ce120"/>
          <table:table-cell office:value-type="float" office:value="0" table:style-name="ce120">
            <text:p>-<text:s/></text:p>
          </table:table-cell>
          <table:table-cell table:style-name="ce120"/>
          <table:table-cell office:value-type="float" office:value="0" table:style-name="ce120">
            <text:p>-<text:s/></text:p>
          </table:table-cell>
          <table:table-cell table:style-name="ce120"/>
          <table:table-cell office:value-type="float" office:value="0" table:style-name="ce120">
            <text:p>-<text:s/></text:p>
          </table:table-cell>
          <table:table-cell table:style-name="ce120"/>
          <table:table-cell office:value-type="float" office:value="0" table:style-name="ce120">
            <text:p>-<text:s/></text:p>
          </table:table-cell>
          <table:table-cell table:style-name="ce120"/>
          <table:table-cell office:value-type="float" office:value="0" table:style-name="ce120">
            <text:p>-<text:s/></text:p>
          </table:table-cell>
          <table:table-cell table:style-name="ce120"/>
          <table:table-cell office:value-type="float" office:value="0" table:style-name="ce120">
            <text:p>-<text:s/></text:p>
          </table:table-cell>
          <table:table-cell table:style-name="ce120"/>
          <table:table-cell office:value-type="float" office:value="0" table:formula="of:=+SUM([.C56:.Y56])" table:style-name="ce120">
            <text:p>-<text:s/></text:p>
          </table:table-cell>
          <table:table-cell table:number-columns-repeated="16357"/>
        </table:table-row>
        <table:table-row table:style-name="ro2">
          <table:table-cell office:value-type="string" office:string-value="Ajustes por errores 2023" table:formula="of:=+CONCATENATE(&quot;Ajustes por errores &quot;;YEAR(['https://grantthorntones-my.sharepoint.com/personal/alessandro_esposito_es_gt_com/Documents/Escritorio/CLIENTE 23-24/MITIE 31.03.2024/MITIE - 0000.00 Sumarias Leap Tool 31.03.2024 + ajustes.xlsx'#Datos_Cliente.C3])-1)" table:style-name="ce30">
            <text:p>Ajustes por errores 2023</text:p>
          </table:table-cell>
          <table:table-cell table:style-name="ce124"/>
          <table:table-cell office:value-type="float" office:value="0" table:style-name="ce127">
            <text:p>-<text:s/></text:p>
          </table:table-cell>
          <table:table-cell table:style-name="ce122"/>
          <table:table-cell office:value-type="float" office:value="0" table:style-name="ce127">
            <text:p>-<text:s/></text:p>
          </table:table-cell>
          <table:table-cell table:style-name="ce122"/>
          <table:table-cell office:value-type="float" office:value="0" table:style-name="ce127">
            <text:p>-<text:s/></text:p>
          </table:table-cell>
          <table:table-cell table:style-name="ce122"/>
          <table:table-cell office:value-type="float" office:value="0" table:style-name="ce127">
            <text:p>-<text:s/></text:p>
          </table:table-cell>
          <table:table-cell table:style-name="ce122"/>
          <table:table-cell office:value-type="float" office:value="0" table:style-name="ce127">
            <text:p>-<text:s/></text:p>
          </table:table-cell>
          <table:table-cell table:style-name="ce122"/>
          <table:table-cell office:value-type="float" office:value="0" table:style-name="ce127">
            <text:p>-<text:s/></text:p>
          </table:table-cell>
          <table:table-cell table:style-name="ce122"/>
          <table:table-cell office:value-type="float" office:value="0" table:style-name="ce127">
            <text:p>-<text:s/></text:p>
          </table:table-cell>
          <table:table-cell table:style-name="ce122"/>
          <table:table-cell office:value-type="float" office:value="0" table:style-name="ce127">
            <text:p>-<text:s/></text:p>
          </table:table-cell>
          <table:table-cell table:style-name="ce122"/>
          <table:table-cell office:value-type="float" office:value="0" table:style-name="ce127">
            <text:p>-<text:s/></text:p>
          </table:table-cell>
          <table:table-cell table:style-name="ce122"/>
          <table:table-cell office:value-type="float" office:value="0" table:style-name="ce127">
            <text:p>-<text:s/></text:p>
          </table:table-cell>
          <table:table-cell table:style-name="ce122"/>
          <table:table-cell office:value-type="float" office:value="0" table:style-name="ce127">
            <text:p>-<text:s/></text:p>
          </table:table-cell>
          <table:table-cell table:style-name="ce122"/>
          <table:table-cell office:value-type="float" office:value="0" table:style-name="ce127">
            <text:p>-<text:s/></text:p>
          </table:table-cell>
          <table:table-cell table:style-name="ce122"/>
          <table:table-cell office:value-type="float" office:value="0" table:formula="of:=+SUM([.C57:.Y57])" table:style-name="ce127">
            <text:p>-<text:s/></text:p>
          </table:table-cell>
          <table:table-cell table:number-columns-repeated="16357"/>
        </table:table-row>
        <table:table-row table:style-name="ro9">
          <table:table-cell office:value-type="string" office:string-value="SALDO AJUSTADO, INICIO DEL AÑO 2024" table:formula="of:=+CONCATENATE(&quot;SALDO AJUSTADO, INICIO DEL AÑO &quot;;YEAR(['https://grantthorntones-my.sharepoint.com/personal/alessandro_esposito_es_gt_com/Documents/Escritorio/CLIENTE 23-24/MITIE 31.03.2024/MITIE - 0000.00 Sumarias Leap Tool 31.03.2024 + ajustes.xlsx'#Datos_Cliente.C3]))" table:style-name="ce83">
            <text:p>SALDO AJUSTADO, INICIO DEL AÑO 2024</text:p>
          </table:table-cell>
          <table:table-cell table:style-name="ce83"/>
          <table:table-cell office:value-type="float" office:value="0" table:formula="of:=+[.C55]+[.C56]+[.C57]" table:style-name="ce120">
            <text:p>-<text:s/></text:p>
          </table:table-cell>
          <table:table-cell office:value-type="float" office:value="0" table:formula="of:=+[.D55]+[.D56]+[.D57]" table:style-name="ce120">
            <text:p>-<text:s/></text:p>
          </table:table-cell>
          <table:table-cell office:value-type="float" office:value="0" table:formula="of:=+[.E55]+[.E56]+[.E57]" table:style-name="ce120">
            <text:p>-<text:s/></text:p>
          </table:table-cell>
          <table:table-cell table:style-name="ce120"/>
          <table:table-cell office:value-type="float" office:value="0" table:formula="of:=+[.G55]+[.G56]+[.G57]" table:style-name="ce120">
            <text:p>-<text:s/></text:p>
          </table:table-cell>
          <table:table-cell table:style-name="ce120"/>
          <table:table-cell office:value-type="float" office:value="0" table:formula="of:=+[.I55]+[.I56]+[.I57]" table:style-name="ce120">
            <text:p>-<text:s/></text:p>
          </table:table-cell>
          <table:table-cell table:style-name="ce120"/>
          <table:table-cell office:value-type="float" office:value="0" table:formula="of:=+[.K55]+[.K56]+[.K57]" table:style-name="ce120">
            <text:p>-<text:s/></text:p>
          </table:table-cell>
          <table:table-cell table:style-name="ce120"/>
          <table:table-cell office:value-type="float" office:value="0" table:formula="of:=+[.M55]+[.M56]+[.M57]" table:style-name="ce120">
            <text:p>-<text:s/></text:p>
          </table:table-cell>
          <table:table-cell table:style-name="ce120"/>
          <table:table-cell office:value-type="float" office:value="0" table:formula="of:=+[.O55]+[.O56]+[.O57]" table:style-name="ce120">
            <text:p>-<text:s/></text:p>
          </table:table-cell>
          <table:table-cell table:style-name="ce120"/>
          <table:table-cell office:value-type="float" office:value="0" table:formula="of:=+[.Q55]+[.Q56]+[.Q57]" table:style-name="ce120">
            <text:p>-<text:s/></text:p>
          </table:table-cell>
          <table:table-cell table:style-name="ce120"/>
          <table:table-cell office:value-type="float" office:value="0" table:formula="of:=+[.S55]+[.S56]+[.S57]" table:style-name="ce120">
            <text:p>-<text:s/></text:p>
          </table:table-cell>
          <table:table-cell table:style-name="ce120"/>
          <table:table-cell office:value-type="float" office:value="0" table:formula="of:=+[.U55]+[.U56]+[.U57]" table:style-name="ce120">
            <text:p>-<text:s/></text:p>
          </table:table-cell>
          <table:table-cell table:style-name="ce120"/>
          <table:table-cell office:value-type="float" office:value="0" table:formula="of:=+[.W55]+[.W56]+[.W57]" table:style-name="ce120">
            <text:p>-<text:s/></text:p>
          </table:table-cell>
          <table:table-cell table:style-name="ce120"/>
          <table:table-cell office:value-type="float" office:value="0" table:formula="of:=+[.Y55]+[.Y56]+[.Y57]" table:style-name="ce120">
            <text:p>-<text:s/></text:p>
          </table:table-cell>
          <table:table-cell table:style-name="ce120"/>
          <table:table-cell office:value-type="float" office:value="0" table:formula="of:=+[.AA55]+[.AA56]+[.AA57]" table:style-name="ce120">
            <text:p>-<text:s/></text:p>
          </table:table-cell>
          <table:table-cell table:number-columns-repeated="16357"/>
        </table:table-row>
        <table:table-row table:style-name="ro2">
          <table:table-cell office:value-type="string" table:style-name="ce30">
            <text:p>Total ingresos y gastos reconocidos</text:p>
          </table:table-cell>
          <table:table-cell table:style-name="ce124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3317038.6700000828" table:formula="of:=+[PG.D79]" table:style-name="ce122">
            <text:p>3.317.038,67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3317038.6700000828" table:formula="of:=+SUM([.C59:.Y59])" table:style-name="ce122">
            <text:p>3.317.038,67<text:s/></text:p>
          </table:table-cell>
          <table:table-cell table:number-columns-repeated="16357"/>
        </table:table-row>
        <table:table-row table:style-name="ro2">
          <table:table-cell office:value-type="string" table:style-name="ce30">
            <text:p>Operaciones con socios o propietarios</text:p>
          </table:table-cell>
          <table:table-cell table:style-name="ce124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formula="of:=+SUM([.C60:.Y60])" table:style-name="ce122">
            <text:p>-<text:s/></text:p>
          </table:table-cell>
          <table:table-cell table:number-columns-repeated="16357"/>
        </table:table-row>
        <table:table-row table:style-name="ro2">
          <table:table-cell office:value-type="string" table:style-name="ce125">
            <text:p>Aumento de capital</text:p>
          </table:table-cell>
          <table:table-cell table:style-name="ce126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formula="of:=+SUM([.C61:.Y61])" table:style-name="ce122">
            <text:p>-<text:s/></text:p>
          </table:table-cell>
          <table:table-cell table:number-columns-repeated="16357"/>
        </table:table-row>
        <table:table-row table:style-name="ro2">
          <table:table-cell office:value-type="string" table:style-name="ce125">
            <text:p>(-) Reducciones de capital</text:p>
          </table:table-cell>
          <table:table-cell table:style-name="ce126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formula="of:=+SUM([.C62:.Y62])" table:style-name="ce122">
            <text:p>-<text:s/></text:p>
          </table:table-cell>
          <table:table-cell table:number-columns-repeated="16357"/>
        </table:table-row>
        <table:table-row table:style-name="ro16">
          <table:table-cell office:value-type="string" table:style-name="ce125">
            <text:p>Conversión de pasivos financieros en patrimonio neto (conversión de obligaciones, condonaciones de deudas).</text:p>
          </table:table-cell>
          <table:table-cell table:style-name="ce126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formula="of:=+SUM([.C63:.Y63])" table:style-name="ce122">
            <text:p>-<text:s/></text:p>
          </table:table-cell>
          <table:table-cell table:number-columns-repeated="16357"/>
        </table:table-row>
        <table:table-row table:style-name="ro2">
          <table:table-cell office:value-type="string" table:style-name="ce125">
            <text:p><text:s/>(-) Distribución de dividendos</text:p>
          </table:table-cell>
          <table:table-cell table:style-name="ce126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formula="of:=+SUM([.C64:.Y64])" table:style-name="ce122">
            <text:p>-<text:s/></text:p>
          </table:table-cell>
          <table:table-cell table:number-columns-repeated="16357"/>
        </table:table-row>
        <table:table-row table:style-name="ro2">
          <table:table-cell office:value-type="string" table:style-name="ce125">
            <text:p>Operaciones con acciones o participaciones propias (netas)</text:p>
          </table:table-cell>
          <table:table-cell table:style-name="ce126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formula="of:=+SUM([.C65:.Y65])" table:style-name="ce122">
            <text:p>-<text:s/></text:p>
          </table:table-cell>
          <table:table-cell table:number-columns-repeated="16357"/>
        </table:table-row>
        <table:table-row table:style-name="ro16">
          <table:table-cell office:value-type="string" table:style-name="ce125">
            <text:p>Incremento (reducción) de patrimonio neto resultante de una combinación de negocios</text:p>
          </table:table-cell>
          <table:table-cell table:style-name="ce126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formula="of:=+SUM([.C66:.Y66])" table:style-name="ce122">
            <text:p>-<text:s/></text:p>
          </table:table-cell>
          <table:table-cell table:number-columns-repeated="16357"/>
        </table:table-row>
        <table:table-row table:style-name="ro2">
          <table:table-cell office:value-type="string" table:style-name="ce125">
            <text:p>Otras operaciones con socios o propietarios</text:p>
          </table:table-cell>
          <table:table-cell table:style-name="ce126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formula="of:=+SUM([.C67:.Y67])" table:style-name="ce122">
            <text:p>-<text:s/></text:p>
          </table:table-cell>
          <table:table-cell table:number-columns-repeated="16357"/>
        </table:table-row>
        <table:table-row table:style-name="ro2">
          <table:table-cell office:value-type="string" table:style-name="ce30">
            <text:p>Otras variaciones del patrimonio neto</text:p>
          </table:table-cell>
          <table:table-cell table:style-name="ce124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122"/>
          <table:table-cell office:value-type="float" office:value="0" table:formula="of:=+SUM([.C68:.Y68])" table:style-name="ce122">
            <text:p>-<text:s/></text:p>
          </table:table-cell>
          <table:table-cell table:number-columns-repeated="16357"/>
        </table:table-row>
        <table:table-row table:style-name="ro2">
          <table:table-cell office:value-type="string" office:string-value="SALDO, FINAL DEL AÑO 2024" table:formula="of:=+CONCATENATE(&quot;SALDO, FINAL DEL AÑO &quot;;YEAR(['https://grantthorntones-my.sharepoint.com/personal/alessandro_esposito_es_gt_com/Documents/Escritorio/CLIENTE 23-24/MITIE 31.03.2024/MITIE - 0000.00 Sumarias Leap Tool 31.03.2024 + ajustes.xlsx'#Datos_Cliente.C3]))" table:style-name="ce83">
            <text:p>SALDO, FINAL DEL AÑO 2024</text:p>
          </table:table-cell>
          <table:table-cell table:style-name="ce83"/>
          <table:table-cell office:value-type="float" office:value="300500" table:formula="of:=+[BSA.D84]" table:style-name="ce119">
            <text:p>300.500,00<text:s/></text:p>
          </table:table-cell>
          <table:table-cell office:value-type="float" office:value="0" table:formula="of:=SUM([.D58:.D68])" table:style-name="ce120">
            <text:p>-<text:s/></text:p>
          </table:table-cell>
          <table:table-cell office:value-type="float" office:value="0" table:formula="of:=+[BSA.D85]" table:style-name="ce119">
            <text:p>-<text:s/></text:p>
          </table:table-cell>
          <table:table-cell table:style-name="ce120"/>
          <table:table-cell office:value-type="float" office:value="0" table:formula="of:=+[BSA.D86]" table:style-name="ce119">
            <text:p>-<text:s/></text:p>
          </table:table-cell>
          <table:table-cell table:style-name="ce120"/>
          <table:table-cell office:value-type="float" office:value="18583537.910000004" table:formula="of:=+[BSA.D87]" table:style-name="ce119">
            <text:p>18.583.537,91<text:s/></text:p>
          </table:table-cell>
          <table:table-cell table:style-name="ce120"/>
          <table:table-cell office:value-type="float" office:value="0" table:formula="of:=+[BSA.D92]" table:style-name="ce119">
            <text:p>-<text:s/></text:p>
          </table:table-cell>
          <table:table-cell table:style-name="ce120"/>
          <table:table-cell office:value-type="float" office:value="-3375186.51" table:formula="of:=+[BSA.D93]" table:style-name="ce119">
            <text:p>(3.375.186,51)</text:p>
          </table:table-cell>
          <table:table-cell table:style-name="ce120"/>
          <table:table-cell office:value-type="float" office:value="3005000" table:formula="of:=+[BSA.D96]" table:style-name="ce119">
            <text:p>3.005.000,00<text:s/></text:p>
          </table:table-cell>
          <table:table-cell table:style-name="ce120"/>
          <table:table-cell office:value-type="float" office:value="3317039.0200000978" table:formula="of:=+[BSA.D97]" table:style-name="ce119">
            <text:p>3.317.039,02<text:s/></text:p>
          </table:table-cell>
          <table:table-cell table:style-name="ce120"/>
          <table:table-cell office:value-type="float" office:value="0" table:formula="of:=+[BSA.D98]" table:style-name="ce119">
            <text:p>-<text:s/></text:p>
          </table:table-cell>
          <table:table-cell table:style-name="ce120"/>
          <table:table-cell office:value-type="float" office:value="0" table:formula="of:=+[BSA.D99]" table:style-name="ce119">
            <text:p>-<text:s/></text:p>
          </table:table-cell>
          <table:table-cell table:style-name="ce120"/>
          <table:table-cell office:value-type="float" office:value="0" table:formula="of:=+[BSA.D100]" table:style-name="ce119">
            <text:p>-<text:s/></text:p>
          </table:table-cell>
          <table:table-cell table:style-name="ce120"/>
          <table:table-cell office:value-type="float" office:value="0" table:formula="of:=+[BSA.D106]" table:style-name="ce119">
            <text:p>-<text:s/></text:p>
          </table:table-cell>
          <table:table-cell table:style-name="ce120"/>
          <table:table-cell office:value-type="float" office:value="3317038.6700000828" table:formula="of:=SUM([.AA58:.AA68])" table:style-name="ce119">
            <text:p>3.317.038,67<text:s/></text:p>
          </table:table-cell>
          <table:table-cell table:number-columns-repeated="16357"/>
        </table:table-row>
        <table:table-row table:style-name="ro2">
          <table:table-cell table:number-columns-repeated="2" table:style-name="ce83"/>
          <table:table-cell table:number-columns-repeated="25" table:style-name="ce120"/>
          <table:table-cell table:number-columns-repeated="16357"/>
        </table:table-row>
        <table:table-row table:style-name="ro2">
          <table:table-cell table:number-columns-repeated="2" table:style-name="ce128"/>
          <table:table-cell office:value-type="float" office:value="-300500" table:formula="of:=IF(SUM([.C58:.C68])-[.C69]=0;&quot;&quot;;SUM([.C58:.C68])-[.C69])" table:style-name="ce128">
            <text:p>(300.500,00)</text:p>
          </table:table-cell>
          <table:table-cell table:style-name="ce128"/>
          <table:table-cell office:value-type="string" office:string-value="" table:formula="of:=IF(SUM([.E58:.E68])-[.E69]=0;&quot;&quot;;SUM([.E58:.E68])-[.E69])" table:style-name="ce128"/>
          <table:table-cell table:style-name="ce128"/>
          <table:table-cell office:value-type="string" office:string-value="" table:formula="of:=IF(SUM([.G58:.G68])-[.G69]=0;&quot;&quot;;SUM([.G58:.G68])-[.G69])" table:style-name="ce128"/>
          <table:table-cell table:style-name="ce128"/>
          <table:table-cell office:value-type="float" office:value="-18583537.910000004" table:formula="of:=IF(SUM([.I58:.I68])-[.I69]=0;&quot;&quot;;SUM([.I58:.I68])-[.I69])" table:style-name="ce128">
            <text:p>(18.583.537,91)</text:p>
          </table:table-cell>
          <table:table-cell table:style-name="ce128"/>
          <table:table-cell office:value-type="string" office:string-value="" table:formula="of:=IF(SUM([.K58:.K68])-[.K69]=0;&quot;&quot;;SUM([.K58:.K68])-[.K69])" table:style-name="ce128"/>
          <table:table-cell table:style-name="ce128"/>
          <table:table-cell office:value-type="float" office:value="3375186.51" table:formula="of:=IF(SUM([.M58:.M68])-[.M69]=0;&quot;&quot;;SUM([.M58:.M68])-[.M69])" table:style-name="ce128">
            <text:p>3.375.186,51<text:s/></text:p>
          </table:table-cell>
          <table:table-cell table:style-name="ce128"/>
          <table:table-cell office:value-type="float" office:value="-3005000" table:formula="of:=IF(SUM([.O58:.O68])-[.O69]=0;&quot;&quot;;SUM([.O58:.O68])-[.O69])" table:style-name="ce128">
            <text:p>(3.005.000,00)</text:p>
          </table:table-cell>
          <table:table-cell table:style-name="ce128"/>
          <table:table-cell office:value-type="float" office:value="-0.35000001499429345" table:formula="of:=IF(SUM([.Q58:.Q68])-[.Q69]=0;&quot;&quot;;SUM([.Q58:.Q68])-[.Q69])" table:style-name="ce128">
            <text:p>(0,35)</text:p>
          </table:table-cell>
          <table:table-cell table:style-name="ce128"/>
          <table:table-cell office:value-type="string" office:string-value="" table:formula="of:=IF(SUM([.S58:.S68])-[.S69]=0;&quot;&quot;;SUM([.S58:.S68])-[.S69])" table:style-name="ce128"/>
          <table:table-cell table:style-name="ce128"/>
          <table:table-cell office:value-type="string" office:string-value="" table:formula="of:=IF(SUM([.U58:.U68])-[.U69]=0;&quot;&quot;;SUM([.U58:.U68])-[.U69])" table:style-name="ce128"/>
          <table:table-cell table:style-name="ce128"/>
          <table:table-cell office:value-type="string" office:string-value="" table:formula="of:=IF(SUM([.W58:.W68])-[.W69]=0;&quot;&quot;;SUM([.W58:.W68])-[.W69])" table:style-name="ce128"/>
          <table:table-cell table:style-name="ce128"/>
          <table:table-cell office:value-type="string" office:string-value="" table:formula="of:=IF(SUM([.Y58:.Y68])-[.Y69]=0;&quot;&quot;;SUM([.Y58:.Y68])-[.Y69])" table:style-name="ce128"/>
          <table:table-cell table:style-name="ce128"/>
          <table:table-cell office:value-type="string" office:string-value="" table:formula="of:=IF(SUM([.AA58:.AA68])-[.AA69]=0;&quot;&quot;;SUM([.AA58:.AA68])-[.AA69])" table:style-name="ce128"/>
          <table:table-cell table:number-columns-repeated="16357" table:style-name="ce129"/>
        </table:table-row>
        <table:table-row table:style-name="ro11">
          <table:table-cell table:number-columns-repeated="26" table:style-name="ce130"/>
          <table:table-cell table:number-columns-repeated="16358" table:style-name="ce82"/>
        </table:table-row>
        <table:table-row table:style-name="ro11">
          <table:table-cell table:number-columns-repeated="26" table:style-name="ce131"/>
          <table:table-cell table:number-columns-repeated="16358" table:style-name="ce82"/>
        </table:table-row>
        <table:table-row table:number-rows-repeated="3" table:style-name="ro11">
          <table:table-cell table:number-columns-repeated="27" table:style-name="ce131"/>
          <table:table-cell table:number-columns-repeated="16357"/>
        </table:table-row>
        <table:table-row table:number-rows-repeated="1048500" table:style-name="ro11">
          <table:table-cell table:number-columns-repeated="16384"/>
        </table:table-row>
        <table:named-expressions>
          <table:named-range table:name="Print_Area" table:cell-range-address="ECPN.$A$1:ECPN.$AA$70" table:base-cell-address="ECPN.$A$1"/>
        </table:named-expressions>
      </table:table>
      <table:table table:name="EFE" table:style-name="ta4">
        <table:table-column table:style-name="co16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71"/>
        <table:table-column table:style-name="co6" table:default-cell-style-name="ce2"/>
        <table:table-column table:style-name="co2" table:number-columns-repeated="16376" table:default-cell-style-name="ce2"/>
        <table:table-row table:style-name="ro1">
          <table:table-cell office:value-type="string" office:string-value="MITIE" table:formula="of:=+['https://grantthorntones-my.sharepoint.com/personal/alessandro_esposito_es_gt_com/Documents/Escritorio/CLIENTE 23-24/MITIE 31.03.2024/MITIE - 0000.00 Sumarias Leap Tool 31.03.2024 + ajustes.xlsx'#Datos_Cliente.C2]" table:number-columns-spanned="6" table:number-rows-spanned="1" table:style-name="ce145">
            <text:p>MITIE</text:p>
          </table:table-cell>
          <table:covered-table-cell table:number-columns-repeated="5"/>
          <table:table-cell table:style-name="ce1"/>
          <table:table-cell table:number-columns-repeated="16377"/>
        </table:table-row>
        <table:table-row table:style-name="ro1">
          <table:table-cell table:number-columns-repeated="6" table:style-name="ce75"/>
          <table:table-cell table:style-name="ce71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48">
            <text:p>Estado de Flujos de Efectivo</text:p>
          </table:table-cell>
          <table:covered-table-cell table:number-columns-repeated="5"/>
          <table:table-cell table:style-name="ce71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48">
            <text:p>correspondiente al ejercicio terminado el</text:p>
          </table:table-cell>
          <table:covered-table-cell table:number-columns-repeated="5"/>
          <table:table-cell table:style-name="ce71"/>
          <table:table-cell table:number-columns-repeated="16377"/>
        </table:table-row>
        <table:table-row table:style-name="ro3">
          <table:table-cell office:value-type="date" office:date-value="2024-03-31T00:00:00" table:formula="of:=['https://grantthorntones-my.sharepoint.com/personal/alessandro_esposito_es_gt_com/Documents/Escritorio/CLIENTE 23-24/MITIE 31.03.2024/MITIE - 0000.00 Sumarias Leap Tool 31.03.2024 + ajustes.xlsx'#Datos_Cliente.C3]" table:number-columns-spanned="6" table:number-rows-spanned="1" table:style-name="ce155">
            <text:p>31 de marzo de 2024</text:p>
          </table:table-cell>
          <table:covered-table-cell table:number-columns-repeated="5"/>
          <table:table-cell table:style-name="ce71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48">
            <text:p>(expresado en euros)</text:p>
          </table:table-cell>
          <table:covered-table-cell table:number-columns-repeated="5"/>
          <table:table-cell table:style-name="ce71"/>
          <table:table-cell table:number-columns-repeated="16377"/>
        </table:table-row>
        <table:table-row table:style-name="ro2">
          <table:table-cell table:number-columns-repeated="6" table:style-name="ce97"/>
          <table:table-cell table:style-name="ce71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56">
            <text:p>FLUJOS DE EFECTIVO DE LAS ACTIVIDADES DE EXPLOTACIÓN</text:p>
          </table:table-cell>
          <table:table-cell office:value-type="string" table:style-name="ce101">
            <text:p>Nota</text:p>
          </table:table-cell>
          <table:table-cell table:style-name="ce101"/>
          <table:table-cell office:value-type="float" office:value="2024" table:formula="of:=+YEAR(['https://grantthorntones-my.sharepoint.com/personal/alessandro_esposito_es_gt_com/Documents/Escritorio/CLIENTE 23-24/MITIE 31.03.2024/MITIE - 0000.00 Sumarias Leap Tool 31.03.2024 + ajustes.xlsx'#Datos_Cliente.C3])" table:style-name="ce132">
            <text:p>2024</text:p>
          </table:table-cell>
          <table:table-cell table:style-name="ce49"/>
          <table:table-cell office:value-type="float" office:value="2023" table:formula="of:=+YEAR(['https://grantthorntones-my.sharepoint.com/personal/alessandro_esposito_es_gt_com/Documents/Escritorio/CLIENTE 23-24/MITIE 31.03.2024/MITIE - 0000.00 Sumarias Leap Tool 31.03.2024 + ajustes.xlsx'#Datos_Cliente.C5])" table:style-name="ce132">
            <text:p>2023</text:p>
          </table:table-cell>
          <table:table-cell table:style-name="ce71">
            <office:annotation office:display="true" draw:style-name="a2" svg:x="9.52777777777778in" svg:y="0.736111111111111in" svg:width="1.16666666666667in" svg:height="0.479166666666667in">
              <dc:creator>Albert Castro</dc:creator>
              <text:p><text:span text:style-name="T11">Para eliminar las filas que no tengan saldo, activar filtro y desactivar OCULTAR.</text:span></text:p>
            </office:annotation>
          </table:table-cell>
          <table:table-cell table:number-columns-repeated="16377"/>
        </table:table-row>
        <table:table-row table:style-name="ro8">
          <table:covered-table-cell/>
          <table:table-cell table:number-columns-repeated="2" table:style-name="ce100"/>
          <table:table-cell office:value-type="float" office:value="4558756.6000000918" table:formula="of:=[.D10]+[.D11]+[.D23]+[.D30]" table:style-name="ce133">
            <text:p>4.558.756,60<text:s/></text:p>
          </table:table-cell>
          <table:table-cell table:style-name="ce87"/>
          <table:table-cell office:value-type="float" office:value="4091821" table:formula="of:=[.F10]+[.F11]+[.F23]+[.F30]" table:style-name="ce133">
            <text:p>4.091.821,00<text:s/></text:p>
          </table:table-cell>
          <table:table-cell office:value-type="string" office:string-value="MOSTRAR" table:formula="of:=IF([.D9]+[.F9]=0;&quot;OCULTAR&quot;;&quot;MOSTRAR&quot;)" table:style-name="ce5">
            <text:p>MOSTRAR</text:p>
          </table:table-cell>
          <table:table-cell table:number-columns-repeated="16377" table:style-name="ce86"/>
        </table:table-row>
        <table:table-row table:style-name="ro9">
          <table:table-cell office:value-type="string" table:style-name="ce104">
            <text:p>Resultado del ejercicio antes de impuestos<text:s/></text:p>
          </table:table-cell>
          <table:table-cell table:number-columns-repeated="2" table:style-name="ce100"/>
          <table:table-cell office:value-type="float" office:value="4552120.2700000918" table:formula="of:=+['https://grantthorntones-my.sharepoint.com/personal/alessandro_esposito_es_gt_com/Documents/Escritorio/CLIENTE 23-24/MITIE 31.03.2024/MITIE - 0000.00 Sumarias Leap Tool 31.03.2024 + ajustes.xlsx'#Audit_EFE_dec.BR139]" table:style-name="ce134">
            <text:p>4.552.120,27<text:s/></text:p>
          </table:table-cell>
          <table:table-cell table:style-name="ce135"/>
          <table:table-cell office:value-type="float" office:value="4091821" table:formula="of:=+['https://grantthorntones-my.sharepoint.com/personal/alessandro_esposito_es_gt_com/Documents/Escritorio/CLIENTE 23-24/MITIE 31.03.2024/MITIE - 0000.00 Sumarias Leap Tool 31.03.2024 + ajustes.xlsx'#PG.F69]" table:style-name="ce136">
            <text:p>4.091.821<text:s/></text:p>
          </table:table-cell>
          <table:table-cell office:value-type="string" office:string-value="MOSTRAR" table:formula="of:=IF([.D10]+[.F10]=0;&quot;OCULTAR&quot;;&quot;MOSTRAR&quot;)" table:style-name="ce5">
            <text:p>MOSTRAR</text:p>
          </table:table-cell>
          <table:table-cell table:number-columns-repeated="16377" table:style-name="ce86"/>
        </table:table-row>
        <table:table-row table:style-name="ro9">
          <table:table-cell office:value-type="string" table:style-name="ce104">
            <text:p>Ajustes del resultado:<text:s/></text:p>
          </table:table-cell>
          <table:table-cell table:number-columns-repeated="2" table:style-name="ce100"/>
          <table:table-cell office:value-type="float" office:value="6636.3299999999581" table:formula="of:=SUM([.D12:.D22])" table:style-name="ce134">
            <text:p>6.636,33<text:s/></text:p>
          </table:table-cell>
          <table:table-cell table:style-name="ce135"/>
          <table:table-cell office:value-type="float" office:value="0" table:formula="of:=SUM([.F12:.F22])" table:style-name="ce136">
            <text:p>-<text:s/></text:p>
          </table:table-cell>
          <table:table-cell office:value-type="string" office:string-value="MOSTRAR" table:formula="of:=IF([.D11]+[.F11]=0;&quot;OCULTAR&quot;;&quot;MOSTRAR&quot;)" table:style-name="ce5">
            <text:p>MOSTRAR</text:p>
          </table:table-cell>
          <table:table-cell table:number-columns-repeated="16377" table:style-name="ce86"/>
        </table:table-row>
        <table:table-row table:style-name="ro5">
          <table:table-cell office:value-type="string" table:style-name="ce106">
            <text:p>Amortización del inmovilizado (+)</text:p>
          </table:table-cell>
          <table:table-cell table:number-columns-repeated="2" table:style-name="ce78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Audit_EFE_dec.X139]" table:style-name="ce137">
            <text:p>-<text:s/></text:p>
          </table:table-cell>
          <table:table-cell table:style-name="ce138"/>
          <table:table-cell office:value-type="float" office:value="0" table:style-name="ce139">
            <text:p>-<text:s/></text:p>
          </table:table-cell>
          <table:table-cell office:value-type="string" office:string-value="OCULTAR" table:formula="of:=IF([.D12]+[.F12]=0;&quot;OCULTAR&quot;;&quot;MOSTRAR&quot;)" table:style-name="ce5">
            <text:p>OCULTAR</text:p>
          </table:table-cell>
          <table:table-cell table:number-columns-repeated="16377" table:style-name="ce82"/>
        </table:table-row>
        <table:table-row table:style-name="ro5">
          <table:table-cell office:value-type="string" table:style-name="ce106">
            <text:p>Correcciones valorativas por deterioro (+/-)</text:p>
          </table:table-cell>
          <table:table-cell table:number-columns-repeated="2" table:style-name="ce78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Audit_EFE_dec.AX139]" table:style-name="ce137">
            <text:p>-<text:s/></text:p>
          </table:table-cell>
          <table:table-cell table:style-name="ce138"/>
          <table:table-cell office:value-type="float" office:value="0" table:style-name="ce139">
            <text:p>-<text:s/></text:p>
          </table:table-cell>
          <table:table-cell office:value-type="string" office:string-value="OCULTAR" table:formula="of:=IF([.D13]+[.F13]=0;&quot;OCULTAR&quot;;&quot;MOSTRAR&quot;)" table:style-name="ce5">
            <text:p>OCULTAR</text:p>
          </table:table-cell>
          <table:table-cell table:number-columns-repeated="16377" table:style-name="ce82"/>
        </table:table-row>
        <table:table-row table:style-name="ro5">
          <table:table-cell office:value-type="string" table:style-name="ce106">
            <text:p>Variación de provisiones (+/-)</text:p>
          </table:table-cell>
          <table:table-cell table:number-columns-repeated="2" table:style-name="ce78"/>
          <table:table-cell office:value-type="float" office:value="6636.3299999999581" table:formula="of:=+['https://grantthorntones-my.sharepoint.com/personal/alessandro_esposito_es_gt_com/Documents/Escritorio/CLIENTE 23-24/MITIE 31.03.2024/MITIE - 0000.00 Sumarias Leap Tool 31.03.2024 + ajustes.xlsx'#Audit_EFE_dec.BL139]" table:style-name="ce137">
            <text:p>6.636,33<text:s/></text:p>
          </table:table-cell>
          <table:table-cell table:style-name="ce88"/>
          <table:table-cell office:value-type="float" office:value="0" table:style-name="ce137">
            <text:p>-<text:s/></text:p>
          </table:table-cell>
          <table:table-cell office:value-type="string" office:string-value="MOSTRAR" table:formula="of:=IF([.D14]+[.F14]=0;&quot;OCULTAR&quot;;&quot;MOSTRAR&quot;)" table:style-name="ce5">
            <text:p>MOSTRAR</text:p>
          </table:table-cell>
          <table:table-cell table:number-columns-repeated="16377" table:style-name="ce82"/>
        </table:table-row>
        <table:table-row table:style-name="ro5">
          <table:table-cell office:value-type="string" table:style-name="ce106">
            <text:p>Imputación de subvenciones (-)</text:p>
          </table:table-cell>
          <table:table-cell table:number-columns-repeated="2" table:style-name="ce78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Audit_EFE_dec.CL139]" table:style-name="ce137">
            <text:p>-<text:s/></text:p>
          </table:table-cell>
          <table:table-cell table:style-name="ce88"/>
          <table:table-cell office:value-type="float" office:value="0" table:style-name="ce137">
            <text:p>-<text:s/></text:p>
          </table:table-cell>
          <table:table-cell office:value-type="string" office:string-value="OCULTAR" table:formula="of:=IF([.D15]+[.F15]=0;&quot;OCULTAR&quot;;&quot;MOSTRAR&quot;)" table:style-name="ce5">
            <text:p>OCULTAR</text:p>
          </table:table-cell>
          <table:table-cell table:number-columns-repeated="16377" table:style-name="ce82"/>
        </table:table-row>
        <table:table-row table:style-name="ro5">
          <table:table-cell office:value-type="string" table:style-name="ce106">
            <text:p>Resultados por bajas y enajenaciones del inmovilizado (+/-)</text:p>
          </table:table-cell>
          <table:table-cell table:number-columns-repeated="2" table:style-name="ce78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Audit_EFE_dec.Z139]" table:style-name="ce137">
            <text:p>-<text:s/></text:p>
          </table:table-cell>
          <table:table-cell table:style-name="ce88"/>
          <table:table-cell office:value-type="float" office:value="0" table:style-name="ce137">
            <text:p>-<text:s/></text:p>
          </table:table-cell>
          <table:table-cell office:value-type="string" office:string-value="OCULTAR" table:formula="of:=IF([.D16]+[.F16]=0;&quot;OCULTAR&quot;;&quot;MOSTRAR&quot;)" table:style-name="ce5">
            <text:p>OCULTAR</text:p>
          </table:table-cell>
          <table:table-cell table:number-columns-repeated="16377" table:style-name="ce82"/>
        </table:table-row>
        <table:table-row table:style-name="ro5">
          <table:table-cell office:value-type="string" table:style-name="ce106">
            <text:p>Resultados por bajas y enajenaciones de instrumentos financieros (+/-)</text:p>
          </table:table-cell>
          <table:table-cell table:number-columns-repeated="2" table:style-name="ce78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Audit_EFE_dec.AT139]" table:style-name="ce137">
            <text:p>-<text:s/></text:p>
          </table:table-cell>
          <table:table-cell table:style-name="ce88"/>
          <table:table-cell office:value-type="float" office:value="0" table:style-name="ce137">
            <text:p>-<text:s/></text:p>
          </table:table-cell>
          <table:table-cell office:value-type="string" office:string-value="OCULTAR" table:formula="of:=IF([.D17]+[.F17]=0;&quot;OCULTAR&quot;;&quot;MOSTRAR&quot;)" table:style-name="ce5">
            <text:p>OCULTAR</text:p>
          </table:table-cell>
          <table:table-cell table:number-columns-repeated="16377" table:style-name="ce82"/>
        </table:table-row>
        <table:table-row table:style-name="ro5">
          <table:table-cell office:value-type="string" table:style-name="ce106">
            <text:p>Ingresos financieros (-)</text:p>
          </table:table-cell>
          <table:table-cell table:number-columns-repeated="2" table:style-name="ce78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Audit_EFE_dec.AR139]" table:style-name="ce137">
            <text:p>-<text:s/></text:p>
          </table:table-cell>
          <table:table-cell table:style-name="ce88"/>
          <table:table-cell office:value-type="float" office:value="0" table:style-name="ce137">
            <text:p>-<text:s/></text:p>
          </table:table-cell>
          <table:table-cell office:value-type="string" office:string-value="OCULTAR" table:formula="of:=IF([.D18]+[.F18]=0;&quot;OCULTAR&quot;;&quot;MOSTRAR&quot;)" table:style-name="ce5">
            <text:p>OCULTAR</text:p>
          </table:table-cell>
          <table:table-cell table:number-columns-repeated="16377" table:style-name="ce82"/>
        </table:table-row>
        <table:table-row table:style-name="ro5">
          <table:table-cell office:value-type="string" table:style-name="ce106">
            <text:p>Gastos financieros (+)</text:p>
          </table:table-cell>
          <table:table-cell table:number-columns-repeated="2" table:style-name="ce78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Audit_EFE_dec.DF139]" table:style-name="ce137">
            <text:p>-<text:s/></text:p>
          </table:table-cell>
          <table:table-cell table:style-name="ce88"/>
          <table:table-cell office:value-type="float" office:value="0" table:style-name="ce137">
            <text:p>-<text:s/></text:p>
          </table:table-cell>
          <table:table-cell office:value-type="string" office:string-value="OCULTAR" table:formula="of:=IF([.D19]+[.F19]=0;&quot;OCULTAR&quot;;&quot;MOSTRAR&quot;)" table:style-name="ce5">
            <text:p>OCULTAR</text:p>
          </table:table-cell>
          <table:table-cell table:number-columns-repeated="16377" table:style-name="ce82"/>
        </table:table-row>
        <table:table-row table:style-name="ro5">
          <table:table-cell office:value-type="string" table:style-name="ce106">
            <text:p>Diferencias de cambio (+/-)</text:p>
          </table:table-cell>
          <table:table-cell table:number-columns-repeated="2" table:style-name="ce78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Audit_EFE_dec.BN139]" table:style-name="ce137">
            <text:p>-<text:s/></text:p>
          </table:table-cell>
          <table:table-cell table:style-name="ce88"/>
          <table:table-cell office:value-type="float" office:value="0" table:style-name="ce137">
            <text:p>-<text:s/></text:p>
          </table:table-cell>
          <table:table-cell office:value-type="string" office:string-value="OCULTAR" table:formula="of:=IF([.D20]+[.F20]=0;&quot;OCULTAR&quot;;&quot;MOSTRAR&quot;)" table:style-name="ce5">
            <text:p>OCULTAR</text:p>
          </table:table-cell>
          <table:table-cell table:number-columns-repeated="16377" table:style-name="ce82"/>
        </table:table-row>
        <table:table-row table:style-name="ro5">
          <table:table-cell office:value-type="string" table:style-name="ce106">
            <text:p>Variación de valor razonable en instrumentos financieros (+/-)</text:p>
          </table:table-cell>
          <table:table-cell table:number-columns-repeated="2" table:style-name="ce78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Audit_EFE_dec.AV139]" table:style-name="ce137">
            <text:p>-<text:s/></text:p>
          </table:table-cell>
          <table:table-cell table:style-name="ce88"/>
          <table:table-cell office:value-type="float" office:value="0" table:style-name="ce137">
            <text:p>-<text:s/></text:p>
          </table:table-cell>
          <table:table-cell office:value-type="string" office:string-value="OCULTAR" table:formula="of:=IF([.D21]+[.F21]=0;&quot;OCULTAR&quot;;&quot;MOSTRAR&quot;)" table:style-name="ce5">
            <text:p>OCULTAR</text:p>
          </table:table-cell>
          <table:table-cell table:number-columns-repeated="16377" table:style-name="ce82"/>
        </table:table-row>
        <table:table-row table:style-name="ro5">
          <table:table-cell office:value-type="string" table:style-name="ce106">
            <text:p>Otros ingresos y gastos (-/+)</text:p>
          </table:table-cell>
          <table:table-cell table:number-columns-repeated="2" table:style-name="ce78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Audit_EFE_dec.DN139]" table:style-name="ce137">
            <text:p>-<text:s/></text:p>
          </table:table-cell>
          <table:table-cell table:style-name="ce89"/>
          <table:table-cell office:value-type="float" office:value="0" table:style-name="ce137">
            <text:p>-<text:s/></text:p>
          </table:table-cell>
          <table:table-cell office:value-type="string" office:string-value="OCULTAR" table:formula="of:=IF([.D22]+[.F22]=0;&quot;OCULTAR&quot;;&quot;MOSTRAR&quot;)" table:style-name="ce5">
            <text:p>OCULTAR</text:p>
          </table:table-cell>
          <table:table-cell table:number-columns-repeated="16377" table:style-name="ce82"/>
        </table:table-row>
        <table:table-row table:style-name="ro9">
          <table:table-cell office:value-type="string" table:style-name="ce104">
            <text:p>Cambios en el capital corriente:<text:s/></text:p>
          </table:table-cell>
          <table:table-cell table:number-columns-repeated="2" table:style-name="ce100"/>
          <table:table-cell office:value-type="float" office:value="0" table:formula="of:=SUM([.D24:.D29])" table:style-name="ce134">
            <text:p>-<text:s/></text:p>
          </table:table-cell>
          <table:table-cell table:style-name="ce87"/>
          <table:table-cell office:value-type="float" office:value="0" table:formula="of:=SUM([.F24:.F29])" table:style-name="ce134">
            <text:p>-<text:s/></text:p>
          </table:table-cell>
          <table:table-cell office:value-type="string" office:string-value="OCULTAR" table:formula="of:=IF([.D23]+[.F23]=0;&quot;OCULTAR&quot;;&quot;MOSTRAR&quot;)" table:style-name="ce5">
            <text:p>OCULTAR</text:p>
          </table:table-cell>
          <table:table-cell table:number-columns-repeated="16377" table:style-name="ce86"/>
        </table:table-row>
        <table:table-row table:style-name="ro5">
          <table:table-cell office:value-type="string" table:style-name="ce106">
            <text:p>Existencias (+/-)</text:p>
          </table:table-cell>
          <table:table-cell table:number-columns-repeated="2" table:style-name="ce78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Audit_EFE_dec.BH139]" table:style-name="ce137">
            <text:p>-<text:s/></text:p>
          </table:table-cell>
          <table:table-cell table:style-name="ce88"/>
          <table:table-cell office:value-type="float" office:value="0" table:style-name="ce137">
            <text:p>-<text:s/></text:p>
          </table:table-cell>
          <table:table-cell office:value-type="string" office:string-value="OCULTAR" table:formula="of:=IF([.D24]+[.F24]=0;&quot;OCULTAR&quot;;&quot;MOSTRAR&quot;)" table:style-name="ce5">
            <text:p>OCULTAR</text:p>
          </table:table-cell>
          <table:table-cell table:number-columns-repeated="16377" table:style-name="ce82"/>
        </table:table-row>
        <table:table-row table:style-name="ro5">
          <table:table-cell office:value-type="string" table:style-name="ce106">
            <text:p>Deudores y otras cuentas a cobrar (+/-)</text:p>
          </table:table-cell>
          <table:table-cell table:number-columns-repeated="2" table:style-name="ce78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Audit_EFE_dec.BJ139]" table:style-name="ce137">
            <text:p>-<text:s/></text:p>
          </table:table-cell>
          <table:table-cell table:style-name="ce88"/>
          <table:table-cell office:value-type="float" office:value="0" table:style-name="ce137">
            <text:p>-<text:s/></text:p>
          </table:table-cell>
          <table:table-cell office:value-type="string" office:string-value="OCULTAR" table:formula="of:=IF([.D25]+[.F25]=0;&quot;OCULTAR&quot;;&quot;MOSTRAR&quot;)" table:style-name="ce5">
            <text:p>OCULTAR</text:p>
          </table:table-cell>
          <table:table-cell table:number-columns-repeated="16377" table:style-name="ce82"/>
        </table:table-row>
        <table:table-row table:style-name="ro5">
          <table:table-cell office:value-type="string" table:style-name="ce106">
            <text:p>Otros activos corrientes (+/-)</text:p>
          </table:table-cell>
          <table:table-cell table:number-columns-repeated="2" table:style-name="ce78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Audit_EFE_dec.BP139]" table:style-name="ce137">
            <text:p>-<text:s/></text:p>
          </table:table-cell>
          <table:table-cell table:style-name="ce88"/>
          <table:table-cell office:value-type="float" office:value="0" table:style-name="ce137">
            <text:p>-<text:s/></text:p>
          </table:table-cell>
          <table:table-cell office:value-type="string" office:string-value="OCULTAR" table:formula="of:=IF([.D26]+[.F26]=0;&quot;OCULTAR&quot;;&quot;MOSTRAR&quot;)" table:style-name="ce5">
            <text:p>OCULTAR</text:p>
          </table:table-cell>
          <table:table-cell table:number-columns-repeated="16377" table:style-name="ce82"/>
        </table:table-row>
        <table:table-row table:style-name="ro5">
          <table:table-cell office:value-type="string" table:style-name="ce106">
            <text:p>Acreedores y otras cuentas a pagar (+/-)</text:p>
          </table:table-cell>
          <table:table-cell table:number-columns-repeated="2" table:style-name="ce78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Audit_EFE_dec.DJ139]" table:style-name="ce137">
            <text:p>-<text:s/></text:p>
          </table:table-cell>
          <table:table-cell table:style-name="ce88"/>
          <table:table-cell office:value-type="float" office:value="0" table:style-name="ce137">
            <text:p>-<text:s/></text:p>
          </table:table-cell>
          <table:table-cell office:value-type="string" office:string-value="OCULTAR" table:formula="of:=IF([.D27]+[.F27]=0;&quot;OCULTAR&quot;;&quot;MOSTRAR&quot;)" table:style-name="ce5">
            <text:p>OCULTAR</text:p>
          </table:table-cell>
          <table:table-cell table:number-columns-repeated="16377" table:style-name="ce82"/>
        </table:table-row>
        <table:table-row table:style-name="ro5">
          <table:table-cell office:value-type="string" table:style-name="ce106">
            <text:p>Otros pasivos corrientes (+/-)</text:p>
          </table:table-cell>
          <table:table-cell table:number-columns-repeated="2" table:style-name="ce78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Audit_EFE_dec.DL139]" table:style-name="ce137">
            <text:p>-<text:s/></text:p>
          </table:table-cell>
          <table:table-cell table:style-name="ce88"/>
          <table:table-cell office:value-type="float" office:value="0" table:style-name="ce137">
            <text:p>-<text:s/></text:p>
          </table:table-cell>
          <table:table-cell office:value-type="string" office:string-value="OCULTAR" table:formula="of:=IF([.D28]+[.F28]=0;&quot;OCULTAR&quot;;&quot;MOSTRAR&quot;)" table:style-name="ce5">
            <text:p>OCULTAR</text:p>
          </table:table-cell>
          <table:table-cell table:number-columns-repeated="16377" table:style-name="ce82"/>
        </table:table-row>
        <table:table-row table:style-name="ro5">
          <table:table-cell office:value-type="string" table:style-name="ce106">
            <text:p>Otros activos y pasivos no corrientes (+/-)</text:p>
          </table:table-cell>
          <table:table-cell table:number-columns-repeated="2" table:style-name="ce78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Audit_EFE_dec.DP139]" table:style-name="ce137">
            <text:p>-<text:s/></text:p>
          </table:table-cell>
          <table:table-cell table:style-name="ce88"/>
          <table:table-cell office:value-type="float" office:value="0" table:style-name="ce137">
            <text:p>-<text:s/></text:p>
          </table:table-cell>
          <table:table-cell office:value-type="string" office:string-value="OCULTAR" table:formula="of:=IF([.D29]+[.F29]=0;&quot;OCULTAR&quot;;&quot;MOSTRAR&quot;)" table:style-name="ce5">
            <text:p>OCULTAR</text:p>
          </table:table-cell>
          <table:table-cell table:number-columns-repeated="16377" table:style-name="ce82"/>
        </table:table-row>
        <table:table-row table:style-name="ro9">
          <table:table-cell office:value-type="string" table:style-name="ce104">
            <text:p>Otros flujos de efectivo de las actividades de explotación:<text:s/></text:p>
          </table:table-cell>
          <table:table-cell table:number-columns-repeated="2" table:style-name="ce100"/>
          <table:table-cell office:value-type="float" office:value="0" table:formula="of:=SUM([.D31:.D35])" table:style-name="ce134">
            <text:p>-<text:s/></text:p>
          </table:table-cell>
          <table:table-cell table:style-name="ce87"/>
          <table:table-cell office:value-type="float" office:value="0" table:formula="of:=SUM([.F31:.F35])" table:style-name="ce134">
            <text:p>-<text:s/></text:p>
          </table:table-cell>
          <table:table-cell office:value-type="string" office:string-value="OCULTAR" table:formula="of:=IF([.D30]+[.F30]=0;&quot;OCULTAR&quot;;&quot;MOSTRAR&quot;)" table:style-name="ce5">
            <text:p>OCULTAR</text:p>
          </table:table-cell>
          <table:table-cell table:number-columns-repeated="16377" table:style-name="ce86"/>
        </table:table-row>
        <table:table-row table:style-name="ro5">
          <table:table-cell office:value-type="string" table:style-name="ce106">
            <text:p>Pagos de intereses (-)</text:p>
          </table:table-cell>
          <table:table-cell table:number-columns-repeated="2" table:style-name="ce78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Audit_EFE_dec.DH139]" table:style-name="ce137">
            <text:p>-<text:s/></text:p>
          </table:table-cell>
          <table:table-cell table:style-name="ce89"/>
          <table:table-cell office:value-type="float" office:value="0" table:style-name="ce137">
            <text:p>-<text:s/></text:p>
          </table:table-cell>
          <table:table-cell office:value-type="string" office:string-value="OCULTAR" table:formula="of:=IF([.D31]+[.F31]=0;&quot;OCULTAR&quot;;&quot;MOSTRAR&quot;)" table:style-name="ce5">
            <text:p>OCULTAR</text:p>
          </table:table-cell>
          <table:table-cell table:number-columns-repeated="16377" table:style-name="ce82"/>
        </table:table-row>
        <table:table-row table:style-name="ro5">
          <table:table-cell office:value-type="string" table:style-name="ce106">
            <text:p>Cobros de dividendos (+)</text:p>
          </table:table-cell>
          <table:table-cell table:number-columns-repeated="2" table:style-name="ce78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Audit_EFE_dec.AN139]" table:style-name="ce137">
            <text:p>-<text:s/></text:p>
          </table:table-cell>
          <table:table-cell table:style-name="ce88"/>
          <table:table-cell office:value-type="float" office:value="0" table:style-name="ce137">
            <text:p>-<text:s/></text:p>
          </table:table-cell>
          <table:table-cell office:value-type="string" office:string-value="OCULTAR" table:formula="of:=IF([.D32]+[.F32]=0;&quot;OCULTAR&quot;;&quot;MOSTRAR&quot;)" table:style-name="ce5">
            <text:p>OCULTAR</text:p>
          </table:table-cell>
          <table:table-cell table:number-columns-repeated="16377" table:style-name="ce82"/>
        </table:table-row>
        <table:table-row table:style-name="ro5">
          <table:table-cell office:value-type="string" table:style-name="ce106">
            <text:p>Cobros de intereses (+)</text:p>
          </table:table-cell>
          <table:table-cell table:number-columns-repeated="2" table:style-name="ce78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Audit_EFE_dec.AP139]" table:style-name="ce137">
            <text:p>-<text:s/></text:p>
          </table:table-cell>
          <table:table-cell table:style-name="ce88"/>
          <table:table-cell office:value-type="float" office:value="0" table:style-name="ce137">
            <text:p>-<text:s/></text:p>
          </table:table-cell>
          <table:table-cell office:value-type="string" office:string-value="OCULTAR" table:formula="of:=IF([.D33]+[.F33]=0;&quot;OCULTAR&quot;;&quot;MOSTRAR&quot;)" table:style-name="ce5">
            <text:p>OCULTAR</text:p>
          </table:table-cell>
          <table:table-cell table:number-columns-repeated="16377" table:style-name="ce82"/>
        </table:table-row>
        <table:table-row table:style-name="ro5">
          <table:table-cell office:value-type="string" table:style-name="ce106">
            <text:p>Cobros (pagos) por impuesto sobre beneficios (-/+)</text:p>
          </table:table-cell>
          <table:table-cell table:number-columns-repeated="2" table:style-name="ce78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Audit_EFE_dec.BT139]" table:style-name="ce137">
            <text:p>-<text:s/></text:p>
          </table:table-cell>
          <table:table-cell table:style-name="ce88"/>
          <table:table-cell office:value-type="float" office:value="0" table:style-name="ce137">
            <text:p>-<text:s/></text:p>
          </table:table-cell>
          <table:table-cell office:value-type="string" office:string-value="OCULTAR" table:formula="of:=IF([.D34]+[.F34]=0;&quot;OCULTAR&quot;;&quot;MOSTRAR&quot;)" table:style-name="ce5">
            <text:p>OCULTAR</text:p>
          </table:table-cell>
          <table:table-cell table:number-columns-repeated="16377" table:style-name="ce82"/>
        </table:table-row>
        <table:table-row table:style-name="ro5">
          <table:table-cell office:value-type="string" table:style-name="ce106">
            <text:p>Otros pagos (cobros) (-/+)</text:p>
          </table:table-cell>
          <table:table-cell table:number-columns-repeated="2" table:style-name="ce78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Audit_EFE_dec.DT139]" table:style-name="ce137">
            <text:p>-<text:s/></text:p>
          </table:table-cell>
          <table:table-cell table:style-name="ce88"/>
          <table:table-cell office:value-type="float" office:value="0" table:style-name="ce137">
            <text:p>-<text:s/></text:p>
          </table:table-cell>
          <table:table-cell office:value-type="string" office:string-value="OCULTAR" table:formula="of:=IF([.D35]+[.F35]=0;&quot;OCULTAR&quot;;&quot;MOSTRAR&quot;)" table:style-name="ce5">
            <text:p>OCULTAR</text:p>
          </table:table-cell>
          <table:table-cell table:number-columns-repeated="16377" table:style-name="ce82"/>
        </table:table-row>
        <table:table-row table:style-name="ro5">
          <table:table-cell table:style-name="ce104"/>
          <table:table-cell table:number-columns-repeated="2" table:style-name="ce78"/>
          <table:table-cell table:style-name="ce134"/>
          <table:table-cell table:style-name="ce88"/>
          <table:table-cell table:style-name="ce134"/>
          <table:table-cell table:style-name="ce5"/>
          <table:table-cell table:number-columns-repeated="16377" table:style-name="ce82"/>
        </table:table-row>
        <table:table-row table:style-name="ro8">
          <table:table-cell office:value-type="string" table:style-name="ce100">
            <text:p>FLUJOS DE EFECTIVO DE LAS ACTIVIDADES DE INVERSIÓN<text:s/></text:p>
          </table:table-cell>
          <table:table-cell table:number-columns-repeated="2" table:style-name="ce100"/>
          <table:table-cell office:value-type="float" office:value="0" table:formula="of:=[.D38]+[.D46]" table:style-name="ce133">
            <text:p>-<text:s/></text:p>
          </table:table-cell>
          <table:table-cell table:style-name="ce120"/>
          <table:table-cell office:value-type="float" office:value="0" table:formula="of:=[.F38]+[.F46]" table:style-name="ce133">
            <text:p>-<text:s/></text:p>
          </table:table-cell>
          <table:table-cell office:value-type="string" office:string-value="OCULTAR" table:formula="of:=IF([.D37]+[.F37]=0;&quot;OCULTAR&quot;;&quot;MOSTRAR&quot;)" table:style-name="ce5">
            <text:p>OCULTAR</text:p>
          </table:table-cell>
          <table:table-cell table:number-columns-repeated="16377" table:style-name="ce86"/>
        </table:table-row>
        <table:table-row table:style-name="ro9">
          <table:table-cell office:value-type="string" table:style-name="ce104">
            <text:p>Pagos por inversiones (-):<text:s/></text:p>
          </table:table-cell>
          <table:table-cell table:number-columns-repeated="2" table:style-name="ce100"/>
          <table:table-cell office:value-type="float" office:value="0" table:formula="of:=SUM([.D39:.D45])" table:style-name="ce134">
            <text:p>-<text:s/></text:p>
          </table:table-cell>
          <table:table-cell table:style-name="ce120"/>
          <table:table-cell office:value-type="float" office:value="0" table:formula="of:=SUM([.F39:.F45])" table:style-name="ce134">
            <text:p>-<text:s/></text:p>
          </table:table-cell>
          <table:table-cell office:value-type="string" office:string-value="OCULTAR" table:formula="of:=IF([.D38]+[.F38]=0;&quot;OCULTAR&quot;;&quot;MOSTRAR&quot;)" table:style-name="ce5">
            <text:p>OCULTAR</text:p>
          </table:table-cell>
          <table:table-cell table:number-columns-repeated="16377" table:style-name="ce86"/>
        </table:table-row>
        <table:table-row table:style-name="ro5">
          <table:table-cell office:value-type="string" table:style-name="ce106">
            <text:p>Empresas del grupo y asociadas<text:s/></text:p>
          </table:table-cell>
          <table:table-cell table:number-columns-repeated="2" table:style-name="ce78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Audit_EFE_dec.AB139]" table:style-name="ce137">
            <text:p>-<text:s/></text:p>
          </table:table-cell>
          <table:table-cell table:style-name="ce122"/>
          <table:table-cell office:value-type="float" office:value="0" table:style-name="ce137">
            <text:p>-<text:s/></text:p>
          </table:table-cell>
          <table:table-cell office:value-type="string" office:string-value="OCULTAR" table:formula="of:=IF([.D39]+[.F39]=0;&quot;OCULTAR&quot;;&quot;MOSTRAR&quot;)" table:style-name="ce5">
            <text:p>OCULTAR</text:p>
          </table:table-cell>
          <table:table-cell table:number-columns-repeated="16377" table:style-name="ce82"/>
        </table:table-row>
        <table:table-row table:style-name="ro5">
          <table:table-cell office:value-type="string" table:style-name="ce106">
            <text:p>Inmovilizado intangible<text:s/></text:p>
          </table:table-cell>
          <table:table-cell table:number-columns-repeated="2" table:style-name="ce78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Audit_EFE_dec.J139]" table:style-name="ce137">
            <text:p>-<text:s/></text:p>
          </table:table-cell>
          <table:table-cell table:style-name="ce122"/>
          <table:table-cell office:value-type="float" office:value="0" table:style-name="ce137">
            <text:p>-<text:s/></text:p>
          </table:table-cell>
          <table:table-cell office:value-type="string" office:string-value="OCULTAR" table:formula="of:=IF([.D40]+[.F40]=0;&quot;OCULTAR&quot;;&quot;MOSTRAR&quot;)" table:style-name="ce5">
            <text:p>OCULTAR</text:p>
          </table:table-cell>
          <table:table-cell table:number-columns-repeated="16377" table:style-name="ce82"/>
        </table:table-row>
        <table:table-row table:style-name="ro5">
          <table:table-cell office:value-type="string" table:style-name="ce106">
            <text:p>Inmovilizado material<text:s/></text:p>
          </table:table-cell>
          <table:table-cell table:number-columns-repeated="2" table:style-name="ce78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Audit_EFE_dec.N139]" table:style-name="ce137">
            <text:p>-<text:s/></text:p>
          </table:table-cell>
          <table:table-cell table:style-name="ce122"/>
          <table:table-cell office:value-type="float" office:value="0" table:style-name="ce137">
            <text:p>-<text:s/></text:p>
          </table:table-cell>
          <table:table-cell office:value-type="string" office:string-value="OCULTAR" table:formula="of:=IF([.D41]+[.F41]=0;&quot;OCULTAR&quot;;&quot;MOSTRAR&quot;)" table:style-name="ce5">
            <text:p>OCULTAR</text:p>
          </table:table-cell>
          <table:table-cell table:number-columns-repeated="16377" table:style-name="ce82"/>
        </table:table-row>
        <table:table-row table:style-name="ro5">
          <table:table-cell office:value-type="string" table:style-name="ce106">
            <text:p>Inversiones inmobiliarias<text:s/></text:p>
          </table:table-cell>
          <table:table-cell table:number-columns-repeated="2" table:style-name="ce78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Audit_EFE_dec.R139]" table:style-name="ce137">
            <text:p>-<text:s/></text:p>
          </table:table-cell>
          <table:table-cell table:style-name="ce122"/>
          <table:table-cell office:value-type="float" office:value="0" table:style-name="ce137">
            <text:p>-<text:s/></text:p>
          </table:table-cell>
          <table:table-cell office:value-type="string" office:string-value="OCULTAR" table:formula="of:=IF([.D42]+[.F42]=0;&quot;OCULTAR&quot;;&quot;MOSTRAR&quot;)" table:style-name="ce5">
            <text:p>OCULTAR</text:p>
          </table:table-cell>
          <table:table-cell table:number-columns-repeated="16377" table:style-name="ce82"/>
        </table:table-row>
        <table:table-row table:style-name="ro5">
          <table:table-cell office:value-type="string" table:style-name="ce106">
            <text:p>Otros activos financieros<text:s/></text:p>
          </table:table-cell>
          <table:table-cell table:number-columns-repeated="2" table:style-name="ce78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Audit_EFE_dec.AH139]" table:style-name="ce137">
            <text:p>-<text:s/></text:p>
          </table:table-cell>
          <table:table-cell table:style-name="ce122"/>
          <table:table-cell office:value-type="float" office:value="0" table:style-name="ce137">
            <text:p>-<text:s/></text:p>
          </table:table-cell>
          <table:table-cell office:value-type="string" office:string-value="OCULTAR" table:formula="of:=IF([.D43]+[.F43]=0;&quot;OCULTAR&quot;;&quot;MOSTRAR&quot;)" table:style-name="ce5">
            <text:p>OCULTAR</text:p>
          </table:table-cell>
          <table:table-cell table:number-columns-repeated="16377" table:style-name="ce82"/>
        </table:table-row>
        <table:table-row table:style-name="ro5">
          <table:table-cell office:value-type="string" table:style-name="ce106">
            <text:p>Activos no corrientes mantenidos para venta<text:s/></text:p>
          </table:table-cell>
          <table:table-cell table:number-columns-repeated="2" table:style-name="ce78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Audit_EFE_dec.AZ139]" table:style-name="ce137">
            <text:p>-<text:s/></text:p>
          </table:table-cell>
          <table:table-cell table:style-name="ce88"/>
          <table:table-cell office:value-type="float" office:value="0" table:style-name="ce137">
            <text:p>-<text:s/></text:p>
          </table:table-cell>
          <table:table-cell office:value-type="string" office:string-value="OCULTAR" table:formula="of:=IF([.D44]+[.F44]=0;&quot;OCULTAR&quot;;&quot;MOSTRAR&quot;)" table:style-name="ce5">
            <text:p>OCULTAR</text:p>
          </table:table-cell>
          <table:table-cell table:number-columns-repeated="16377" table:style-name="ce82"/>
        </table:table-row>
        <table:table-row table:style-name="ro5">
          <table:table-cell office:value-type="string" table:style-name="ce106">
            <text:p>Otros activos<text:s/></text:p>
          </table:table-cell>
          <table:table-cell table:number-columns-repeated="2" table:style-name="ce78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Audit_EFE_dec.BD139]" table:style-name="ce137">
            <text:p>-<text:s/></text:p>
          </table:table-cell>
          <table:table-cell table:style-name="ce88"/>
          <table:table-cell office:value-type="float" office:value="0" table:style-name="ce137">
            <text:p>-<text:s/></text:p>
          </table:table-cell>
          <table:table-cell office:value-type="string" office:string-value="OCULTAR" table:formula="of:=IF([.D45]+[.F45]=0;&quot;OCULTAR&quot;;&quot;MOSTRAR&quot;)" table:style-name="ce5">
            <text:p>OCULTAR</text:p>
          </table:table-cell>
          <table:table-cell table:number-columns-repeated="16377" table:style-name="ce82"/>
        </table:table-row>
        <table:table-row table:style-name="ro9">
          <table:table-cell office:value-type="string" table:style-name="ce104">
            <text:p>Cobros por desinversiones (+):<text:s/></text:p>
          </table:table-cell>
          <table:table-cell table:number-columns-repeated="2" table:style-name="ce100"/>
          <table:table-cell office:value-type="float" office:value="0" table:formula="of:=SUM([.D47:.D53])" table:style-name="ce134">
            <text:p>-<text:s/></text:p>
          </table:table-cell>
          <table:table-cell table:style-name="ce87"/>
          <table:table-cell office:value-type="float" office:value="0" table:formula="of:=SUM([.F47:.F53])" table:style-name="ce134">
            <text:p>-<text:s/></text:p>
          </table:table-cell>
          <table:table-cell office:value-type="string" office:string-value="OCULTAR" table:formula="of:=IF([.D46]+[.F46]=0;&quot;OCULTAR&quot;;&quot;MOSTRAR&quot;)" table:style-name="ce5">
            <text:p>OCULTAR</text:p>
          </table:table-cell>
          <table:table-cell table:number-columns-repeated="16377" table:style-name="ce86"/>
        </table:table-row>
        <table:table-row table:style-name="ro5">
          <table:table-cell office:value-type="string" table:style-name="ce106">
            <text:p>Empresas del grupo y asociadas<text:s/></text:p>
          </table:table-cell>
          <table:table-cell table:number-columns-repeated="2" table:style-name="ce78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Audit_EFE_dec.AD139]" table:style-name="ce137">
            <text:p>-<text:s/></text:p>
          </table:table-cell>
          <table:table-cell table:style-name="ce88"/>
          <table:table-cell office:value-type="float" office:value="0" table:style-name="ce137">
            <text:p>-<text:s/></text:p>
          </table:table-cell>
          <table:table-cell office:value-type="string" office:string-value="OCULTAR" table:formula="of:=IF([.D47]+[.F47]=0;&quot;OCULTAR&quot;;&quot;MOSTRAR&quot;)" table:style-name="ce5">
            <text:p>OCULTAR</text:p>
          </table:table-cell>
          <table:table-cell table:number-columns-repeated="16377" table:style-name="ce82"/>
        </table:table-row>
        <table:table-row table:style-name="ro5">
          <table:table-cell office:value-type="string" table:style-name="ce106">
            <text:p>Inmovilizado intangible<text:s/></text:p>
          </table:table-cell>
          <table:table-cell table:number-columns-repeated="2" table:style-name="ce78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Audit_EFE_dec.L139]" table:style-name="ce137">
            <text:p>-<text:s/></text:p>
          </table:table-cell>
          <table:table-cell table:style-name="ce88"/>
          <table:table-cell office:value-type="float" office:value="0" table:style-name="ce137">
            <text:p>-<text:s/></text:p>
          </table:table-cell>
          <table:table-cell office:value-type="string" office:string-value="OCULTAR" table:formula="of:=IF([.D48]+[.F48]=0;&quot;OCULTAR&quot;;&quot;MOSTRAR&quot;)" table:style-name="ce5">
            <text:p>OCULTAR</text:p>
          </table:table-cell>
          <table:table-cell table:number-columns-repeated="16377" table:style-name="ce82"/>
        </table:table-row>
        <table:table-row table:style-name="ro5">
          <table:table-cell office:value-type="string" table:style-name="ce106">
            <text:p>Inmovilizado material<text:s/></text:p>
          </table:table-cell>
          <table:table-cell table:number-columns-repeated="2" table:style-name="ce78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Audit_EFE_dec.P139]" table:style-name="ce137">
            <text:p>-<text:s/></text:p>
          </table:table-cell>
          <table:table-cell table:style-name="ce88"/>
          <table:table-cell office:value-type="float" office:value="0" table:style-name="ce137">
            <text:p>-<text:s/></text:p>
          </table:table-cell>
          <table:table-cell office:value-type="string" office:string-value="OCULTAR" table:formula="of:=IF([.D49]+[.F49]=0;&quot;OCULTAR&quot;;&quot;MOSTRAR&quot;)" table:style-name="ce5">
            <text:p>OCULTAR</text:p>
          </table:table-cell>
          <table:table-cell table:number-columns-repeated="16377" table:style-name="ce82"/>
        </table:table-row>
        <table:table-row table:style-name="ro5">
          <table:table-cell office:value-type="string" table:style-name="ce106">
            <text:p>Inversiones inmobiliarias<text:s/></text:p>
          </table:table-cell>
          <table:table-cell table:number-columns-repeated="2" table:style-name="ce78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Audit_EFE_dec.T139]" table:style-name="ce137">
            <text:p>-<text:s/></text:p>
          </table:table-cell>
          <table:table-cell table:style-name="ce88"/>
          <table:table-cell office:value-type="float" office:value="0" table:style-name="ce137">
            <text:p>-<text:s/></text:p>
          </table:table-cell>
          <table:table-cell office:value-type="string" office:string-value="OCULTAR" table:formula="of:=IF([.D50]+[.F50]=0;&quot;OCULTAR&quot;;&quot;MOSTRAR&quot;)" table:style-name="ce5">
            <text:p>OCULTAR</text:p>
          </table:table-cell>
          <table:table-cell table:number-columns-repeated="16377" table:style-name="ce82"/>
        </table:table-row>
        <table:table-row table:style-name="ro5">
          <table:table-cell office:value-type="string" table:style-name="ce106">
            <text:p>Otros activos financieros<text:s/></text:p>
          </table:table-cell>
          <table:table-cell table:number-columns-repeated="2" table:style-name="ce78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Audit_EFE_dec.AJ139]" table:style-name="ce137">
            <text:p>-<text:s/></text:p>
          </table:table-cell>
          <table:table-cell table:style-name="ce88"/>
          <table:table-cell office:value-type="float" office:value="0" table:style-name="ce137">
            <text:p>-<text:s/></text:p>
          </table:table-cell>
          <table:table-cell office:value-type="string" office:string-value="OCULTAR" table:formula="of:=IF([.D51]+[.F51]=0;&quot;OCULTAR&quot;;&quot;MOSTRAR&quot;)" table:style-name="ce5">
            <text:p>OCULTAR</text:p>
          </table:table-cell>
          <table:table-cell table:number-columns-repeated="16377" table:style-name="ce82"/>
        </table:table-row>
        <table:table-row table:style-name="ro5">
          <table:table-cell office:value-type="string" table:style-name="ce106">
            <text:p>Activos no corrientes mantenidos para venta<text:s/></text:p>
          </table:table-cell>
          <table:table-cell table:number-columns-repeated="2" table:style-name="ce78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Audit_EFE_dec.BB139]" table:style-name="ce137">
            <text:p>-<text:s/></text:p>
          </table:table-cell>
          <table:table-cell table:style-name="ce88"/>
          <table:table-cell office:value-type="float" office:value="0" table:style-name="ce137">
            <text:p>-<text:s/></text:p>
          </table:table-cell>
          <table:table-cell office:value-type="string" office:string-value="OCULTAR" table:formula="of:=IF([.D52]+[.F52]=0;&quot;OCULTAR&quot;;&quot;MOSTRAR&quot;)" table:style-name="ce5">
            <text:p>OCULTAR</text:p>
          </table:table-cell>
          <table:table-cell table:number-columns-repeated="16377" table:style-name="ce82"/>
        </table:table-row>
        <table:table-row table:style-name="ro5">
          <table:table-cell office:value-type="string" table:style-name="ce106">
            <text:p>Otros activos<text:s/></text:p>
          </table:table-cell>
          <table:table-cell table:number-columns-repeated="2" table:style-name="ce78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Audit_EFE_dec.BF139]" table:style-name="ce137">
            <text:p>-<text:s/></text:p>
          </table:table-cell>
          <table:table-cell table:style-name="ce88"/>
          <table:table-cell office:value-type="float" office:value="0" table:style-name="ce137">
            <text:p>-<text:s/></text:p>
          </table:table-cell>
          <table:table-cell office:value-type="string" office:string-value="OCULTAR" table:formula="of:=IF([.D53]+[.F53]=0;&quot;OCULTAR&quot;;&quot;MOSTRAR&quot;)" table:style-name="ce5">
            <text:p>OCULTAR</text:p>
          </table:table-cell>
          <table:table-cell table:number-columns-repeated="16377" table:style-name="ce82"/>
        </table:table-row>
        <table:table-row table:style-name="ro5">
          <table:table-cell table:style-name="ce104"/>
          <table:table-cell table:number-columns-repeated="2" table:style-name="ce78"/>
          <table:table-cell table:style-name="ce134"/>
          <table:table-cell table:style-name="ce87"/>
          <table:table-cell office:value-type="float" office:value="0" table:style-name="ce134">
            <text:p>-<text:s/></text:p>
          </table:table-cell>
          <table:table-cell office:value-type="string" office:string-value="OCULTAR" table:formula="of:=IF([.D54]+[.F54]=0;&quot;OCULTAR&quot;;&quot;MOSTRAR&quot;)" table:style-name="ce5">
            <text:p>OCULTAR</text:p>
          </table:table-cell>
          <table:table-cell table:number-columns-repeated="16377" table:style-name="ce82"/>
        </table:table-row>
        <table:table-row table:style-name="ro8">
          <table:table-cell office:value-type="string" table:style-name="ce100">
            <text:p>FLUJOS DE EFECTIVO DE LAS ACTIVIDADES DE FINANCIACIÓN<text:s/></text:p>
          </table:table-cell>
          <table:table-cell table:number-columns-repeated="2" table:style-name="ce100"/>
          <table:table-cell office:value-type="float" office:value="0" table:formula="of:=[.D56]+[.D62]+[.D73]+[.D77]" table:style-name="ce133">
            <text:p>-<text:s/></text:p>
          </table:table-cell>
          <table:table-cell table:style-name="ce87"/>
          <table:table-cell office:value-type="float" office:value="0" table:formula="of:=[.F56]+[.F62]+[.F73]+[.F77]" table:style-name="ce133">
            <text:p>-<text:s/></text:p>
          </table:table-cell>
          <table:table-cell office:value-type="string" office:string-value="OCULTAR" table:formula="of:=IF([.D55]+[.F55]=0;&quot;OCULTAR&quot;;&quot;MOSTRAR&quot;)" table:style-name="ce5">
            <text:p>OCULTAR</text:p>
          </table:table-cell>
          <table:table-cell table:number-columns-repeated="16377" table:style-name="ce86"/>
        </table:table-row>
        <table:table-row table:style-name="ro9">
          <table:table-cell office:value-type="string" table:style-name="ce104">
            <text:p>Cobros y pagos por instrumentos de patrimonio<text:s/></text:p>
          </table:table-cell>
          <table:table-cell table:number-columns-repeated="2" table:style-name="ce100"/>
          <table:table-cell office:value-type="float" office:value="0" table:formula="of:=SUM([.D57:.D61])" table:style-name="ce134">
            <text:p>-<text:s/></text:p>
          </table:table-cell>
          <table:table-cell table:style-name="ce87"/>
          <table:table-cell office:value-type="float" office:value="0" table:formula="of:=SUM([.F57:.F61])" table:style-name="ce134">
            <text:p>-<text:s/></text:p>
          </table:table-cell>
          <table:table-cell office:value-type="string" office:string-value="OCULTAR" table:formula="of:=IF([.D56]+[.F56]=0;&quot;OCULTAR&quot;;&quot;MOSTRAR&quot;)" table:style-name="ce5">
            <text:p>OCULTAR</text:p>
          </table:table-cell>
          <table:table-cell table:number-columns-repeated="16377" table:style-name="ce86"/>
        </table:table-row>
        <table:table-row table:style-name="ro5">
          <table:table-cell office:value-type="string" table:style-name="ce106">
            <text:p>Emisión de instrumentos de patrimonio (+)</text:p>
          </table:table-cell>
          <table:table-cell table:number-columns-repeated="2" table:style-name="ce78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Audit_EFE_dec.BX139]" table:style-name="ce137">
            <text:p>-<text:s/></text:p>
          </table:table-cell>
          <table:table-cell table:style-name="ce88"/>
          <table:table-cell office:value-type="float" office:value="0" table:style-name="ce137">
            <text:p>-<text:s/></text:p>
          </table:table-cell>
          <table:table-cell office:value-type="string" office:string-value="OCULTAR" table:formula="of:=IF([.D57]+[.F57]=0;&quot;OCULTAR&quot;;&quot;MOSTRAR&quot;)" table:style-name="ce5">
            <text:p>OCULTAR</text:p>
          </table:table-cell>
          <table:table-cell table:number-columns-repeated="16377" table:style-name="ce82"/>
        </table:table-row>
        <table:table-row table:style-name="ro5">
          <table:table-cell office:value-type="string" table:style-name="ce106">
            <text:p>Amortización de instrumentos de patrimonio (-)</text:p>
          </table:table-cell>
          <table:table-cell table:number-columns-repeated="2" table:style-name="ce78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Audit_EFE_dec.CB139]" table:style-name="ce137">
            <text:p>-<text:s/></text:p>
          </table:table-cell>
          <table:table-cell table:style-name="ce88"/>
          <table:table-cell office:value-type="float" office:value="0" table:style-name="ce137">
            <text:p>-<text:s/></text:p>
          </table:table-cell>
          <table:table-cell office:value-type="string" office:string-value="OCULTAR" table:formula="of:=IF([.D58]+[.F58]=0;&quot;OCULTAR&quot;;&quot;MOSTRAR&quot;)" table:style-name="ce5">
            <text:p>OCULTAR</text:p>
          </table:table-cell>
          <table:table-cell table:number-columns-repeated="16377" table:style-name="ce82"/>
        </table:table-row>
        <table:table-row table:style-name="ro5">
          <table:table-cell office:value-type="string" table:style-name="ce106">
            <text:p>Adquisición de instrumentos de patrimonio propio (-)</text:p>
          </table:table-cell>
          <table:table-cell table:number-columns-repeated="2" table:style-name="ce78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Audit_EFE_dec.CD139]" table:style-name="ce137">
            <text:p>-<text:s/></text:p>
          </table:table-cell>
          <table:table-cell table:style-name="ce88"/>
          <table:table-cell office:value-type="float" office:value="0" table:style-name="ce137">
            <text:p>-<text:s/></text:p>
          </table:table-cell>
          <table:table-cell office:value-type="string" office:string-value="OCULTAR" table:formula="of:=IF([.D59]+[.F59]=0;&quot;OCULTAR&quot;;&quot;MOSTRAR&quot;)" table:style-name="ce5">
            <text:p>OCULTAR</text:p>
          </table:table-cell>
          <table:table-cell table:number-columns-repeated="16377" table:style-name="ce82"/>
        </table:table-row>
        <table:table-row table:style-name="ro5">
          <table:table-cell office:value-type="string" table:style-name="ce106">
            <text:p>Enajenación de instrumentos de patrimonio propio (+)</text:p>
          </table:table-cell>
          <table:table-cell table:number-columns-repeated="2" table:style-name="ce78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Audit_EFE_dec.CF139]" table:style-name="ce137">
            <text:p>-<text:s/></text:p>
          </table:table-cell>
          <table:table-cell table:style-name="ce88"/>
          <table:table-cell office:value-type="float" office:value="0" table:style-name="ce137">
            <text:p>-<text:s/></text:p>
          </table:table-cell>
          <table:table-cell office:value-type="string" office:string-value="OCULTAR" table:formula="of:=IF([.D60]+[.F60]=0;&quot;OCULTAR&quot;;&quot;MOSTRAR&quot;)" table:style-name="ce5">
            <text:p>OCULTAR</text:p>
          </table:table-cell>
          <table:table-cell table:number-columns-repeated="16377" table:style-name="ce82"/>
        </table:table-row>
        <table:table-row table:style-name="ro5">
          <table:table-cell office:value-type="string" table:style-name="ce106">
            <text:p>Subvenciones, donaciones y legados recibidos (-)</text:p>
          </table:table-cell>
          <table:table-cell table:number-columns-repeated="2" table:style-name="ce78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Audit_EFE_dec.CH139]" table:style-name="ce137">
            <text:p>-<text:s/></text:p>
          </table:table-cell>
          <table:table-cell table:style-name="ce88"/>
          <table:table-cell office:value-type="float" office:value="0" table:style-name="ce137">
            <text:p>-<text:s/></text:p>
          </table:table-cell>
          <table:table-cell office:value-type="string" office:string-value="OCULTAR" table:formula="of:=IF([.D61]+[.F61]=0;&quot;OCULTAR&quot;;&quot;MOSTRAR&quot;)" table:style-name="ce5">
            <text:p>OCULTAR</text:p>
          </table:table-cell>
          <table:table-cell table:number-columns-repeated="16377" table:style-name="ce82"/>
        </table:table-row>
        <table:table-row table:style-name="ro9">
          <table:table-cell office:value-type="string" table:style-name="ce104">
            <text:p>Cobros y pagos por instrumentos de pasivo financiero:<text:s/></text:p>
          </table:table-cell>
          <table:table-cell table:number-columns-repeated="2" table:style-name="ce100"/>
          <table:table-cell office:value-type="float" office:value="0" table:formula="of:=+[.D63]+[.D68]" table:style-name="ce134">
            <text:p>-<text:s/></text:p>
          </table:table-cell>
          <table:table-cell table:style-name="ce87"/>
          <table:table-cell office:value-type="float" office:value="0" table:formula="of:=+[.F63]+[.F68]" table:style-name="ce134">
            <text:p>-<text:s/></text:p>
          </table:table-cell>
          <table:table-cell office:value-type="string" office:string-value="OCULTAR" table:formula="of:=IF([.D62]+[.F62]=0;&quot;OCULTAR&quot;;&quot;MOSTRAR&quot;)" table:style-name="ce5">
            <text:p>OCULTAR</text:p>
          </table:table-cell>
          <table:table-cell table:number-columns-repeated="16377" table:style-name="ce86"/>
        </table:table-row>
        <table:table-row table:style-name="ro5">
          <table:table-cell office:value-type="string" table:style-name="ce106">
            <text:p>Emisión:<text:s/></text:p>
          </table:table-cell>
          <table:table-cell table:number-columns-repeated="2" table:style-name="ce78"/>
          <table:table-cell office:value-type="float" office:value="0" table:formula="of:=+[.D64]+[.D65]+[.D66]+[.D67]" table:style-name="ce137">
            <text:p>-<text:s/></text:p>
          </table:table-cell>
          <table:table-cell table:style-name="ce88"/>
          <table:table-cell office:value-type="float" office:value="0" table:formula="of:=+[.F64]+[.F65]+[.F66]+[.F67]" table:style-name="ce137">
            <text:p>-<text:s/></text:p>
          </table:table-cell>
          <table:table-cell office:value-type="string" office:string-value="OCULTAR" table:formula="of:=IF([.D63]+[.F63]=0;&quot;OCULTAR&quot;;&quot;MOSTRAR&quot;)" table:style-name="ce5">
            <text:p>OCULTAR</text:p>
          </table:table-cell>
          <table:table-cell table:number-columns-repeated="16377" table:style-name="ce82"/>
        </table:table-row>
        <table:table-row table:style-name="ro5">
          <table:table-cell office:value-type="string" table:style-name="ce140">
            <text:p>Obligaciones y valores similares (+)</text:p>
          </table:table-cell>
          <table:table-cell table:number-columns-repeated="2" table:style-name="ce78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Audit_EFE_dec.CN139]" table:style-name="ce137">
            <text:p>-<text:s/></text:p>
          </table:table-cell>
          <table:table-cell table:style-name="ce88"/>
          <table:table-cell office:value-type="float" office:value="0" table:style-name="ce137">
            <text:p>-<text:s/></text:p>
          </table:table-cell>
          <table:table-cell office:value-type="string" office:string-value="OCULTAR" table:formula="of:=IF([.D64]+[.F64]=0;&quot;OCULTAR&quot;;&quot;MOSTRAR&quot;)" table:style-name="ce5">
            <text:p>OCULTAR</text:p>
          </table:table-cell>
          <table:table-cell table:number-columns-repeated="16377" table:style-name="ce82"/>
        </table:table-row>
        <table:table-row table:style-name="ro5">
          <table:table-cell office:value-type="string" table:style-name="ce140">
            <text:p>Deudas con entidades de crédito (+)</text:p>
          </table:table-cell>
          <table:table-cell table:number-columns-repeated="2" table:style-name="ce78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Audit_EFE_dec.CP139]" table:style-name="ce137">
            <text:p>-<text:s/></text:p>
          </table:table-cell>
          <table:table-cell table:style-name="ce88"/>
          <table:table-cell office:value-type="float" office:value="0" table:style-name="ce137">
            <text:p>-<text:s/></text:p>
          </table:table-cell>
          <table:table-cell office:value-type="string" office:string-value="OCULTAR" table:formula="of:=IF([.D65]+[.F65]=0;&quot;OCULTAR&quot;;&quot;MOSTRAR&quot;)" table:style-name="ce5">
            <text:p>OCULTAR</text:p>
          </table:table-cell>
          <table:table-cell table:number-columns-repeated="16377" table:style-name="ce82"/>
        </table:table-row>
        <table:table-row table:style-name="ro5">
          <table:table-cell office:value-type="string" table:style-name="ce140">
            <text:p>Deudas con empresas del grupo y asociadas (+)</text:p>
          </table:table-cell>
          <table:table-cell table:number-columns-repeated="2" table:style-name="ce78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Audit_EFE_dec.CR139]" table:style-name="ce137">
            <text:p>-<text:s/></text:p>
          </table:table-cell>
          <table:table-cell table:style-name="ce88"/>
          <table:table-cell office:value-type="float" office:value="0" table:style-name="ce137">
            <text:p>-<text:s/></text:p>
          </table:table-cell>
          <table:table-cell office:value-type="string" office:string-value="OCULTAR" table:formula="of:=IF([.D66]+[.F66]=0;&quot;OCULTAR&quot;;&quot;MOSTRAR&quot;)" table:style-name="ce5">
            <text:p>OCULTAR</text:p>
          </table:table-cell>
          <table:table-cell table:number-columns-repeated="16377" table:style-name="ce82"/>
        </table:table-row>
        <table:table-row table:style-name="ro5">
          <table:table-cell office:value-type="string" table:style-name="ce140">
            <text:p>Otras deudas (+)</text:p>
          </table:table-cell>
          <table:table-cell table:number-columns-repeated="2" table:style-name="ce78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Audit_EFE_dec.CT139]" table:style-name="ce137">
            <text:p>-<text:s/></text:p>
          </table:table-cell>
          <table:table-cell table:style-name="ce88"/>
          <table:table-cell office:value-type="float" office:value="0" table:style-name="ce137">
            <text:p>-<text:s/></text:p>
          </table:table-cell>
          <table:table-cell office:value-type="string" office:string-value="OCULTAR" table:formula="of:=IF([.D67]+[.F67]=0;&quot;OCULTAR&quot;;&quot;MOSTRAR&quot;)" table:style-name="ce5">
            <text:p>OCULTAR</text:p>
          </table:table-cell>
          <table:table-cell table:number-columns-repeated="16377" table:style-name="ce82"/>
        </table:table-row>
        <table:table-row table:style-name="ro5">
          <table:table-cell office:value-type="string" table:style-name="ce106">
            <text:p>Devolución y amortización de:<text:s/></text:p>
          </table:table-cell>
          <table:table-cell table:number-columns-repeated="2" table:style-name="ce78"/>
          <table:table-cell office:value-type="float" office:value="0" table:formula="of:=+[.D69]+[.D70]+[.D71]+[.D72]" table:style-name="ce137">
            <text:p>-<text:s/></text:p>
          </table:table-cell>
          <table:table-cell table:style-name="ce88"/>
          <table:table-cell office:value-type="float" office:value="0" table:formula="of:=+[.F69]+[.F70]+[.F71]+[.F72]" table:style-name="ce137">
            <text:p>-<text:s/></text:p>
          </table:table-cell>
          <table:table-cell office:value-type="string" office:string-value="OCULTAR" table:formula="of:=IF([.D68]+[.F68]=0;&quot;OCULTAR&quot;;&quot;MOSTRAR&quot;)" table:style-name="ce5">
            <text:p>OCULTAR</text:p>
          </table:table-cell>
          <table:table-cell table:number-columns-repeated="16377" table:style-name="ce82"/>
        </table:table-row>
        <table:table-row table:style-name="ro5">
          <table:table-cell office:value-type="string" table:style-name="ce140">
            <text:p>Obligaciones y valores similares (-)</text:p>
          </table:table-cell>
          <table:table-cell table:number-columns-repeated="2" table:style-name="ce78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Audit_EFE_dec.CV139]" table:style-name="ce137">
            <text:p>-<text:s/></text:p>
          </table:table-cell>
          <table:table-cell table:style-name="ce88"/>
          <table:table-cell office:value-type="float" office:value="0" table:style-name="ce137">
            <text:p>-<text:s/></text:p>
          </table:table-cell>
          <table:table-cell office:value-type="string" office:string-value="OCULTAR" table:formula="of:=IF([.D69]+[.F69]=0;&quot;OCULTAR&quot;;&quot;MOSTRAR&quot;)" table:style-name="ce5">
            <text:p>OCULTAR</text:p>
          </table:table-cell>
          <table:table-cell table:number-columns-repeated="16377" table:style-name="ce82"/>
        </table:table-row>
        <table:table-row table:style-name="ro5">
          <table:table-cell office:value-type="string" table:style-name="ce140">
            <text:p>Deudas con entidades de crédito (-)</text:p>
          </table:table-cell>
          <table:table-cell table:number-columns-repeated="2" table:style-name="ce78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Audit_EFE_dec.CX139]" table:style-name="ce137">
            <text:p>-<text:s/></text:p>
          </table:table-cell>
          <table:table-cell table:style-name="ce88"/>
          <table:table-cell office:value-type="float" office:value="0" table:style-name="ce137">
            <text:p>-<text:s/></text:p>
          </table:table-cell>
          <table:table-cell office:value-type="string" office:string-value="OCULTAR" table:formula="of:=IF([.D70]+[.F70]=0;&quot;OCULTAR&quot;;&quot;MOSTRAR&quot;)" table:style-name="ce5">
            <text:p>OCULTAR</text:p>
          </table:table-cell>
          <table:table-cell table:number-columns-repeated="16377" table:style-name="ce82"/>
        </table:table-row>
        <table:table-row table:style-name="ro5">
          <table:table-cell office:value-type="string" table:style-name="ce140">
            <text:p>Deudas con empresas del grupo y asociadas (-)</text:p>
          </table:table-cell>
          <table:table-cell table:number-columns-repeated="2" table:style-name="ce78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Audit_EFE_dec.CZ139]" table:style-name="ce137">
            <text:p>-<text:s/></text:p>
          </table:table-cell>
          <table:table-cell table:style-name="ce88"/>
          <table:table-cell office:value-type="float" office:value="0" table:style-name="ce137">
            <text:p>-<text:s/></text:p>
          </table:table-cell>
          <table:table-cell office:value-type="string" office:string-value="OCULTAR" table:formula="of:=IF([.D71]+[.F71]=0;&quot;OCULTAR&quot;;&quot;MOSTRAR&quot;)" table:style-name="ce5">
            <text:p>OCULTAR</text:p>
          </table:table-cell>
          <table:table-cell table:number-columns-repeated="16377" table:style-name="ce82"/>
        </table:table-row>
        <table:table-row table:style-name="ro5">
          <table:table-cell office:value-type="string" table:style-name="ce140">
            <text:p>Otras deudas (-)</text:p>
          </table:table-cell>
          <table:table-cell table:number-columns-repeated="2" table:style-name="ce78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Audit_EFE_dec.DB139]" table:style-name="ce137">
            <text:p>-<text:s/></text:p>
          </table:table-cell>
          <table:table-cell table:style-name="ce88"/>
          <table:table-cell office:value-type="float" office:value="0" table:style-name="ce137">
            <text:p>-<text:s/></text:p>
          </table:table-cell>
          <table:table-cell office:value-type="string" office:string-value="OCULTAR" table:formula="of:=IF([.D72]+[.F72]=0;&quot;OCULTAR&quot;;&quot;MOSTRAR&quot;)" table:style-name="ce5">
            <text:p>OCULTAR</text:p>
          </table:table-cell>
          <table:table-cell table:number-columns-repeated="16377" table:style-name="ce82"/>
        </table:table-row>
        <table:table-row table:style-name="ro9">
          <table:table-cell office:value-type="string" table:style-name="ce104">
            <text:p>Pagos por dividendos y remuneraciones de otros instrumentos de patrimonio<text:s/></text:p>
          </table:table-cell>
          <table:table-cell table:number-columns-repeated="2" table:style-name="ce100"/>
          <table:table-cell office:value-type="float" office:value="0" table:formula="of:=+[.D74]+[.D75]" table:style-name="ce134">
            <text:p>-<text:s/></text:p>
          </table:table-cell>
          <table:table-cell table:style-name="ce87"/>
          <table:table-cell office:value-type="float" office:value="0" table:formula="of:=+[.F74]+[.F75]" table:style-name="ce134">
            <text:p>-<text:s/></text:p>
          </table:table-cell>
          <table:table-cell office:value-type="string" office:string-value="OCULTAR" table:formula="of:=IF([.D73]+[.F73]=0;&quot;OCULTAR&quot;;&quot;MOSTRAR&quot;)" table:style-name="ce5">
            <text:p>OCULTAR</text:p>
          </table:table-cell>
          <table:table-cell table:number-columns-repeated="16377" table:style-name="ce86"/>
        </table:table-row>
        <table:table-row table:style-name="ro5">
          <table:table-cell office:value-type="string" table:style-name="ce106">
            <text:p>Dividendos (-)</text:p>
          </table:table-cell>
          <table:table-cell table:number-columns-repeated="2" table:style-name="ce78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Audit_EFE_dec.BV139]" table:style-name="ce137">
            <text:p>-<text:s/></text:p>
          </table:table-cell>
          <table:table-cell table:style-name="ce88"/>
          <table:table-cell office:value-type="float" office:value="0" table:style-name="ce137">
            <text:p>-<text:s/></text:p>
          </table:table-cell>
          <table:table-cell office:value-type="string" office:string-value="OCULTAR" table:formula="of:=IF([.D74]+[.F74]=0;&quot;OCULTAR&quot;;&quot;MOSTRAR&quot;)" table:style-name="ce5">
            <text:p>OCULTAR</text:p>
          </table:table-cell>
          <table:table-cell table:number-columns-repeated="16377" table:style-name="ce82"/>
        </table:table-row>
        <table:table-row table:style-name="ro5">
          <table:table-cell office:value-type="string" table:style-name="ce106">
            <text:p>Remuneración de otros instrumentos de patrimonio (-)</text:p>
          </table:table-cell>
          <table:table-cell table:number-columns-repeated="2" table:style-name="ce78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Audit_EFE_dec.BX139]" table:style-name="ce137">
            <text:p>-<text:s/></text:p>
          </table:table-cell>
          <table:table-cell table:style-name="ce88"/>
          <table:table-cell office:value-type="float" office:value="0" table:style-name="ce137">
            <text:p>-<text:s/></text:p>
          </table:table-cell>
          <table:table-cell office:value-type="string" office:string-value="OCULTAR" table:formula="of:=IF([.D75]+[.F75]=0;&quot;OCULTAR&quot;;&quot;MOSTRAR&quot;)" table:style-name="ce5">
            <text:p>OCULTAR</text:p>
          </table:table-cell>
          <table:table-cell table:number-columns-repeated="16377" table:style-name="ce82"/>
        </table:table-row>
        <table:table-row table:style-name="ro5">
          <table:table-cell table:style-name="ce104"/>
          <table:table-cell table:number-columns-repeated="2" table:style-name="ce78"/>
          <table:table-cell table:style-name="ce141"/>
          <table:table-cell table:style-name="ce88"/>
          <table:table-cell table:style-name="ce141"/>
          <table:table-cell table:style-name="ce5"/>
          <table:table-cell table:number-columns-repeated="16377" table:style-name="ce82"/>
        </table:table-row>
        <table:table-row table:style-name="ro9">
          <table:table-cell office:value-type="string" table:style-name="ce100">
            <text:p>Efecto de las variaciones de los tipos de cambio</text:p>
          </table:table-cell>
          <table:table-cell table:number-columns-repeated="2" table:style-name="ce100"/>
          <table:table-cell office:value-type="float" office:value="0" table:formula="of:=+['https://grantthorntones-my.sharepoint.com/personal/alessandro_esposito_es_gt_com/Documents/Escritorio/CLIENTE 23-24/MITIE 31.03.2024/MITIE - 0000.00 Sumarias Leap Tool 31.03.2024 + ajustes.xlsx'#Audit_EFE_dec.DT139]" table:style-name="ce141">
            <text:p>-<text:s/></text:p>
          </table:table-cell>
          <table:table-cell table:style-name="ce87"/>
          <table:table-cell office:value-type="float" office:value="0" table:style-name="ce141">
            <text:p>-<text:s/></text:p>
          </table:table-cell>
          <table:table-cell office:value-type="string" office:string-value="OCULTAR" table:formula="of:=IF([.D77]+[.F77]=0;&quot;OCULTAR&quot;;&quot;MOSTRAR&quot;)" table:style-name="ce5">
            <text:p>OCULTAR</text:p>
          </table:table-cell>
          <table:table-cell table:number-columns-repeated="16377" table:style-name="ce86"/>
        </table:table-row>
        <table:table-row table:style-name="ro5">
          <table:table-cell table:style-name="ce100"/>
          <table:table-cell table:number-columns-repeated="2" table:style-name="ce78"/>
          <table:table-cell table:style-name="ce141"/>
          <table:table-cell table:style-name="ce88"/>
          <table:table-cell table:style-name="ce141"/>
          <table:table-cell office:value-type="string" office:string-value="OCULTAR" table:formula="of:=IF([.D77]+[.F77]=0;&quot;OCULTAR&quot;;&quot;MOSTRAR&quot;)" table:style-name="ce142">
            <text:p>OCULTAR</text:p>
          </table:table-cell>
          <table:table-cell table:number-columns-repeated="16377" table:style-name="ce82"/>
        </table:table-row>
        <table:table-row table:style-name="ro8">
          <table:table-cell office:value-type="string" table:style-name="ce100">
            <text:p>AUMENTO/DISMINUCIÓN NETA DEL EFECTIVO O EQUIVALENTES<text:s/></text:p>
          </table:table-cell>
          <table:table-cell table:number-columns-repeated="2" table:style-name="ce100"/>
          <table:table-cell office:value-type="float" office:value="4558756.6000000918" table:formula="of:=[.D9]+[.D37]+[.D55]" table:style-name="ce141">
            <text:p>4.558.756,60<text:s/></text:p>
          </table:table-cell>
          <table:table-cell table:style-name="ce87"/>
          <table:table-cell office:value-type="float" office:value="4091821" table:formula="of:=[.F9]+[.F37]+[.F55]" table:style-name="ce141">
            <text:p>4.091.821,00<text:s/></text:p>
          </table:table-cell>
          <table:table-cell office:value-type="string" office:string-value="MOSTRAR" table:formula="of:=IF([.D79]+[.F79]=0;&quot;OCULTAR&quot;;&quot;MOSTRAR&quot;)" table:style-name="ce5">
            <text:p>MOSTRAR</text:p>
          </table:table-cell>
          <table:table-cell table:number-columns-repeated="16377" table:style-name="ce86"/>
        </table:table-row>
        <table:table-row table:style-name="ro5">
          <table:table-cell office:value-type="string" table:style-name="ce78">
            <text:p>Efectivo o equivalentes al comienzo del ejercicio<text:s/></text:p>
          </table:table-cell>
          <table:table-cell table:number-columns-repeated="2" table:style-name="ce78"/>
          <table:table-cell office:value-type="float" office:value="8068735.4399999995" table:formula="of:=+['https://grantthorntones-my.sharepoint.com/personal/alessandro_esposito_es_gt_com/Documents/Escritorio/CLIENTE 23-24/MITIE 31.03.2024/MITIE - 0000.00 Sumarias Leap Tool 31.03.2024 + ajustes.xlsx'#'1000_26Bce_dec'.J76]" table:style-name="ce137">
            <text:p>8.068.735,44<text:s/></text:p>
          </table:table-cell>
          <table:table-cell table:style-name="ce88"/>
          <table:table-cell office:value-type="float" office:value="0" table:style-name="ce137">
            <text:p>-<text:s/></text:p>
          </table:table-cell>
          <table:table-cell office:value-type="string" office:string-value="MOSTRAR" table:formula="of:=IF([.D80]+[.F80]=0;&quot;OCULTAR&quot;;&quot;MOSTRAR&quot;)" table:style-name="ce5">
            <text:p>MOSTRAR</text:p>
          </table:table-cell>
          <table:table-cell table:number-columns-repeated="16377" table:style-name="ce82"/>
        </table:table-row>
        <table:table-row table:style-name="ro5">
          <table:table-cell office:value-type="string" table:style-name="ce78">
            <text:p>Efectivo o equivalentes al final del ejercicio</text:p>
          </table:table-cell>
          <table:table-cell table:number-columns-repeated="2" table:style-name="ce78"/>
          <table:table-cell office:value-type="float" office:value="5681262" table:formula="of:=+['https://grantthorntones-my.sharepoint.com/personal/alessandro_esposito_es_gt_com/Documents/Escritorio/CLIENTE 23-24/MITIE 31.03.2024/MITIE - 0000.00 Sumarias Leap Tool 31.03.2024 + ajustes.xlsx'#'1000_26Bce'.I76]" table:style-name="ce137">
            <text:p>5.681.262,00<text:s/></text:p>
          </table:table-cell>
          <table:table-cell table:style-name="ce137"/>
          <table:table-cell office:value-type="float" office:value="8068735.4399999995" table:formula="of:=+[.D80]" table:style-name="ce137">
            <text:p>8.068.735,44<text:s/></text:p>
          </table:table-cell>
          <table:table-cell office:value-type="string" office:string-value="MOSTRAR" table:formula="of:=IF([.D81]+[.F81]=0;&quot;OCULTAR&quot;;&quot;MOSTRAR&quot;)" table:style-name="ce5">
            <text:p>MOSTRAR</text:p>
          </table:table-cell>
          <table:table-cell table:number-columns-repeated="16377" table:style-name="ce82"/>
        </table:table-row>
        <table:table-row table:style-name="ro2">
          <table:table-cell table:number-columns-repeated="3" table:style-name="ce2"/>
          <table:table-cell table:style-name="ce122"/>
          <table:table-cell table:number-columns-repeated="2" table:style-name="ce143"/>
          <table:table-cell table:style-name="ce71"/>
          <table:table-cell table:number-columns-repeated="16377"/>
        </table:table-row>
        <table:table-row table:number-rows-repeated="10" table:style-name="ro2">
          <table:table-cell table:number-columns-repeated="16384"/>
        </table:table-row>
        <table:table-row table:number-rows-repeated="2" table:style-name="ro2">
          <table:table-cell table:number-columns-repeated="3" table:style-name="ce2"/>
          <table:table-cell table:style-name="ce144"/>
          <table:table-cell table:number-columns-repeated="2" table:style-name="ce2"/>
          <table:table-cell table:style-name="ce71"/>
          <table:table-cell table:number-columns-repeated="16377"/>
        </table:table-row>
        <table:table-row table:number-rows-repeated="1048482" table:style-name="ro2">
          <table:table-cell table:number-columns-repeated="16384"/>
        </table:table-row>
        <table:named-expressions>
          <table:named-range table:name="Print_Area" table:cell-range-address="EFE.$A$1:EFE.$F$82" table:base-cell-address="EFE.$A$1"/>
        </table:named-expressions>
      </table:table>
      <table:table table:name="'https://grantthorntones-my.sharepoint.com/personal/alessandro_esposito_es_gt_com/Documents/Escritorio/CLIENTE%2023-24/MITIE%2031.03.2024/MITIE%20-%200000.00%20Sumarias%20Leap%20Tool%2031.03.2024%20+%20ajustes.xlsx'#Instrucciones" table:style-name="ta5">
        <table:table-source xlink:href="https://grantthorntones-my.sharepoint.com/personal/alessandro_esposito_es_gt_com/Documents/Escritorio/CLIENTE%2023-24/MITIE%2031.03.2024/MITIE%20-%200000.00%20Sumarias%20Leap%20Tool%2031.03.2024%20+%20ajustes.xlsx" table:table-name="Instru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rantthorntones-my.sharepoint.com/personal/alessandro_esposito_es_gt_com/Documents/Escritorio/CLIENTE%2023-24/MITIE%2031.03.2024/MITIE%20-%200000.00%20Sumarias%20Leap%20Tool%2031.03.2024%20+%20ajustes.xlsx'#Datos_Cliente" table:style-name="ta5">
        <table:table-source xlink:href="https://grantthorntones-my.sharepoint.com/personal/alessandro_esposito_es_gt_com/Documents/Escritorio/CLIENTE%2023-24/MITIE%2031.03.2024/MITIE%20-%200000.00%20Sumarias%20Leap%20Tool%2031.03.2024%20+%20ajustes.xlsx" table:table-name="Datos_Cliente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MITIE"/>
          <table:table-cell table:number-columns-repeated="16381"/>
        </table:table-row>
        <table:table-row>
          <table:table-cell table:number-columns-repeated="2"/>
          <table:table-cell office:value-type="float" office:value="45382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45016"/>
          <table:table-cell table:number-columns-repeated="16381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string" office:string-value="MARZO"/>
          <table:table-cell table:number-columns-repeated="16381"/>
        </table:table-row>
        <table:table-row table:number-rows-repeated="1048564">
          <table:table-cell table:number-columns-repeated="16381"/>
        </table:table-row>
      </table:table>
      <table:table table:name="'https://grantthorntones-my.sharepoint.com/personal/alessandro_esposito_es_gt_com/Documents/Escritorio/CLIENTE%2023-24/MITIE%2031.03.2024/MITIE%20-%200000.00%20Sumarias%20Leap%20Tool%2031.03.2024%20+%20ajustes.xlsx'#Traspaso_saldos_apertura" table:style-name="ta5">
        <table:table-source xlink:href="https://grantthorntones-my.sharepoint.com/personal/alessandro_esposito_es_gt_com/Documents/Escritorio/CLIENTE%2023-24/MITIE%2031.03.2024/MITIE%20-%200000.00%20Sumarias%20Leap%20Tool%2031.03.2024%20+%20ajustes.xlsx" table:table-name="Traspaso_saldos_aper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rantthorntones-my.sharepoint.com/personal/alessandro_esposito_es_gt_com/Documents/Escritorio/CLIENTE%2023-24/MITIE%2031.03.2024/MITIE%20-%200000.00%20Sumarias%20Leap%20Tool%2031.03.2024%20+%20ajustes.xlsx'#Hoja2" table:style-name="ta5">
        <table:table-source xlink:href="https://grantthorntones-my.sharepoint.com/personal/alessandro_esposito_es_gt_com/Documents/Escritorio/CLIENTE%2023-24/MITIE%2031.03.2024/MITIE%20-%200000.00%20Sumarias%20Leap%20Tool%2031.03.2024%20+%20ajustes.xlsx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rantthorntones-my.sharepoint.com/personal/alessandro_esposito_es_gt_com/Documents/Escritorio/CLIENTE%2023-24/MITIE%2031.03.2024/MITIE%20-%200000.00%20Sumarias%20Leap%20Tool%2031.03.2024%20+%20ajustes.xlsx'#Importación" table:style-name="ta5">
        <table:table-source xlink:href="https://grantthorntones-my.sharepoint.com/personal/alessandro_esposito_es_gt_com/Documents/Escritorio/CLIENTE%2023-24/MITIE%2031.03.2024/MITIE%20-%200000.00%20Sumarias%20Leap%20Tool%2031.03.2024%20+%20ajustes.xlsx" table:table-name="Import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rantthorntones-my.sharepoint.com/personal/alessandro_esposito_es_gt_com/Documents/Escritorio/CLIENTE%2023-24/MITIE%2031.03.2024/MITIE%20-%200000.00%20Sumarias%20Leap%20Tool%2031.03.2024%20+%20ajustes.xlsx'#Equivalencias_EEFF" table:style-name="ta5">
        <table:table-source xlink:href="https://grantthorntones-my.sharepoint.com/personal/alessandro_esposito_es_gt_com/Documents/Escritorio/CLIENTE%2023-24/MITIE%2031.03.2024/MITIE%20-%200000.00%20Sumarias%20Leap%20Tool%2031.03.2024%20+%20ajustes.xlsx" table:table-name="Equivalencias_EEF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rantthorntones-my.sharepoint.com/personal/alessandro_esposito_es_gt_com/Documents/Escritorio/CLIENTE%2023-24/MITIE%2031.03.2024/MITIE%20-%200000.00%20Sumarias%20Leap%20Tool%2031.03.2024%20+%20ajustes.xlsx'#Equivalencia_accounting_concept" table:style-name="ta5">
        <table:table-source xlink:href="https://grantthorntones-my.sharepoint.com/personal/alessandro_esposito_es_gt_com/Documents/Escritorio/CLIENTE%2023-24/MITIE%2031.03.2024/MITIE%20-%200000.00%20Sumarias%20Leap%20Tool%2031.03.2024%20+%20ajustes.xlsx" table:table-name="Equivalencia_accounting_concep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rantthorntones-my.sharepoint.com/personal/alessandro_esposito_es_gt_com/Documents/Escritorio/CLIENTE%2023-24/MITIE%2031.03.2024/MITIE%20-%200000.00%20Sumarias%20Leap%20Tool%2031.03.2024%20+%20ajustes.xlsx'#1000_05" table:style-name="ta5">
        <table:table-source xlink:href="https://grantthorntones-my.sharepoint.com/personal/alessandro_esposito_es_gt_com/Documents/Escritorio/CLIENTE%2023-24/MITIE%2031.03.2024/MITIE%20-%200000.00%20Sumarias%20Leap%20Tool%2031.03.2024%20+%20ajustes.xlsx" table:table-name="1000_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rantthorntones-my.sharepoint.com/personal/alessandro_esposito_es_gt_com/Documents/Escritorio/CLIENTE%2023-24/MITIE%2031.03.2024/MITIE%20-%200000.00%20Sumarias%20Leap%20Tool%2031.03.2024%20+%20ajustes.xlsx'#1000_25" table:style-name="ta5">
        <table:table-source xlink:href="https://grantthorntones-my.sharepoint.com/personal/alessandro_esposito_es_gt_com/Documents/Escritorio/CLIENTE%2023-24/MITIE%2031.03.2024/MITIE%20-%200000.00%20Sumarias%20Leap%20Tool%2031.03.2024%20+%20ajustes.xlsx" table:table-name="1000_2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rantthorntones-my.sharepoint.com/personal/alessandro_esposito_es_gt_com/Documents/Escritorio/CLIENTE%2023-24/MITIE%2031.03.2024/MITIE%20-%200000.00%20Sumarias%20Leap%20Tool%2031.03.2024%20+%20ajustes.xlsx'#1000_26Bce" table:style-name="ta5">
        <table:table-source xlink:href="https://grantthorntones-my.sharepoint.com/personal/alessandro_esposito_es_gt_com/Documents/Escritorio/CLIENTE%2023-24/MITIE%2031.03.2024/MITIE%20-%200000.00%20Sumarias%20Leap%20Tool%2031.03.2024%20+%20ajustes.xlsx" table:table-name="1000_26Bce" table:mode="copy-results-only"/>
        <table:table-column/>
        <table:table-row table:number-rows-repeated="75">
          <table:table-cell table:number-columns-repeated="16384"/>
        </table:table-row>
        <table:table-row>
          <table:table-cell table:number-columns-repeated="8"/>
          <table:table-cell office:value-type="float" office:value="5681262"/>
          <table:table-cell table:number-columns-repeated="16375"/>
        </table:table-row>
        <table:table-row table:number-rows-repeated="1048500">
          <table:table-cell table:number-columns-repeated="16375"/>
        </table:table-row>
      </table:table>
      <table:table table:name="'https://grantthorntones-my.sharepoint.com/personal/alessandro_esposito_es_gt_com/Documents/Escritorio/CLIENTE%2023-24/MITIE%2031.03.2024/MITIE%20-%200000.00%20Sumarias%20Leap%20Tool%2031.03.2024%20+%20ajustes.xlsx'#1000_27PyG" table:style-name="ta5">
        <table:table-source xlink:href="https://grantthorntones-my.sharepoint.com/personal/alessandro_esposito_es_gt_com/Documents/Escritorio/CLIENTE%2023-24/MITIE%2031.03.2024/MITIE%20-%200000.00%20Sumarias%20Leap%20Tool%2031.03.2024%20+%20ajustes.xlsx" table:table-name="1000_27Py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rantthorntones-my.sharepoint.com/personal/alessandro_esposito_es_gt_com/Documents/Escritorio/CLIENTE%2023-24/MITIE%2031.03.2024/MITIE%20-%200000.00%20Sumarias%20Leap%20Tool%2031.03.2024%20+%20ajustes.xlsx'#0710_MO_PASADOS" table:style-name="ta5">
        <table:table-source xlink:href="https://grantthorntones-my.sharepoint.com/personal/alessandro_esposito_es_gt_com/Documents/Escritorio/CLIENTE%2023-24/MITIE%2031.03.2024/MITIE%20-%200000.00%20Sumarias%20Leap%20Tool%2031.03.2024%20+%20ajustes.xlsx" table:table-name="0710_MO_PAS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rantthorntones-my.sharepoint.com/personal/alessandro_esposito_es_gt_com/Documents/Escritorio/CLIENTE%2023-24/MITIE%2031.03.2024/MITIE%20-%200000.00%20Sumarias%20Leap%20Tool%2031.03.2024%20+%20ajustes.xlsx'#1000_28EIGR" table:style-name="ta5">
        <table:table-source xlink:href="https://grantthorntones-my.sharepoint.com/personal/alessandro_esposito_es_gt_com/Documents/Escritorio/CLIENTE%2023-24/MITIE%2031.03.2024/MITIE%20-%200000.00%20Sumarias%20Leap%20Tool%2031.03.2024%20+%20ajustes.xlsx" table:table-name="1000_28EIG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rantthorntones-my.sharepoint.com/personal/alessandro_esposito_es_gt_com/Documents/Escritorio/CLIENTE%2023-24/MITIE%2031.03.2024/MITIE%20-%200000.00%20Sumarias%20Leap%20Tool%2031.03.2024%20+%20ajustes.xlsx'#1000_26Bce_dec" table:style-name="ta5">
        <table:table-source xlink:href="https://grantthorntones-my.sharepoint.com/personal/alessandro_esposito_es_gt_com/Documents/Escritorio/CLIENTE%2023-24/MITIE%2031.03.2024/MITIE%20-%200000.00%20Sumarias%20Leap%20Tool%2031.03.2024%20+%20ajustes.xlsx" table:table-name="1000_26Bce_dec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5277.7399999999907"/>
          <table:table-cell table:number-columns-repeated="1637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8"/>
          <table:table-cell office:value-type="float" office:value="10984899.690000003"/>
          <table:table-cell office:value-type="float" office:value="4721461.1500000004"/>
          <table:table-cell table:number-columns-repeated="1637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768243"/>
          <table:table-cell office:value-type="float" office:value="69200"/>
          <table:table-cell table:number-columns-repeated="16374"/>
        </table:table-row>
        <table:table-row>
          <table:table-cell table:number-columns-repeated="8"/>
          <table:table-cell office:value-type="float" office:value="0"/>
          <table:table-cell office:value-type="float" office:value="2.9999999329447746E-2"/>
          <table:table-cell table:number-columns-repeated="1637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250361.95"/>
          <table:table-cell table:number-columns-repeated="1637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159679.71"/>
          <table:table-cell table:number-columns-repeated="1637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16168440.619999999"/>
          <table:table-cell table:number-columns-repeated="16374"/>
        </table:table-row>
        <table:table-row table:number-rows-repeated="2">
          <table:table-cell table:number-columns-repeated="16384"/>
        </table:table-row>
        <table:table-row>
          <table:table-cell table:number-columns-repeated="9"/>
          <table:table-cell office:value-type="float" office:value="2828063.07"/>
          <table:table-cell table:number-columns-repeated="16374"/>
        </table:table-row>
        <table:table-row>
          <table:table-cell table:number-columns-repeated="9"/>
          <table:table-cell office:value-type="float" office:value="790.06"/>
          <table:table-cell table:number-columns-repeated="16374"/>
        </table:table-row>
        <table:table-row>
          <table:table-cell table:number-columns-repeated="9"/>
          <table:table-cell office:value-type="float" office:value="24277.07"/>
          <table:table-cell table:number-columns-repeated="16374"/>
        </table:table-row>
        <table:table-row>
          <table:table-cell table:number-columns-repeated="9"/>
          <table:table-cell office:value-type="float" office:value="256873.63"/>
          <table:table-cell table:number-columns-repeated="1637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10084155.720000001"/>
          <table:table-cell table:number-columns-repeated="1637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74815.959999999992"/>
          <table:table-cell table:number-columns-repeated="16374"/>
        </table:table-row>
        <table:table-row>
          <table:table-cell table:number-columns-repeated="8"/>
          <table:table-cell office:value-type="float" office:value="548429.30999999971"/>
          <table:table-cell office:value-type="float" office:value="445534.15"/>
          <table:table-cell table:number-columns-repeated="16374"/>
        </table:table-row>
        <table:table-row>
          <table:table-cell table:number-columns-repeated="9"/>
          <table:table-cell office:value-type="float" office:value="8068735.4399999995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 table:number-rows-repeated="11">
          <table:table-cell table:number-columns-repeated="16384"/>
        </table:table-row>
        <table:table-row>
          <table:table-cell table:number-columns-repeated="8"/>
          <table:table-cell office:value-type="float" office:value="300500"/>
          <table:table-cell office:value-type="float" office:value="300500"/>
          <table:table-cell table:number-columns-repeated="1637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433501.46"/>
          <table:table-cell table:number-columns-repeated="16374"/>
        </table:table-row>
        <table:table-row>
          <table:table-cell table:number-columns-repeated="9"/>
          <table:table-cell office:value-type="float" office:value="24476731.960000001"/>
          <table:table-cell table:number-columns-repeated="1637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936182.76"/>
          <table:table-cell table:number-columns-repeated="1637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030788.24"/>
          <table:table-cell office:value-type="float" office:value="2030788.24"/>
          <table:table-cell table:number-columns-repeated="16374"/>
        </table:table-row>
        <table:table-row>
          <table:table-cell table:number-columns-repeated="8"/>
          <table:table-cell office:value-type="float" office:value="-5405974.75"/>
          <table:table-cell office:value-type="float" office:value="-5405974.75"/>
          <table:table-cell table:number-columns-repeated="16374"/>
        </table:table-row>
        <table:table-row>
          <table:table-cell table:number-columns-repeated="8"/>
          <table:table-cell office:value-type="float" office:value="3005000"/>
          <table:table-cell office:value-type="float" office:value="3005000"/>
          <table:table-cell table:number-columns-repeated="16374"/>
        </table:table-row>
        <table:table-row>
          <table:table-cell table:number-columns-repeated="8"/>
          <table:table-cell office:value-type="float" office:value="3317039.0200000978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1565873.49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8"/>
          <table:table-cell office:value-type="float" office:value="292168.03000000003"/>
          <table:table-cell office:value-type="float" office:value="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0.03"/>
          <table:table-cell table:number-columns-repeated="1637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8"/>
          <table:table-cell office:value-type="float" office:value="161905.91999999998"/>
          <table:table-cell office:value-type="float" office:value="1531211.92"/>
          <table:table-cell table:number-columns-repeated="1637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423">
          <table:table-cell table:number-columns-repeated="16374"/>
        </table:table-row>
      </table:table>
      <table:table table:name="'https://grantthorntones-my.sharepoint.com/personal/alessandro_esposito_es_gt_com/Documents/Escritorio/CLIENTE%2023-24/MITIE%2031.03.2024/MITIE%20-%200000.00%20Sumarias%20Leap%20Tool%2031.03.2024%20+%20ajustes.xlsx'#1000_27PyG_dec" table:style-name="ta5">
        <table:table-source xlink:href="https://grantthorntones-my.sharepoint.com/personal/alessandro_esposito_es_gt_com/Documents/Escritorio/CLIENTE%2023-24/MITIE%2031.03.2024/MITIE%20-%200000.00%20Sumarias%20Leap%20Tool%2031.03.2024%20+%20ajustes.xlsx" table:table-name="1000_27PyG_dec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8"/>
          <table:table-cell office:value-type="float" office:value="95585933.669999957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-3116860.3399999975"/>
          <table:table-cell office:value-type="float" office:value="-2795402.33"/>
          <table:table-cell table:number-columns-repeated="1637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8"/>
          <table:table-cell office:value-type="float" office:value="-12752169.51999997"/>
          <table:table-cell office:value-type="float" office:value="-11558245.52"/>
          <table:table-cell table:number-columns-repeated="1637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4056408"/>
          <table:table-cell table:number-columns-repeated="1637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-58243289.939999916"/>
          <table:table-cell office:value-type="float" office:value="-55299319.93"/>
          <table:table-cell table:number-columns-repeated="16374"/>
        </table:table-row>
        <table:table-row>
          <table:table-cell table:number-columns-repeated="8"/>
          <table:table-cell office:value-type="float" office:value="-21336696.709999982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-3979868.399999999"/>
          <table:table-cell office:value-type="float" office:value="-3472370.4400000004"/>
          <table:table-cell table:number-columns-repeated="16374"/>
        </table:table-row>
        <table:table-row>
          <table:table-cell table:number-columns-repeated="8"/>
          <table:table-cell office:value-type="float" office:value="-31810.670000000006"/>
          <table:table-cell table:number-columns-repeated="16375"/>
        </table:table-row>
        <table:table-row>
          <table:table-cell table:number-columns-repeated="8"/>
          <table:table-cell office:value-type="float" office:value="-6636.3299999999581"/>
          <table:table-cell office:value-type="float" office:value="-40653.340000000026"/>
          <table:table-cell table:number-columns-repeated="1637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8"/>
          <table:table-cell office:value-type="float" office:value="-1245725.3500000003"/>
          <table:table-cell table:number-columns-repeated="16375"/>
        </table:table-row>
        <table:table-row>
          <table:table-cell table:number-columns-repeated="8"/>
          <table:table-cell office:value-type="float" office:value="104265.73"/>
          <table:table-cell office:value-type="float" office:value="36203.15"/>
          <table:table-cell table:number-columns-repeated="1637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8"/>
          <table:table-cell office:value-type="float" office:value="13444.94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8"/>
          <table:table-cell office:value-type="float" office:value="-618660.22000000009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7473.87"/>
          <table:table-cell office:value-type="float" office:value="94840.68"/>
          <table:table-cell table:number-columns-repeated="16374"/>
        </table:table-row>
        <table:table-row>
          <table:table-cell table:number-columns-repeated="8"/>
          <table:table-cell office:value-type="float" office:value="13.36"/>
          <table:table-cell office:value-type="float" office:value="0"/>
          <table:table-cell table:number-columns-repeated="1637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-75951.789999999994"/>
          <table:table-cell office:value-type="float" office:value="-39886.17"/>
          <table:table-cell table:number-columns-repeated="16374"/>
        </table:table-row>
        <table:table-row>
          <table:table-cell table:number-columns-repeated="8"/>
          <table:table-cell office:value-type="float" office:value="-484337.86999999994"/>
          <table:table-cell office:value-type="float" office:value="-166401.68"/>
          <table:table-cell table:number-columns-repeated="1637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4">
          <table:table-cell table:number-columns-repeated="16384"/>
        </table:table-row>
        <table:table-row>
          <table:table-cell table:number-columns-repeated="8"/>
          <table:table-cell office:value-type="float" office:value="-1235081.25"/>
          <table:table-cell office:value-type="float" office:value="-1354715.58"/>
          <table:table-cell table:number-columns-repeated="16374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04">
          <table:table-cell table:number-columns-repeated="16374"/>
        </table:table-row>
      </table:table>
      <table:table table:name="'https://grantthorntones-my.sharepoint.com/personal/alessandro_esposito_es_gt_com/Documents/Escritorio/CLIENTE%2023-24/MITIE%2031.03.2024/MITIE%20-%200000.00%20Sumarias%20Leap%20Tool%2031.03.2024%20+%20ajustes.xlsx'#1000_28EIGR_dec" table:style-name="ta5">
        <table:table-source xlink:href="https://grantthorntones-my.sharepoint.com/personal/alessandro_esposito_es_gt_com/Documents/Escritorio/CLIENTE%2023-24/MITIE%2031.03.2024/MITIE%20-%200000.00%20Sumarias%20Leap%20Tool%2031.03.2024%20+%20ajustes.xlsx" table:table-name="1000_28EIGR_de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rantthorntones-my.sharepoint.com/personal/alessandro_esposito_es_gt_com/Documents/Escritorio/CLIENTE%2023-24/MITIE%2031.03.2024/MITIE%20-%200000.00%20Sumarias%20Leap%20Tool%2031.03.2024%20+%20ajustes.xlsx'#An_Bce_Prelim" table:style-name="ta5">
        <table:table-source xlink:href="https://grantthorntones-my.sharepoint.com/personal/alessandro_esposito_es_gt_com/Documents/Escritorio/CLIENTE%2023-24/MITIE%2031.03.2024/MITIE%20-%200000.00%20Sumarias%20Leap%20Tool%2031.03.2024%20+%20ajustes.xlsx" table:table-name="An_Bce_Preli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rantthorntones-my.sharepoint.com/personal/alessandro_esposito_es_gt_com/Documents/Escritorio/CLIENTE%2023-24/MITIE%2031.03.2024/MITIE%20-%200000.00%20Sumarias%20Leap%20Tool%2031.03.2024%20+%20ajustes.xlsx'#An_PyG_Prelim" table:style-name="ta5">
        <table:table-source xlink:href="https://grantthorntones-my.sharepoint.com/personal/alessandro_esposito_es_gt_com/Documents/Escritorio/CLIENTE%2023-24/MITIE%2031.03.2024/MITIE%20-%200000.00%20Sumarias%20Leap%20Tool%2031.03.2024%20+%20ajustes.xlsx" table:table-name="An_PyG_Preli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rantthorntones-my.sharepoint.com/personal/alessandro_esposito_es_gt_com/Documents/Escritorio/CLIENTE%2023-24/MITIE%2031.03.2024/MITIE%20-%200000.00%20Sumarias%20Leap%20Tool%2031.03.2024%20+%20ajustes.xlsx'#Analítica_Bce" table:style-name="ta5">
        <table:table-source xlink:href="https://grantthorntones-my.sharepoint.com/personal/alessandro_esposito_es_gt_com/Documents/Escritorio/CLIENTE%2023-24/MITIE%2031.03.2024/MITIE%20-%200000.00%20Sumarias%20Leap%20Tool%2031.03.2024%20+%20ajustes.xlsx" table:table-name="Analítica_B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rantthorntones-my.sharepoint.com/personal/alessandro_esposito_es_gt_com/Documents/Escritorio/CLIENTE%2023-24/MITIE%2031.03.2024/MITIE%20-%200000.00%20Sumarias%20Leap%20Tool%2031.03.2024%20+%20ajustes.xlsx'#Analítica_PyG" table:style-name="ta5">
        <table:table-source xlink:href="https://grantthorntones-my.sharepoint.com/personal/alessandro_esposito_es_gt_com/Documents/Escritorio/CLIENTE%2023-24/MITIE%2031.03.2024/MITIE%20-%200000.00%20Sumarias%20Leap%20Tool%2031.03.2024%20+%20ajustes.xlsx" table:table-name="Analítica_Py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rantthorntones-my.sharepoint.com/personal/alessandro_esposito_es_gt_com/Documents/Escritorio/CLIENTE%2023-24/MITIE%2031.03.2024/MITIE%20-%200000.00%20Sumarias%20Leap%20Tool%2031.03.2024%20+%20ajustes.xlsx'#Ratios_analítica" table:style-name="ta5">
        <table:table-source xlink:href="https://grantthorntones-my.sharepoint.com/personal/alessandro_esposito_es_gt_com/Documents/Escritorio/CLIENTE%2023-24/MITIE%2031.03.2024/MITIE%20-%200000.00%20Sumarias%20Leap%20Tool%2031.03.2024%20+%20ajustes.xlsx" table:table-name="Ratios_analí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rantthorntones-my.sharepoint.com/personal/alessandro_esposito_es_gt_com/Documents/Escritorio/CLIENTE%2023-24/MITIE%2031.03.2024/MITIE%20-%200000.00%20Sumarias%20Leap%20Tool%2031.03.2024%20+%20ajustes.xlsx'#1100_06" table:style-name="ta5">
        <table:table-source xlink:href="https://grantthorntones-my.sharepoint.com/personal/alessandro_esposito_es_gt_com/Documents/Escritorio/CLIENTE%2023-24/MITIE%2031.03.2024/MITIE%20-%200000.00%20Sumarias%20Leap%20Tool%2031.03.2024%20+%20ajustes.xlsx" table:table-name="1100_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rantthorntones-my.sharepoint.com/personal/alessandro_esposito_es_gt_com/Documents/Escritorio/CLIENTE%2023-24/MITIE%2031.03.2024/MITIE%20-%200000.00%20Sumarias%20Leap%20Tool%2031.03.2024%20+%20ajustes.xlsx'#1200_06_(1)" table:style-name="ta5">
        <table:table-source xlink:href="https://grantthorntones-my.sharepoint.com/personal/alessandro_esposito_es_gt_com/Documents/Escritorio/CLIENTE%2023-24/MITIE%2031.03.2024/MITIE%20-%200000.00%20Sumarias%20Leap%20Tool%2031.03.2024%20+%20ajustes.xlsx" table:table-name="1200_06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rantthorntones-my.sharepoint.com/personal/alessandro_esposito_es_gt_com/Documents/Escritorio/CLIENTE%2023-24/MITIE%2031.03.2024/MITIE%20-%200000.00%20Sumarias%20Leap%20Tool%2031.03.2024%20+%20ajustes.xlsx'#1200_06_(2)" table:style-name="ta5">
        <table:table-source xlink:href="https://grantthorntones-my.sharepoint.com/personal/alessandro_esposito_es_gt_com/Documents/Escritorio/CLIENTE%2023-24/MITIE%2031.03.2024/MITIE%20-%200000.00%20Sumarias%20Leap%20Tool%2031.03.2024%20+%20ajustes.xlsx" table:table-name="1200_06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rantthorntones-my.sharepoint.com/personal/alessandro_esposito_es_gt_com/Documents/Escritorio/CLIENTE%2023-24/MITIE%2031.03.2024/MITIE%20-%200000.00%20Sumarias%20Leap%20Tool%2031.03.2024%20+%20ajustes.xlsx'#1200_06_(3)" table:style-name="ta5">
        <table:table-source xlink:href="https://grantthorntones-my.sharepoint.com/personal/alessandro_esposito_es_gt_com/Documents/Escritorio/CLIENTE%2023-24/MITIE%2031.03.2024/MITIE%20-%200000.00%20Sumarias%20Leap%20Tool%2031.03.2024%20+%20ajustes.xlsx" table:table-name="1200_06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rantthorntones-my.sharepoint.com/personal/alessandro_esposito_es_gt_com/Documents/Escritorio/CLIENTE%2023-24/MITIE%2031.03.2024/MITIE%20-%200000.00%20Sumarias%20Leap%20Tool%2031.03.2024%20+%20ajustes.xlsx'#1300_06" table:style-name="ta5">
        <table:table-source xlink:href="https://grantthorntones-my.sharepoint.com/personal/alessandro_esposito_es_gt_com/Documents/Escritorio/CLIENTE%2023-24/MITIE%2031.03.2024/MITIE%20-%200000.00%20Sumarias%20Leap%20Tool%2031.03.2024%20+%20ajustes.xlsx" table:table-name="1300_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rantthorntones-my.sharepoint.com/personal/alessandro_esposito_es_gt_com/Documents/Escritorio/CLIENTE%2023-24/MITIE%2031.03.2024/MITIE%20-%200000.00%20Sumarias%20Leap%20Tool%2031.03.2024%20+%20ajustes.xlsx'#1400_06" table:style-name="ta5">
        <table:table-source xlink:href="https://grantthorntones-my.sharepoint.com/personal/alessandro_esposito_es_gt_com/Documents/Escritorio/CLIENTE%2023-24/MITIE%2031.03.2024/MITIE%20-%200000.00%20Sumarias%20Leap%20Tool%2031.03.2024%20+%20ajustes.xlsx" table:table-name="1400_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rantthorntones-my.sharepoint.com/personal/alessandro_esposito_es_gt_com/Documents/Escritorio/CLIENTE%2023-24/MITIE%2031.03.2024/MITIE%20-%200000.00%20Sumarias%20Leap%20Tool%2031.03.2024%20+%20ajustes.xlsx'#1800_05_(1)" table:style-name="ta5">
        <table:table-source xlink:href="https://grantthorntones-my.sharepoint.com/personal/alessandro_esposito_es_gt_com/Documents/Escritorio/CLIENTE%2023-24/MITIE%2031.03.2024/MITIE%20-%200000.00%20Sumarias%20Leap%20Tool%2031.03.2024%20+%20ajustes.xlsx" table:table-name="1800_05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rantthorntones-my.sharepoint.com/personal/alessandro_esposito_es_gt_com/Documents/Escritorio/CLIENTE%2023-24/MITIE%2031.03.2024/MITIE%20-%200000.00%20Sumarias%20Leap%20Tool%2031.03.2024%20+%20ajustes.xlsx'#1800_05_(2)" table:style-name="ta5">
        <table:table-source xlink:href="https://grantthorntones-my.sharepoint.com/personal/alessandro_esposito_es_gt_com/Documents/Escritorio/CLIENTE%2023-24/MITIE%2031.03.2024/MITIE%20-%200000.00%20Sumarias%20Leap%20Tool%2031.03.2024%20+%20ajustes.xlsx" table:table-name="1800_05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rantthorntones-my.sharepoint.com/personal/alessandro_esposito_es_gt_com/Documents/Escritorio/CLIENTE%2023-24/MITIE%2031.03.2024/MITIE%20-%200000.00%20Sumarias%20Leap%20Tool%2031.03.2024%20+%20ajustes.xlsx'#2100_05" table:style-name="ta5">
        <table:table-source xlink:href="https://grantthorntones-my.sharepoint.com/personal/alessandro_esposito_es_gt_com/Documents/Escritorio/CLIENTE%2023-24/MITIE%2031.03.2024/MITIE%20-%200000.00%20Sumarias%20Leap%20Tool%2031.03.2024%20+%20ajustes.xlsx" table:table-name="2100_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rantthorntones-my.sharepoint.com/personal/alessandro_esposito_es_gt_com/Documents/Escritorio/CLIENTE%2023-24/MITIE%2031.03.2024/MITIE%20-%200000.00%20Sumarias%20Leap%20Tool%2031.03.2024%20+%20ajustes.xlsx'#2600_05" table:style-name="ta5">
        <table:table-source xlink:href="https://grantthorntones-my.sharepoint.com/personal/alessandro_esposito_es_gt_com/Documents/Escritorio/CLIENTE%2023-24/MITIE%2031.03.2024/MITIE%20-%200000.00%20Sumarias%20Leap%20Tool%2031.03.2024%20+%20ajustes.xlsx" table:table-name="2600_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rantthorntones-my.sharepoint.com/personal/alessandro_esposito_es_gt_com/Documents/Escritorio/CLIENTE%2023-24/MITIE%2031.03.2024/MITIE%20-%200000.00%20Sumarias%20Leap%20Tool%2031.03.2024%20+%20ajustes.xlsx'#2700_50" table:style-name="ta5">
        <table:table-source xlink:href="https://grantthorntones-my.sharepoint.com/personal/alessandro_esposito_es_gt_com/Documents/Escritorio/CLIENTE%2023-24/MITIE%2031.03.2024/MITIE%20-%200000.00%20Sumarias%20Leap%20Tool%2031.03.2024%20+%20ajustes.xlsx" table:table-name="2700_5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rantthorntones-my.sharepoint.com/personal/alessandro_esposito_es_gt_com/Documents/Escritorio/CLIENTE%2023-24/MITIE%2031.03.2024/MITIE%20-%200000.00%20Sumarias%20Leap%20Tool%2031.03.2024%20+%20ajustes.xlsx'#3000_06" table:style-name="ta5">
        <table:table-source xlink:href="https://grantthorntones-my.sharepoint.com/personal/alessandro_esposito_es_gt_com/Documents/Escritorio/CLIENTE%2023-24/MITIE%2031.03.2024/MITIE%20-%200000.00%20Sumarias%20Leap%20Tool%2031.03.2024%20+%20ajustes.xlsx" table:table-name="3000_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rantthorntones-my.sharepoint.com/personal/alessandro_esposito_es_gt_com/Documents/Escritorio/CLIENTE%2023-24/MITIE%2031.03.2024/MITIE%20-%200000.00%20Sumarias%20Leap%20Tool%2031.03.2024%20+%20ajustes.xlsx'#3300_06" table:style-name="ta5">
        <table:table-source xlink:href="https://grantthorntones-my.sharepoint.com/personal/alessandro_esposito_es_gt_com/Documents/Escritorio/CLIENTE%2023-24/MITIE%2031.03.2024/MITIE%20-%200000.00%20Sumarias%20Leap%20Tool%2031.03.2024%20+%20ajustes.xlsx" table:table-name="3300_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rantthorntones-my.sharepoint.com/personal/alessandro_esposito_es_gt_com/Documents/Escritorio/CLIENTE%2023-24/MITIE%2031.03.2024/MITIE%20-%200000.00%20Sumarias%20Leap%20Tool%2031.03.2024%20+%20ajustes.xlsx'#3400_06" table:style-name="ta5">
        <table:table-source xlink:href="https://grantthorntones-my.sharepoint.com/personal/alessandro_esposito_es_gt_com/Documents/Escritorio/CLIENTE%2023-24/MITIE%2031.03.2024/MITIE%20-%200000.00%20Sumarias%20Leap%20Tool%2031.03.2024%20+%20ajustes.xlsx" table:table-name="3400_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rantthorntones-my.sharepoint.com/personal/alessandro_esposito_es_gt_com/Documents/Escritorio/CLIENTE%2023-24/MITIE%2031.03.2024/MITIE%20-%200000.00%20Sumarias%20Leap%20Tool%2031.03.2024%20+%20ajustes.xlsx'#4300_05" table:style-name="ta5">
        <table:table-source xlink:href="https://grantthorntones-my.sharepoint.com/personal/alessandro_esposito_es_gt_com/Documents/Escritorio/CLIENTE%2023-24/MITIE%2031.03.2024/MITIE%20-%200000.00%20Sumarias%20Leap%20Tool%2031.03.2024%20+%20ajustes.xlsx" table:table-name="4300_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rantthorntones-my.sharepoint.com/personal/alessandro_esposito_es_gt_com/Documents/Escritorio/CLIENTE%2023-24/MITIE%2031.03.2024/MITIE%20-%200000.00%20Sumarias%20Leap%20Tool%2031.03.2024%20+%20ajustes.xlsx'#5000_06" table:style-name="ta5">
        <table:table-source xlink:href="https://grantthorntones-my.sharepoint.com/personal/alessandro_esposito_es_gt_com/Documents/Escritorio/CLIENTE%2023-24/MITIE%2031.03.2024/MITIE%20-%200000.00%20Sumarias%20Leap%20Tool%2031.03.2024%20+%20ajustes.xlsx" table:table-name="5000_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rantthorntones-my.sharepoint.com/personal/alessandro_esposito_es_gt_com/Documents/Escritorio/CLIENTE%2023-24/MITIE%2031.03.2024/MITIE%20-%200000.00%20Sumarias%20Leap%20Tool%2031.03.2024%20+%20ajustes.xlsx'#5300_05" table:style-name="ta5">
        <table:table-source xlink:href="https://grantthorntones-my.sharepoint.com/personal/alessandro_esposito_es_gt_com/Documents/Escritorio/CLIENTE%2023-24/MITIE%2031.03.2024/MITIE%20-%200000.00%20Sumarias%20Leap%20Tool%2031.03.2024%20+%20ajustes.xlsx" table:table-name="5300_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rantthorntones-my.sharepoint.com/personal/alessandro_esposito_es_gt_com/Documents/Escritorio/CLIENTE%2023-24/MITIE%2031.03.2024/MITIE%20-%200000.00%20Sumarias%20Leap%20Tool%2031.03.2024%20+%20ajustes.xlsx'#5300_05_(1)" table:style-name="ta5">
        <table:table-source xlink:href="https://grantthorntones-my.sharepoint.com/personal/alessandro_esposito_es_gt_com/Documents/Escritorio/CLIENTE%2023-24/MITIE%2031.03.2024/MITIE%20-%200000.00%20Sumarias%20Leap%20Tool%2031.03.2024%20+%20ajustes.xlsx" table:table-name="5300_05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rantthorntones-my.sharepoint.com/personal/alessandro_esposito_es_gt_com/Documents/Escritorio/CLIENTE%2023-24/MITIE%2031.03.2024/MITIE%20-%200000.00%20Sumarias%20Leap%20Tool%2031.03.2024%20+%20ajustes.xlsx'#5700_50" table:style-name="ta5">
        <table:table-source xlink:href="https://grantthorntones-my.sharepoint.com/personal/alessandro_esposito_es_gt_com/Documents/Escritorio/CLIENTE%2023-24/MITIE%2031.03.2024/MITIE%20-%200000.00%20Sumarias%20Leap%20Tool%2031.03.2024%20+%20ajustes.xlsx" table:table-name="5700_5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rantthorntones-my.sharepoint.com/personal/alessandro_esposito_es_gt_com/Documents/Escritorio/CLIENTE%2023-24/MITIE%2031.03.2024/MITIE%20-%200000.00%20Sumarias%20Leap%20Tool%2031.03.2024%20+%20ajustes.xlsx'#5800_05" table:style-name="ta5">
        <table:table-source xlink:href="https://grantthorntones-my.sharepoint.com/personal/alessandro_esposito_es_gt_com/Documents/Escritorio/CLIENTE%2023-24/MITIE%2031.03.2024/MITIE%20-%200000.00%20Sumarias%20Leap%20Tool%2031.03.2024%20+%20ajustes.xlsx" table:table-name="5800_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rantthorntones-my.sharepoint.com/personal/alessandro_esposito_es_gt_com/Documents/Escritorio/CLIENTE%2023-24/MITIE%2031.03.2024/MITIE%20-%200000.00%20Sumarias%20Leap%20Tool%2031.03.2024%20+%20ajustes.xlsx'#7500_06" table:style-name="ta5">
        <table:table-source xlink:href="https://grantthorntones-my.sharepoint.com/personal/alessandro_esposito_es_gt_com/Documents/Escritorio/CLIENTE%2023-24/MITIE%2031.03.2024/MITIE%20-%200000.00%20Sumarias%20Leap%20Tool%2031.03.2024%20+%20ajustes.xlsx" table:table-name="7500_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rantthorntones-my.sharepoint.com/personal/alessandro_esposito_es_gt_com/Documents/Escritorio/CLIENTE%2023-24/MITIE%2031.03.2024/MITIE%20-%200000.00%20Sumarias%20Leap%20Tool%2031.03.2024%20+%20ajustes.xlsx'#7600_06" table:style-name="ta5">
        <table:table-source xlink:href="https://grantthorntones-my.sharepoint.com/personal/alessandro_esposito_es_gt_com/Documents/Escritorio/CLIENTE%2023-24/MITIE%2031.03.2024/MITIE%20-%200000.00%20Sumarias%20Leap%20Tool%2031.03.2024%20+%20ajustes.xlsx" table:table-name="7600_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rantthorntones-my.sharepoint.com/personal/alessandro_esposito_es_gt_com/Documents/Escritorio/CLIENTE%2023-24/MITIE%2031.03.2024/MITIE%20-%200000.00%20Sumarias%20Leap%20Tool%2031.03.2024%20+%20ajustes.xlsx'#7700_05" table:style-name="ta5">
        <table:table-source xlink:href="https://grantthorntones-my.sharepoint.com/personal/alessandro_esposito_es_gt_com/Documents/Escritorio/CLIENTE%2023-24/MITIE%2031.03.2024/MITIE%20-%200000.00%20Sumarias%20Leap%20Tool%2031.03.2024%20+%20ajustes.xlsx" table:table-name="7700_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rantthorntones-my.sharepoint.com/personal/alessandro_esposito_es_gt_com/Documents/Escritorio/CLIENTE%2023-24/MITIE%2031.03.2024/MITIE%20-%200000.00%20Sumarias%20Leap%20Tool%2031.03.2024%20+%20ajustes.xlsx'#7800_05" table:style-name="ta5">
        <table:table-source xlink:href="https://grantthorntones-my.sharepoint.com/personal/alessandro_esposito_es_gt_com/Documents/Escritorio/CLIENTE%2023-24/MITIE%2031.03.2024/MITIE%20-%200000.00%20Sumarias%20Leap%20Tool%2031.03.2024%20+%20ajustes.xlsx" table:table-name="7800_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rantthorntones-my.sharepoint.com/personal/alessandro_esposito_es_gt_com/Documents/Escritorio/CLIENTE%2023-24/MITIE%2031.03.2024/MITIE%20-%200000.00%20Sumarias%20Leap%20Tool%2031.03.2024%20+%20ajustes.xlsx'#8300_05" table:style-name="ta5">
        <table:table-source xlink:href="https://grantthorntones-my.sharepoint.com/personal/alessandro_esposito_es_gt_com/Documents/Escritorio/CLIENTE%2023-24/MITIE%2031.03.2024/MITIE%20-%200000.00%20Sumarias%20Leap%20Tool%2031.03.2024%20+%20ajustes.xlsx" table:table-name="8300_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rantthorntones-my.sharepoint.com/personal/alessandro_esposito_es_gt_com/Documents/Escritorio/CLIENTE%2023-24/MITIE%2031.03.2024/MITIE%20-%200000.00%20Sumarias%20Leap%20Tool%2031.03.2024%20+%20ajustes.xlsx'#8400_05" table:style-name="ta5">
        <table:table-source xlink:href="https://grantthorntones-my.sharepoint.com/personal/alessandro_esposito_es_gt_com/Documents/Escritorio/CLIENTE%2023-24/MITIE%2031.03.2024/MITIE%20-%200000.00%20Sumarias%20Leap%20Tool%2031.03.2024%20+%20ajustes.xlsx" table:table-name="8400_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rantthorntones-my.sharepoint.com/personal/alessandro_esposito_es_gt_com/Documents/Escritorio/CLIENTE%2023-24/MITIE%2031.03.2024/MITIE%20-%200000.00%20Sumarias%20Leap%20Tool%2031.03.2024%20+%20ajustes.xlsx'#8500_05" table:style-name="ta5">
        <table:table-source xlink:href="https://grantthorntones-my.sharepoint.com/personal/alessandro_esposito_es_gt_com/Documents/Escritorio/CLIENTE%2023-24/MITIE%2031.03.2024/MITIE%20-%200000.00%20Sumarias%20Leap%20Tool%2031.03.2024%20+%20ajustes.xlsx" table:table-name="8500_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rantthorntones-my.sharepoint.com/personal/alessandro_esposito_es_gt_com/Documents/Escritorio/CLIENTE%2023-24/MITIE%2031.03.2024/MITIE%20-%200000.00%20Sumarias%20Leap%20Tool%2031.03.2024%20+%20ajustes.xlsx'#8500_35" table:style-name="ta5">
        <table:table-source xlink:href="https://grantthorntones-my.sharepoint.com/personal/alessandro_esposito_es_gt_com/Documents/Escritorio/CLIENTE%2023-24/MITIE%2031.03.2024/MITIE%20-%200000.00%20Sumarias%20Leap%20Tool%2031.03.2024%20+%20ajustes.xlsx" table:table-name="8500_3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rantthorntones-my.sharepoint.com/personal/alessandro_esposito_es_gt_com/Documents/Escritorio/CLIENTE%2023-24/MITIE%2031.03.2024/MITIE%20-%200000.00%20Sumarias%20Leap%20Tool%2031.03.2024%20+%20ajustes.xlsx'#8502_05" table:style-name="ta5">
        <table:table-source xlink:href="https://grantthorntones-my.sharepoint.com/personal/alessandro_esposito_es_gt_com/Documents/Escritorio/CLIENTE%2023-24/MITIE%2031.03.2024/MITIE%20-%200000.00%20Sumarias%20Leap%20Tool%2031.03.2024%20+%20ajustes.xlsx" table:table-name="8502_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rantthorntones-my.sharepoint.com/personal/alessandro_esposito_es_gt_com/Documents/Escritorio/CLIENTE%2023-24/MITIE%2031.03.2024/MITIE%20-%200000.00%20Sumarias%20Leap%20Tool%2031.03.2024%20+%20ajustes.xlsx'#8503_05" table:style-name="ta5">
        <table:table-source xlink:href="https://grantthorntones-my.sharepoint.com/personal/alessandro_esposito_es_gt_com/Documents/Escritorio/CLIENTE%2023-24/MITIE%2031.03.2024/MITIE%20-%200000.00%20Sumarias%20Leap%20Tool%2031.03.2024%20+%20ajustes.xlsx" table:table-name="8503_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rantthorntones-my.sharepoint.com/personal/alessandro_esposito_es_gt_com/Documents/Escritorio/CLIENTE%2023-24/MITIE%2031.03.2024/MITIE%20-%200000.00%20Sumarias%20Leap%20Tool%2031.03.2024%20+%20ajustes.xlsx'#8600_05" table:style-name="ta5">
        <table:table-source xlink:href="https://grantthorntones-my.sharepoint.com/personal/alessandro_esposito_es_gt_com/Documents/Escritorio/CLIENTE%2023-24/MITIE%2031.03.2024/MITIE%20-%200000.00%20Sumarias%20Leap%20Tool%2031.03.2024%20+%20ajustes.xlsx" table:table-name="8600_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rantthorntones-my.sharepoint.com/personal/alessandro_esposito_es_gt_com/Documents/Escritorio/CLIENTE%2023-24/MITIE%2031.03.2024/MITIE%20-%200000.00%20Sumarias%20Leap%20Tool%2031.03.2024%20+%20ajustes.xlsx'#8700_05" table:style-name="ta5">
        <table:table-source xlink:href="https://grantthorntones-my.sharepoint.com/personal/alessandro_esposito_es_gt_com/Documents/Escritorio/CLIENTE%2023-24/MITIE%2031.03.2024/MITIE%20-%200000.00%20Sumarias%20Leap%20Tool%2031.03.2024%20+%20ajustes.xlsx" table:table-name="8700_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rantthorntones-my.sharepoint.com/personal/alessandro_esposito_es_gt_com/Documents/Escritorio/CLIENTE%2023-24/MITIE%2031.03.2024/MITIE%20-%200000.00%20Sumarias%20Leap%20Tool%2031.03.2024%20+%20ajustes.xlsx'#8800_05" table:style-name="ta5">
        <table:table-source xlink:href="https://grantthorntones-my.sharepoint.com/personal/alessandro_esposito_es_gt_com/Documents/Escritorio/CLIENTE%2023-24/MITIE%2031.03.2024/MITIE%20-%200000.00%20Sumarias%20Leap%20Tool%2031.03.2024%20+%20ajustes.xlsx" table:table-name="8800_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rantthorntones-my.sharepoint.com/personal/alessandro_esposito_es_gt_com/Documents/Escritorio/CLIENTE%2023-24/MITIE%2031.03.2024/MITIE%20-%200000.00%20Sumarias%20Leap%20Tool%2031.03.2024%20+%20ajustes.xlsx'#BSA" table:style-name="ta5">
        <table:table-source xlink:href="https://grantthorntones-my.sharepoint.com/personal/alessandro_esposito_es_gt_com/Documents/Escritorio/CLIENTE%2023-24/MITIE%2031.03.2024/MITIE%20-%200000.00%20Sumarias%20Leap%20Tool%2031.03.2024%20+%20ajustes.xlsx" table:table-name="B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rantthorntones-my.sharepoint.com/personal/alessandro_esposito_es_gt_com/Documents/Escritorio/CLIENTE%2023-24/MITIE%2031.03.2024/MITIE%20-%200000.00%20Sumarias%20Leap%20Tool%2031.03.2024%20+%20ajustes.xlsx'#PG" table:style-name="ta5">
        <table:table-source xlink:href="https://grantthorntones-my.sharepoint.com/personal/alessandro_esposito_es_gt_com/Documents/Escritorio/CLIENTE%2023-24/MITIE%2031.03.2024/MITIE%20-%200000.00%20Sumarias%20Leap%20Tool%2031.03.2024%20+%20ajustes.xlsx" table:table-name="PG" table:mode="copy-results-only"/>
        <table:table-column/>
        <table:table-row table:number-rows-repeated="68">
          <table:table-cell table:number-columns-repeated="16384"/>
        </table:table-row>
        <table:table-row>
          <table:table-cell table:number-columns-repeated="5"/>
          <table:table-cell office:value-type="float" office:value="4091821"/>
          <table:table-cell table:number-columns-repeated="16378"/>
        </table:table-row>
        <table:table-row table:number-rows-repeated="1048507">
          <table:table-cell table:number-columns-repeated="16378"/>
        </table:table-row>
      </table:table>
      <table:table table:name="'https://grantthorntones-my.sharepoint.com/personal/alessandro_esposito_es_gt_com/Documents/Escritorio/CLIENTE%2023-24/MITIE%2031.03.2024/MITIE%20-%200000.00%20Sumarias%20Leap%20Tool%2031.03.2024%20+%20ajustes.xlsx'#ECPN" table:style-name="ta5">
        <table:table-source xlink:href="https://grantthorntones-my.sharepoint.com/personal/alessandro_esposito_es_gt_com/Documents/Escritorio/CLIENTE%2023-24/MITIE%2031.03.2024/MITIE%20-%200000.00%20Sumarias%20Leap%20Tool%2031.03.2024%20+%20ajustes.xlsx" table:table-name="ECP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rantthorntones-my.sharepoint.com/personal/alessandro_esposito_es_gt_com/Documents/Escritorio/CLIENTE%2023-24/MITIE%2031.03.2024/MITIE%20-%200000.00%20Sumarias%20Leap%20Tool%2031.03.2024%20+%20ajustes.xlsx'#EFE" table:style-name="ta5">
        <table:table-source xlink:href="https://grantthorntones-my.sharepoint.com/personal/alessandro_esposito_es_gt_com/Documents/Escritorio/CLIENTE%2023-24/MITIE%2031.03.2024/MITIE%20-%200000.00%20Sumarias%20Leap%20Tool%2031.03.2024%20+%20ajustes.xlsx" table:table-name="EF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rantthorntones-my.sharepoint.com/personal/alessandro_esposito_es_gt_com/Documents/Escritorio/CLIENTE%2023-24/MITIE%2031.03.2024/MITIE%20-%200000.00%20Sumarias%20Leap%20Tool%2031.03.2024%20+%20ajustes.xlsx'#BSA_dec" table:style-name="ta5">
        <table:table-source xlink:href="https://grantthorntones-my.sharepoint.com/personal/alessandro_esposito_es_gt_com/Documents/Escritorio/CLIENTE%2023-24/MITIE%2031.03.2024/MITIE%20-%200000.00%20Sumarias%20Leap%20Tool%2031.03.2024%20+%20ajustes.xlsx" table:table-name="BSA_de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rantthorntones-my.sharepoint.com/personal/alessandro_esposito_es_gt_com/Documents/Escritorio/CLIENTE%2023-24/MITIE%2031.03.2024/MITIE%20-%200000.00%20Sumarias%20Leap%20Tool%2031.03.2024%20+%20ajustes.xlsx'#PG_dec" table:style-name="ta5">
        <table:table-source xlink:href="https://grantthorntones-my.sharepoint.com/personal/alessandro_esposito_es_gt_com/Documents/Escritorio/CLIENTE%2023-24/MITIE%2031.03.2024/MITIE%20-%200000.00%20Sumarias%20Leap%20Tool%2031.03.2024%20+%20ajustes.xlsx" table:table-name="PG_de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rantthorntones-my.sharepoint.com/personal/alessandro_esposito_es_gt_com/Documents/Escritorio/CLIENTE%2023-24/MITIE%2031.03.2024/MITIE%20-%200000.00%20Sumarias%20Leap%20Tool%2031.03.2024%20+%20ajustes.xlsx'#ECPN_dec" table:style-name="ta5">
        <table:table-source xlink:href="https://grantthorntones-my.sharepoint.com/personal/alessandro_esposito_es_gt_com/Documents/Escritorio/CLIENTE%2023-24/MITIE%2031.03.2024/MITIE%20-%200000.00%20Sumarias%20Leap%20Tool%2031.03.2024%20+%20ajustes.xlsx" table:table-name="ECPN_de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rantthorntones-my.sharepoint.com/personal/alessandro_esposito_es_gt_com/Documents/Escritorio/CLIENTE%2023-24/MITIE%2031.03.2024/MITIE%20-%200000.00%20Sumarias%20Leap%20Tool%2031.03.2024%20+%20ajustes.xlsx'#EFE_dec" table:style-name="ta5">
        <table:table-source xlink:href="https://grantthorntones-my.sharepoint.com/personal/alessandro_esposito_es_gt_com/Documents/Escritorio/CLIENTE%2023-24/MITIE%2031.03.2024/MITIE%20-%200000.00%20Sumarias%20Leap%20Tool%2031.03.2024%20+%20ajustes.xlsx" table:table-name="EFE_de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rantthorntones-my.sharepoint.com/personal/alessandro_esposito_es_gt_com/Documents/Escritorio/CLIENTE%2023-24/MITIE%2031.03.2024/MITIE%20-%200000.00%20Sumarias%20Leap%20Tool%2031.03.2024%20+%20ajustes.xlsx'#Audit_EFFE" table:style-name="ta5">
        <table:table-source xlink:href="https://grantthorntones-my.sharepoint.com/personal/alessandro_esposito_es_gt_com/Documents/Escritorio/CLIENTE%2023-24/MITIE%2031.03.2024/MITIE%20-%200000.00%20Sumarias%20Leap%20Tool%2031.03.2024%20+%20ajustes.xlsx" table:table-name="Audit_EFF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rantthorntones-my.sharepoint.com/personal/alessandro_esposito_es_gt_com/Documents/Escritorio/CLIENTE%2023-24/MITIE%2031.03.2024/MITIE%20-%200000.00%20Sumarias%20Leap%20Tool%2031.03.2024%20+%20ajustes.xlsx'#Audit_EFE_dec" table:style-name="ta5">
        <table:table-source xlink:href="https://grantthorntones-my.sharepoint.com/personal/alessandro_esposito_es_gt_com/Documents/Escritorio/CLIENTE%2023-24/MITIE%2031.03.2024/MITIE%20-%200000.00%20Sumarias%20Leap%20Tool%2031.03.2024%20+%20ajustes.xlsx" table:table-name="Audit_EFE_dec" table:mode="copy-results-only"/>
        <table:table-column/>
        <table:table-row table:number-rows-repeated="138">
          <table:table-cell table:number-columns-repeated="16384"/>
        </table:table-row>
        <table:table-row>
          <table:table-cell table:number-columns-repeated="9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6636.32999999995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4552120.270000091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0"/>
          <table:table-cell table:number-columns-repeated="16260"/>
        </table:table-row>
        <table:table-row table:number-rows-repeated="1048437">
          <table:table-cell table:number-columns-repeated="16260"/>
        </table:table-row>
      </table:table>
      <table:table table:name="'https://grantthorntones-my.sharepoint.com/personal/alessandro_esposito_es_gt_com/Documents/Escritorio/CLIENTE%2023-24/MITIE%2031.03.2024/MITIE%20-%200000.00%20Sumarias%20Leap%20Tool%2031.03.2024%20+%20ajustes.xlsx'#BSA_Abr" table:style-name="ta5">
        <table:table-source xlink:href="https://grantthorntones-my.sharepoint.com/personal/alessandro_esposito_es_gt_com/Documents/Escritorio/CLIENTE%2023-24/MITIE%2031.03.2024/MITIE%20-%200000.00%20Sumarias%20Leap%20Tool%2031.03.2024%20+%20ajustes.xlsx" table:table-name="BSA_Ab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rantthorntones-my.sharepoint.com/personal/alessandro_esposito_es_gt_com/Documents/Escritorio/CLIENTE%2023-24/MITIE%2031.03.2024/MITIE%20-%200000.00%20Sumarias%20Leap%20Tool%2031.03.2024%20+%20ajustes.xlsx'#PG_Abr" table:style-name="ta5">
        <table:table-source xlink:href="https://grantthorntones-my.sharepoint.com/personal/alessandro_esposito_es_gt_com/Documents/Escritorio/CLIENTE%2023-24/MITIE%2031.03.2024/MITIE%20-%200000.00%20Sumarias%20Leap%20Tool%2031.03.2024%20+%20ajustes.xlsx" table:table-name="PG_Ab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rantthorntones-my.sharepoint.com/personal/alessandro_esposito_es_gt_com/Documents/Escritorio/CLIENTE%2023-24/MITIE%2031.03.2024/MITIE%20-%200000.00%20Sumarias%20Leap%20Tool%2031.03.2024%20+%20ajustes.xlsx'#ECPN_Abr" table:style-name="ta5">
        <table:table-source xlink:href="https://grantthorntones-my.sharepoint.com/personal/alessandro_esposito_es_gt_com/Documents/Escritorio/CLIENTE%2023-24/MITIE%2031.03.2024/MITIE%20-%200000.00%20Sumarias%20Leap%20Tool%2031.03.2024%20+%20ajustes.xlsx" table:table-name="ECPN_Ab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rantthorntones-my.sharepoint.com/personal/alessandro_esposito_es_gt_com/Documents/Escritorio/CLIENTE%2023-24/MITIE%2031.03.2024/MITIE%20-%200000.00%20Sumarias%20Leap%20Tool%2031.03.2024%20+%20ajustes.xlsx'#BSA_eng" table:style-name="ta5">
        <table:table-source xlink:href="https://grantthorntones-my.sharepoint.com/personal/alessandro_esposito_es_gt_com/Documents/Escritorio/CLIENTE%2023-24/MITIE%2031.03.2024/MITIE%20-%200000.00%20Sumarias%20Leap%20Tool%2031.03.2024%20+%20ajustes.xlsx" table:table-name="BSA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rantthorntones-my.sharepoint.com/personal/alessandro_esposito_es_gt_com/Documents/Escritorio/CLIENTE%2023-24/MITIE%2031.03.2024/MITIE%20-%200000.00%20Sumarias%20Leap%20Tool%2031.03.2024%20+%20ajustes.xlsx'#PG_eng" table:style-name="ta5">
        <table:table-source xlink:href="https://grantthorntones-my.sharepoint.com/personal/alessandro_esposito_es_gt_com/Documents/Escritorio/CLIENTE%2023-24/MITIE%2031.03.2024/MITIE%20-%200000.00%20Sumarias%20Leap%20Tool%2031.03.2024%20+%20ajustes.xlsx" table:table-name="PG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rantthorntones-my.sharepoint.com/personal/alessandro_esposito_es_gt_com/Documents/Escritorio/CLIENTE%2023-24/MITIE%2031.03.2024/MITIE%20-%200000.00%20Sumarias%20Leap%20Tool%2031.03.2024%20+%20ajustes.xlsx'#ECPN_eng" table:style-name="ta5">
        <table:table-source xlink:href="https://grantthorntones-my.sharepoint.com/personal/alessandro_esposito_es_gt_com/Documents/Escritorio/CLIENTE%2023-24/MITIE%2031.03.2024/MITIE%20-%200000.00%20Sumarias%20Leap%20Tool%2031.03.2024%20+%20ajustes.xlsx" table:table-name="ECPN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rantthorntones-my.sharepoint.com/personal/alessandro_esposito_es_gt_com/Documents/Escritorio/CLIENTE%2023-24/MITIE%2031.03.2024/MITIE%20-%200000.00%20Sumarias%20Leap%20Tool%2031.03.2024%20+%20ajustes.xlsx'#EFE_eng" table:style-name="ta5">
        <table:table-source xlink:href="https://grantthorntones-my.sharepoint.com/personal/alessandro_esposito_es_gt_com/Documents/Escritorio/CLIENTE%2023-24/MITIE%2031.03.2024/MITIE%20-%200000.00%20Sumarias%20Leap%20Tool%2031.03.2024%20+%20ajustes.xlsx" table:table-name="EFE_eng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uentas" table:expression="of:=[.#REF!]" table:base-cell-address="BSA.$A$1"/>
      </table:named-expressions>
      <table:database-ranges>
        <table:database-range table:target-range-address="BSA.G7:BSA.G149" table:display-filter-buttons="true">
          <table:filter>
            <table:filter-or>
              <table:filter-condition table:field-number="0" table:value="0" table:operator="empty" table:data-type="number"/>
              <table:filter-condition table:field-number="0" table:value="MOSTRAR" table:operator="="/>
            </table:filter-or>
          </table:filter>
        </table:database-range>
        <table:database-range table:target-range-address="PG.G8:PG.G79" table:display-filter-buttons="true">
          <table:filter>
            <table:filter-or>
              <table:filter-condition table:field-number="0" table:value="0" table:operator="empty" table:data-type="number"/>
              <table:filter-condition table:field-number="0" table:value="MOSTRAR" table:operator="="/>
            </table:filter-or>
          </table:filter>
        </table:database-range>
        <table:database-range table:target-range-address="EFE.G8:EFE.G8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Interstate-LightCondensed" svg:font-family="Interstate-LightCondensed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6">
      <number:text>--  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(</number:text>
      <number:number number:decimal-places="2" number:min-decimal-places="2" number:min-integer-digits="1" number:grouping="true"/>
      <number:text>)</number:text>
    </number:number-style>
    <number:text-style style:name="N37">
      <number:text>--  </number:text>
      <style:map style:condition="value()&gt;0" style:apply-style-name="N37P0"/>
      <style:map style:condition="value()&lt;0" style:apply-style-name="N37P1"/>
    </number:text-style>
    <number:date-style style:name="N38P0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38">
      <number:text-content/>
      <style:map style:condition="value()&gt;=0" style:apply-style-name="N38P0"/>
    </number:text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9">
      <number:text>- </number:text>
      <style:map style:condition="value()&gt;0" style:apply-style-name="N39P0"/>
      <style:map style:condition="value()&lt;0" style:apply-style-name="N39P1"/>
    </number:text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P1">
      <number:text>(</number:text>
      <number:number number:decimal-places="2" number:min-decimal-places="2" number:min-integer-digits="1" number:grouping="true"/>
      <number:text>)</number:text>
    </number:number-style>
    <number:text-style style:name="N40">
      <number:text>- </number:text>
      <style:map style:condition="value()&gt;0" style:apply-style-name="N40P0"/>
      <style:map style:condition="value()&lt;0" style:apply-style-name="N40P1"/>
    </number:text-style>
    <number:number-style style:name="N4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1">
      <number:text>- </number:text>
      <style:map style:condition="value()&gt;0" style:apply-style-name="N41P0"/>
      <style:map style:condition="value()&lt;0" style:apply-style-name="N41P1"/>
    </number:text-style>
    <number:number-style style:name="N42P0">
      <number:number number:decimal-places="2" number:min-decimal-places="2" number:min-integer-digits="1" number:grouping="true"/>
      <number:text> </number:text>
    </number:number-style>
    <number:number-style style:name="N42P1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text-style style:name="N42">
      <number:text>- </number:text>
      <style:map style:condition="value()&gt;0" style:apply-style-name="N42P0"/>
      <style:map style:condition="value()&lt;0" style:apply-style-name="N42P1"/>
    </number:text-style>
    <number:number-style style:name="N43P0">
      <number:number number:decimal-places="2" number:min-decimal-places="2" number:min-integer-digits="1" number:grouping="true"/>
      <number:text> </number:text>
    </number:number-style>
    <number:number-style style:name="N43P1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text-style style:name="N43">
      <number:text>-- </number:text>
      <style:map style:condition="value()&gt;0" style:apply-style-name="N43P0"/>
      <style:map style:condition="value()&lt;0" style:apply-style-name="N4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1.61417322834646in" fo:margin-right="0.78740157480315in" style:print-orientation="portrait" style:print-page-order="ttb" style:first-page-number="continue" style:scale-to="50%" style:table-centering="none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in" fo:margin-bottom="0.354330708661417in" fo:margin-left="1.61417322834646in" fo:margin-right="0.7874015748031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3">
      <style:page-layout-properties fo:margin-top="0in" fo:margin-bottom="0in" fo:margin-left="0.31496062992126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1.61417322834646in" fo:margin-right="0.7874015748031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2" style:family="text">
      <style:text-properties fo:color="#000000" style:font-name="Calibri" style:font-name-asian="Calibri" style:font-name-complex="Calibri" fo:font-size="5pt" style:font-size-asian="5pt" style:font-size-complex="5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4" style:family="text">
      <style:text-properties fo:color="#000000" style:font-name="Calibri" style:font-name-asian="Calibri" style:font-name-complex="Calibri" fo:font-size="5pt" style:font-size-asian="5pt" style:font-size-complex="5pt" style:font-family-generic="swiss"/>
    </style:style>
    <style:style style:name="T5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6" style:family="text">
      <style:text-properties fo:color="#000000" style:font-name="Calibri" style:font-name-asian="Calibri" style:font-name-complex="Calibri" fo:font-size="5pt" style:font-size-asian="5pt" style:font-size-complex="5pt" style:font-family-generic="swiss"/>
    </style:style>
    <style:style style:name="T7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8" style:family="text">
      <style:text-properties fo:color="#000000" style:font-name="Calibri" style:font-name-asian="Calibri" style:font-name-complex="Calibri" fo:font-size="5pt" style:font-size-asian="5pt" style:font-size-complex="5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RESTRINGIDO</text:span><text:span text:style-name="T2"> </text:span><text:span text:style-name="T2">-INFORMACIÓN</text:span><text:span text:style-name="T2"> </text:span><text:span text:style-name="T2">DE</text:span><text:span text:style-name="T2"> </text:span><text:span text:style-name="T2">DIFUSIÓN</text:span><text:span text:style-name="T2"> </text:span><text:span text:style-name="T2">LIMITADA-</text:span></text:p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/>
          <text:p><text:span text:style-name="T3">#</text:span><text:span text:style-name="T4"> </text:span><text:span text:style-name="T4">USO</text:span><text:span text:style-name="T4"> </text:span><text:span text:style-name="T4">RESTRINGIDO</text:span><text:span text:style-name="T4"> </text:span><text:span text:style-name="T4">-INFORMACIÓN</text:span><text:span text:style-name="T4"> </text:span><text:span text:style-name="T4">DE</text:span><text:span text:style-name="T4"> </text:span><text:span text:style-name="T4">DIFUSIÓN</text:span><text:span text:style-name="T4"> </text:span><text:span text:style-name="T4">LIMITADA-</text:span></text:p>
        </style:region-lef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left>
          <text:p/>
          <text:p><text:span text:style-name="T5">#</text:span><text:span text:style-name="T6"> </text:span><text:span text:style-name="T6">USO</text:span><text:span text:style-name="T6"> </text:span><text:span text:style-name="T6">RESTRINGIDO</text:span><text:span text:style-name="T6"> </text:span><text:span text:style-name="T6">-INFORMACIÓN</text:span><text:span text:style-name="T6"> </text:span><text:span text:style-name="T6">DE</text:span><text:span text:style-name="T6"> </text:span><text:span text:style-name="T6">DIFUSIÓN</text:span><text:span text:style-name="T6"> </text:span><text:span text:style-name="T6">LIMITADA-</text:span></text:p>
        </style:region-left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style:region-left>
          <text:p/>
          <text:p><text:span text:style-name="T7">#</text:span><text:span text:style-name="T8"> </text:span><text:span text:style-name="T8">USO</text:span><text:span text:style-name="T8"> </text:span><text:span text:style-name="T8">RESTRINGIDO</text:span><text:span text:style-name="T8"> </text:span><text:span text:style-name="T8">-INFORMACIÓN</text:span><text:span text:style-name="T8"> </text:span><text:span text:style-name="T8">DE</text:span><text:span text:style-name="T8"> </text:span><text:span text:style-name="T8">DIFUSIÓN</text:span><text:span text:style-name="T8"> </text:span><text:span text:style-name="T8">LIMITADA-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Alessandro Esposito</meta:initial-creator>
    <dc:creator>Natalia Guijarro [ PRLMAD09 ]</dc:creator>
    <meta:creation-date>2024-06-20T11:47:06Z</meta:creation-date>
    <dc:date>2025-07-24T07:02:44Z</dc:date>
  </office:meta>
</office:document-meta>
</file>